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575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4791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784in" style:use-optimal-row-height="false" fo:keep-together="always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108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409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409in" style:use-optimal-row-height="false" fo:keep-together="always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631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P158" style:parent-style-name="內文" style:family="paragraph">
      <style:paragraph-properties fo:line-height="150%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877in" style:use-optimal-row-height="false" fo:keep-together="always"/>
    </style:style>
    <style:style style:name="P19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6638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513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1.227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1" style:family="table-row">
      <style:table-row-properties style:min-row-height="6.0979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15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1學年度新進教師簡歷表</text:p>
      <text:p text:style-name="P2">編號：<text:s text:c="44"/>填表日期：<text:s text:c="3"/>年<text:s text:c="2"/>月<text:s text:c="2"/>日　</text:p>
      <text:p text:style-name="內文"><text:span text:style-name="T3">□</text:span><text:span text:style-name="T4">臺閩介聘</text:span><text:span text:style-name="T5"><text:s text:c="3"/>□</text:span><text:span text:style-name="T6">市內介聘</text:span><text:span text:style-name="T7"><text:s text:c="3"/>□</text:span><text:span text:style-name="T8">本市超額教師介聘</text:span><text:span text:style-name="T9"><text:s text:c="4"/>□</text:span><text:span text:style-name="T10">教師甄選</text:span><text:span text:style-name="T11"><text:s text:c="3"/>■</text:span><text:span text:style-name="T12">自辦甄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2"/>月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8">
            <text:p text:style-name="P70"><text:span text:style-name="T71">□</text:span><text:span text:style-name="T72">國小普通班　</text:span><text:span text:style-name="T73"><text:s text:c="3"/>□</text:span><text:span text:style-name="T74">國小</text:span><text:span text:style-name="T75"><text:s text:c="7"/></text:span><text:span text:style-name="T76">專長</text:span><text:span text:style-name="T77"><text:s text:c="2"/></text:span><text:span text:style-name="T78">　</text:span><text:span text:style-name="T79">□</text:span><text:span text:style-name="T80">幼兒園</text:span><text:span text:style-name="T81"><text:s text:c="6"/>□</text:span><text:span text:style-name="T82">其他</text:span></text:p>
            <text:p text:style-name="P83"><text:span text:style-name="T84">□</text:span><text:span text:style-name="T85">國小特殊教育班</text:span><text:span text:style-name="T86"><text:s/>(</text:span><text:span text:style-name="T87">請勾選</text:span><text:span text:style-name="T88">□</text:span><text:span text:style-name="T89">身心障礙類</text:span><text:span text:style-name="T90"><text:s text:c="5"/>□</text:span><text:span text:style-name="T91">資賦優異類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　歷</text:p>
          </table:table-cell>
          <table:table-cell table:style-name="TableCell100" table:number-columns-spanned="8">
            <text:p text:style-name="P101">大　　學：　　　　　　　　　科　<text:s text:c="2"/>系：</text:p>
            <text:p text:style-name="P102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<text:s text:c="3"/>歷</text:p>
          </table:table-cell>
          <table:table-cell table:style-name="TableCell106" table:number-columns-spanned="3">
            <text:p text:style-name="P107"><text:span text:style-name="T108">服務學校（機關）</text:span></text:p>
          </table:table-cell>
          <table:covered-table-cell/>
          <table:covered-table-cell/>
          <table:table-cell table:style-name="TableCell109">
            <text:p text:style-name="P110">職別</text:p>
          </table:table-cell>
          <table:table-cell table:style-name="TableCell111">
            <text:p text:style-name="P112">到職日期</text:p>
          </table:table-cell>
          <table:table-cell table:style-name="TableCell113" table:number-columns-spanned="2">
            <text:p text:style-name="P114">離職日期</text:p>
          </table:table-cell>
          <table:covered-table-cell/>
          <table:table-cell table:style-name="TableCell115">
            <text:p text:style-name="P116">任教科目</text:p>
          </table:table-cell>
        </table:table-row>
        <table:table-row table:style-name="TableRow117">
          <table:table-cell table:style-name="TableCell118" table:number-rows-spanned="2">
            <text:p text:style-name="P119">代理</text:p>
            <text:p text:style-name="P120">代課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　月</text:p>
          </table:table-cell>
          <table:table-cell table:style-name="TableCell127" table:number-columns-spanned="2">
            <text:p text:style-name="P128"><text:s text:c="2"/>年　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　月</text:p>
          </table:table-cell>
          <table:table-cell table:style-name="TableCell139" table:number-columns-spanned="2">
            <text:p text:style-name="P140"><text:s text:c="2"/>年<text:s text:c="2"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5">
            <text:p text:style-name="P145"><text:span text:style-name="T146">正式教師或公務人員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<text:s text:c="2"/>月</text:p>
          </table:table-cell>
          <table:table-cell table:style-name="TableCell153" table:number-columns-spanned="2">
            <text:p text:style-name="P154"><text:s text:c="2"/>年　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年<text:s text:c="2"/>月</text:p>
          </table:table-cell>
          <table:table-cell table:style-name="TableCell165" table:number-columns-spanned="2">
            <text:p text:style-name="P166"><text:s text:c="2"/>年<text:s text:c="2"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<text:s text:c="2"/>月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年<text:s text:c="2"/>月</text:p>
          </table:table-cell>
          <table:table-cell table:style-name="TableCell189" table:number-columns-spanned="2">
            <text:p text:style-name="P190"><text:s text:c="2"/>年<text:s text:c="2"/>月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１.任教師職務共：　　　　　　年，<text:s text:c="2"/>( <text:s text:c="4"/>)留職停薪<text:s text:c="5"/>年</text:p>
            <text:p text:style-name="P197">２.曾任導師職務：　　　　　　年</text:p>
            <text:p text:style-name="P198"><text:span text:style-name="T199">３</text:span><text:span text:style-name="T200">.</text:span><text:span text:style-name="T201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家<text:s text:c="3"/>庭</text:p>
            <text:p text:style-name="P205"><text:span text:style-name="T206">狀</text:span><text:span text:style-name="T207"><text:s text:c="3"/></text:span><text:span text:style-name="T208">況</text:span></text:p>
          </table:table-cell>
          <table:table-cell table:style-name="TableCell209" table:number-columns-spanned="8">
            <text:p text:style-name="P210">□未婚、□已婚：子（<text:s/>）人、女（<text:s/>）人，健保人數共（<text:s text:c="3"/>）人（含本人）</text:p>
            <text:p text:style-name="P211"><text:span text:style-name="T212">配偶任職公職單位：</text:span><text:span text:style-name="T213"><text:s text:c="17"/>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8">
            <text:p text:style-name="P219">1.是否領有身心障礙手冊：□是、否□，2.是否具原住民身份：□是、□否</text:p>
            <text:p text:style-name="P22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  <text:p text:style-name="P224">檢<text:s text:c="3"/>核</text:p>
            <text:p text:style-name="P225"/>
            <text:p text:style-name="P226">表<text:s text:c="3"/>件</text:p>
          </table:table-cell>
          <table:table-cell table:style-name="TableCell227" table:number-columns-spanned="8">
            <text:p text:style-name="P228">□簡歷表（填妥後請先mail至nana580701@kimo.com）<text:s text:c="2"/>□國民身分證</text:p>
            <text:p text:style-name="P229">□大學及最高學歷證書<text:s text:c="2"/>□教師證<text:s text:c="2"/>□1吋相片1張<text:s text:c="2"/>□疫苗小黃卡影本</text:p>
            <text:p text:style-name="P230">□退伍令（無則免付）<text:s/>□身心障礙手冊（無則免付）</text:p>
            <text:p text:style-name="P231">□臺灣銀行存摺封面影本<text:s text:c="8"/></text:p>
            <text:p text:style-name="P232"><text:span text:style-name="T233">□</text:span><text:span text:style-name="T234">其他專長證明</text:span><text:span text:style-name="T235"><text:s/></text:span><text:span text:style-name="T236"><text:s text:c="14"/></text:span><text:span text:style-name="T237"><text:s/></text:span><text:span text:style-name="T238">（著作、研究、獎勵等）</text:span><text:span text:style-name="T239"><text:s text:c="2"/></text:span></text:p>
            <text:p text:style-name="P240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簡<text:s text:c="3"/>要</text:p>
            <text:p text:style-name="P251"/>
            <text:p text:style-name="P252"/>
            <text:p text:style-name="P253"/>
            <text:p text:style-name="P254"/>
            <text:p text:style-name="P255"/>
            <text:p text:style-name="P256">自<text:s text:c="3"/>述</text:p>
          </table: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>本人並無下列情事（1）教師法第14條第一項各款情事之一者。（2）涉校園性侵害或性騷擾事件尚在調查階段者。（3）已進入不適任教師處理流程輔導期者。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<text:s/></text:span><text:span text:style-name="T273">教師親筆簽名：</text:span><text:span text:style-name="T274"><text:s text:c="17"/></text:span><text:span text:style-name="T275"><text:s text:c="9"/>11</text:span><text:span text:style-name="T276">2</text:span><text:span text:style-name="T277">年</text:span><text:span text:style-name="T278"><text:s text:c="4"/></text:span><text:span text:style-name="T279">月</text:span><text:span text:style-name="T280"><text:s text:c="5"/></text:span><text:span text:style-name="T281">日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2-07-25T07:57:00Z</meta:creation-date>
    <dc:date>2023-03-09T07:10:00Z</dc:date>
    <meta:print-date>2022-07-25T07:59:00Z</meta:print-date>
    <meta:template xlink:href="Normal.dotm" xlink:type="simple"/>
    <meta:editing-cycles>6</meta:editing-cycles>
    <meta:editing-duration>PT960S</meta:editing-duration>
    <meta:document-statistic meta:page-count="2" meta:paragraph-count="2" meta:word-count="169" meta:character-count="1136" meta:row-count="8" meta:non-whitespace-character-count="969"/>
  </office:meta>
</office:document-meta>
</file>