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fo:margin-right="0.193in"/>
    </style:style>
    <style:style style:name="T2" style:parent-style-name="預設段落字型" style:family="text">
      <style:text-properties style:font-name="Arial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Times New Roman" fo:letter-spacing="-0.0055in" style:font-size-complex="10pt"/>
    </style:style>
    <style:style style:name="T5" style:parent-style-name="預設段落字型" style:family="text">
      <style:text-properties style:font-name="Arial" style:font-name-asian="標楷體" style:font-name-complex="Times New Roman" fo:letter-spacing="-0.0055in" style:font-size-complex="10pt"/>
    </style:style>
    <style:style style:name="T6" style:parent-style-name="預設段落字型" style:family="text">
      <style:text-properties style:font-name="Arial" style:font-name-asian="標楷體" style:font-name-complex="Times New Roman" style:font-size-complex="10pt"/>
    </style:style>
    <style:style style:name="T7" style:parent-style-name="預設段落字型" style:family="text">
      <style:text-properties style:font-name="Arial" style:font-name-asian="標楷體" style:font-name-complex="Times New Roman" fo:letter-spacing="-0.0055in" style:font-size-complex="10pt"/>
    </style:style>
    <style:style style:name="T8" style:parent-style-name="預設段落字型" style:family="text">
      <style:text-properties style:font-name="Arial" style:font-name-asian="標楷體" style:font-name-complex="Times New Roman" fo:letter-spacing="-0.0055in" style:font-size-complex="10pt"/>
    </style:style>
    <style:style style:name="P9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888in" fo:margin-right="-0.0131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888in" fo:margin-right="-0.0333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888in" fo:margin-right="-0.0131in"/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888in" fo:margin-right="-0.0131in"/>
    </style:style>
    <style:style style:name="T33" style:parent-style-name="預設段落字型" style:family="text"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簡要</text:span><text:span text:style-name="T3">自傳</text:span><text:span text:style-name="T4">(</text:span><text:span text:style-name="T5">限</text:span><text:span text:style-name="T6">500</text:span><text:span text:style-name="T7">字以內</text:span><text:span text:style-name="T8">)</text:span></text:p>
      <text:p text:style-name="P9"><text:s text:c="59"/><text:s text:c="4"/><text:s text:c="5"/></text:p>
      <text:p text:style-name="P10"><text:s text:c="59"/><text:s text:c="4"/><text:s text:c="5"/></text:p>
      <text:p text:style-name="P11"><text:s text:c="59"/><text:s text:c="4"/><text:s text:c="5"/></text:p>
      <text:p text:style-name="P12"><text:s text:c="59"/><text:s text:c="4"/><text:s text:c="5"/></text:p>
      <text:p text:style-name="P13"><text:s text:c="59"/><text:s text:c="4"/><text:s text:c="5"/></text:p>
      <text:p text:style-name="P14"><text:s text:c="59"/><text:s text:c="4"/><text:s text:c="5"/></text:p>
      <text:p text:style-name="P15"><text:s text:c="59"/><text:s text:c="4"/><text:s text:c="5"/></text:p>
      <text:p text:style-name="P16"><text:s text:c="59"/><text:s text:c="4"/><text:s text:c="5"/></text:p>
      <text:p text:style-name="P17"><text:s text:c="59"/><text:s text:c="4"/><text:s text:c="5"/></text:p>
      <text:p text:style-name="P18"><text:s text:c="59"/><text:s text:c="4"/><text:s text:c="5"/></text:p>
      <text:p text:style-name="P19"><text:s text:c="59"/><text:s text:c="4"/><text:s text:c="5"/></text:p>
      <text:p text:style-name="P20"><text:s text:c="59"/><text:s text:c="4"/><text:s text:c="5"/></text:p>
      <text:p text:style-name="P21"><text:s text:c="59"/><text:s text:c="4"/><text:s text:c="5"/></text:p>
      <text:p text:style-name="P22"><text:s text:c="59"/><text:s text:c="4"/><text:s text:c="5"/></text:p>
      <text:p text:style-name="P23"><text:s text:c="59"/><text:s text:c="4"/><text:s text:c="5"/></text:p>
      <text:p text:style-name="P24"><text:s text:c="59"/><text:s text:c="4"/><text:s text:c="5"/></text:p>
      <text:p text:style-name="P25"><text:s text:c="59"/><text:s text:c="4"/><text:s text:c="5"/></text:p>
      <text:p text:style-name="P26"><text:s text:c="59"/><text:s text:c="4"/><text:s text:c="5"/></text:p>
      <text:p text:style-name="P27"><text:s text:c="59"/><text:s text:c="4"/><text:s text:c="5"/></text:p>
      <text:p text:style-name="P28"><text:s text:c="59"/><text:s text:c="4"/><text:s text:c="5"/></text:p>
      <text:p text:style-name="P29"><text:s text:c="59"/><text:s text:c="4"/><text:s text:c="5"/></text:p>
      <text:p text:style-name="P30"><text:s text:c="59"/><text:s text:c="4"/><text:s text:c="5"/></text:p>
      <text:p text:style-name="P31"/>
      <text:p text:style-name="P32"><text:span text:style-name="T33">應考人簽名：</text:span><text:span text:style-name="T34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2T06:15:00Z</meta:creation-date>
    <dc:date>2023-01-12T06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