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5312in" text:list-level-position-and-space-mode="label-alignment">
          <style:list-level-label-alignment text:label-followed-by="listtab" fo:margin-left="0.827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 text:start-value="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清單段落" style:list-style-name="LFO1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25%" fo:text-indent="1.069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25%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25%">
        <style:tab-stops>
          <style:tab-stop style:type="left" style:position="1.1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25%" fo:text-indent="0.486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25%" fo:margin-left="0.7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25%" fo:margin-left="0.7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25%" fo:text-indent="1.069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25%" fo:text-indent="1.263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25%" fo:margin-left="0.7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25%" fo:margin-left="0.7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25%" fo:margin-left="0.7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25%" fo:margin-left="0.7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25%" fo:text-indent="1.069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25%" fo:text-indent="1.069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25%" fo:text-indent="0.972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25%" fo:text-indent="0.972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25%" fo:text-indent="0.97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25%" fo:text-indent="1.3611in"/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style:snap-to-layout-grid="false" fo:line-height="12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3" style:family="paragraph">
      <style:paragraph-properties style:snap-to-layout-grid="false" fo:line-height="125%" fo:margin-left="0.827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line-height="125%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line-height="125%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4" style:family="paragraph">
      <style:paragraph-properties style:snap-to-layout-grid="false" fo:line-height="125%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4" style:family="paragraph">
      <style:paragraph-properties style:snap-to-layout-grid="false" fo:line-height="125%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25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25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私立僑泰高級中學111學年度第2學期職員甄選簡章</text:p>
      <text:list text:style-name="LFO1" text:continue-numbering="true">
        <text:list-item>
          <text:p text:style-name="P2">甄選職員項目：書庫&amp;體育用品管理</text:p>
        </text:list-item>
        <text:list-item>
          <text:p text:style-name="P3">職稱：<text:s/>約聘人員1名</text:p>
        </text:list-item>
        <text:list-item>
          <text:p text:style-name="P4">學歷：<text:s/>高中職畢業以上</text:p>
        </text:list-item>
        <text:list-item>
          <text:p text:style-name="P5">資格：1.身心健康、品性端正、操守廉潔。</text:p>
        </text:list-item>
      </text:list>
      <text:p text:style-name="P6"><text:s/><text:s text:c="9"/><text:s/>2.具工作熱忱、樂於與人互動，有團隊精神。</text:p>
      <text:p text:style-name="P7">3.做事有條理、有耐心、有效率、有責任心、肯吃苦耐勞。</text:p>
      <text:p text:style-name="P8"><text:s text:c="11"/>4.能搬重物。</text:p>
      <text:p text:style-name="P9"><text:s text:c="10"/><text:s/>5.應聘者應接受校方工作之指派、並遵守校方一切規定。</text:p>
      <text:p text:style-name="P10"><text:s text:c="11"/>6.具電腦能力(英打、中打、文書處理)</text:p>
      <text:p text:style-name="P11">五、<text:s/>有下列情事之一者不得參與甄試，若經甄試錄取後發現下列情事者，取消錄</text:p>
      <text:p text:style-name="P12">用資格：</text:p>
      <text:p text:style-name="P13">1.受有期徒刑一年以上判決確定，未獲宣告緩刑者。</text:p>
      <text:p text:style-name="P14">2.曾服公務，因貪污瀆職經判刑確定或通緝有案尚未結案者。</text:p>
      <text:p text:style-name="P15">3.依法停止任用或受休職處分尚未期滿或因案停止職務，其原因尚未</text:p>
      <text:p text:style-name="P16">消滅者。</text:p>
      <text:p text:style-name="P17">4.褫奪公權尚未復權者。</text:p>
      <text:p text:style-name="P18">5.受禁治產之宣告，尚未撤銷者。</text:p>
      <text:p text:style-name="P19">6.有妨害風化或犯罪前科者。</text:p>
      <text:p text:style-name="P20">7.有吸毒、酗酒、賭博等不良嗜好者。</text:p>
      <text:p text:style-name="P21">8.行為不檢，查證屬實者。</text:p>
      <text:p text:style-name="P22">9.經合格醫師證明有精神疾病者。</text:p>
      <text:p text:style-name="P23">10.未具或喪失中華民國國籍者。</text:p>
      <text:p text:style-name="P24">11.違反校園霸凌防治準則第6條至第9條者。</text:p>
      <text:p text:style-name="P25">六、待遇：27,000-32,000元。</text:p>
      <text:p text:style-name="P26">享有勞保、健保、勞退、教師節禮金、年終工作獎金</text:p>
      <text:p text:style-name="P27">七、上班時間：112年5月1日起聘</text:p>
      <text:p text:style-name="P28">上午07:50至下午16：30(含中午休息時間)</text:p>
      <text:p text:style-name="P29"><text:s text:c="9"/>週休二日</text:p>
      <text:p text:style-name="P30">八、報名手續：採通訊報名(412臺中市大里區樹王路342號 僑泰高中人事室)</text:p>
      <text:list text:style-name="LFO3" text:continue-numbering="true">
        <text:list-item>
          <text:p text:style-name="P31">檢附資料：</text:p>
        </text:list-item>
      </text:list>
      <text:soft-page-break/>
      <text:list text:style-name="LFO4" text:continue-numbering="true">
        <text:list-item>
          <text:p text:style-name="P32">填妥之報名表及切結書1份(請於本校網頁下載)。</text:p>
        </text:list-item>
        <text:list-item>
          <text:p text:style-name="P33">身份證影本</text:p>
        </text:list-item>
        <text:list-item>
          <text:p text:style-name="P34">畢業證書影本</text:p>
        </text:list-item>
        <text:list-item>
          <text:p text:style-name="P35">相關工作證明影本。</text:p>
        </text:list-item>
      </text:list>
      <text:p text:style-name="P36">九、甄選方式：</text:p>
      <text:p text:style-name="P37">採資料審查方式辦理，經本校初核通過後，以電話通知參加甄選，未錄取者</text:p>
      <text:p text:style-name="P38">應徵資料恕不退件。</text:p>
      <text:p text:style-name="P39">十、報名、甄選日期：</text:p>
      <text:p text:style-name="P40"><text:s text:c="4"/>(一)自即日起至4月10日止</text:p>
      <text:p text:style-name="P41"><text:s text:c="4"/>(二)甄選日期：個別通知。</text:p>
      <text:p text:style-name="P42">十一、錄取人員名單以電話個別聯絡通知。</text:p>
      <text:p text:style-name="P43">十二、本校地址：412臺中市大里區樹王路342號，有任何疑義請撥人事室電話：</text:p>
      <text:p text:style-name="P44"><text:s text:c="4"/><text:s text:c="7"/><text:s text:c="5"/>04-24063936#185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5312in" text:list-level-position-and-space-mode="label-alignment">
          <style:list-level-label-alignment text:label-followed-by="listtab" fo:margin-left="0.827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一, 十, 一百(繁), ..." text:start-value="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1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ifer</meta:initial-creator>
    <dc:creator>jennifer</dc:creator>
    <meta:creation-date>2023-03-13T02:27:00Z</meta:creation-date>
    <dc:date>2023-03-13T02:27:00Z</dc:date>
    <meta:print-date>2022-11-07T02:2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3" meta:character-count="891" meta:row-count="6" meta:non-whitespace-character-count="759"/>
  </office:meta>
</office:document-meta>
</file>