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25%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line-height="125%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291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2548in"/>
    </style:style>
    <style:style style:name="TableColumn28" style:family="table-column">
      <style:table-column-properties style:column-width="0.627in"/>
    </style:style>
    <style:style style:name="TableColumn29" style:family="table-column">
      <style:table-column-properties style:column-width="1.125in"/>
    </style:style>
    <style:style style:name="Table16" style:family="table">
      <style:table-properties style:width="6.7694in" fo:margin-left="0in" table:align="left"/>
    </style:style>
    <style:style style:name="TableRow30" style:family="table-row">
      <style:table-row-properties style:min-row-height="0.671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fo:keep-together="always"/>
    </style:style>
    <style:style style:name="P96" style:parent-style-name="段落標題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966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第2學期職員甄選報名表</text:p>
      <text:p text:style-name="P2"><text:span text:style-name="T3">甄選</text:span><text:span text:style-name="T4">職務</text:span><text:span text:style-name="T5">：</text:span><text:span text:style-name="T6">約</text:span><text:span text:style-name="T7">聘職員</text:span></text:p>
      <text:p text:style-name="P8"><text:span text:style-name="T9">報名編號</text:span><text:span text:style-name="T10">：</text:span><text:span text:style-name="T11"><text:s text:c="9"/></text:span><text:span text:style-name="T12"><text:s/></text:span><text:span text:style-name="T13"><text:s text:c="12"/></text:span><text:span text:style-name="T14">報名日期：</text:span><text:span text:style-name="T15"><text:s text:c="2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 table:number-rows-spanned="5">
            <text:p text:style-name="P40">(最近三個月二吋大頭照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籍貫(出生地)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6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畢業科系組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高中職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段落標題"/>
          </table:covered-table-cell>
          <table:table-cell table:style-name="TableCell106" table:number-columns-spanned="2">
            <text:p text:style-name="P107">大學系組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段落標題"/>
          </table:covered-table-cell>
          <table:table-cell table:style-name="TableCell115" table:number-columns-spanned="2">
            <text:p text:style-name="P116">研究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段落標題">教學經歷</text:p>
          </table:table-cell>
          <table:table-cell table:style-name="TableCell125" table:number-columns-spanned="4">
            <text:p text:style-name="P126">服務學校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任教科目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段落標題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段落標題">工作經歷</text:p>
          </table:table-cell>
          <table:table-cell table:style-name="TableCell144" table:number-columns-spanned="2">
            <text:p text:style-name="P145">公司名稱</text:p>
          </table:table-cell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2">
            <text:p text:style-name="P149">起訖年月</text:p>
          </table:table-cell>
          <table:covered-table-cell/>
          <table:table-cell table:style-name="TableCell150" table:number-columns-spanned="4">
            <text:p text:style-name="P151">公司名稱</text:p>
          </table:table-cell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>
            <text:p text:style-name="P155">起訖年月</text:p>
          </table:table-cell>
        </table:table-row>
        <table:table-row table:style-name="TableRow156">
          <table:covered-table-cell>
            <text:p text:style-name="段落標題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 text:c="3"/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 text:c="2"/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2">
            <text:p text:style-name="P202">證照字號</text:p>
          </table:table-cell>
          <table:covered-table-cell/>
          <table:table-cell table:style-name="TableCell203" table:number-columns-spanned="4">
            <text:p text:style-name="P204">證照名稱</text:p>
          </table:table-cell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段落標題">自傳</text:p>
          </table: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03-13T02:27:00Z</meta:creation-date>
    <dc:date>2023-03-13T02:27:00Z</dc:date>
    <meta:print-date>2013-12-0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