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3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4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5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6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7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8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9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10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11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12" style:parent-style-name="內文" style:family="paragraph">
      <style:paragraph-properties fo:text-indent="1.7694in"/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line-height="0.6944in" fo:text-indent="1.7694in"/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fo:line-height="0.6944in" fo:text-indent="1.6722in"/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line-height="0.6944in" fo:text-indent="1.7694in"/>
      <style:text-properties style:font-name="標楷體" style:font-name-asian="標楷體" fo:font-size="28pt" style:font-size-asian="28pt" style:font-size-complex="28pt"/>
    </style:style>
    <style:style style:name="P16" style:parent-style-name="內文" style:family="paragraph">
      <style:paragraph-properties fo:text-align="justify" fo:line-height="0.5555in" fo:text-indent="1.8708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14583in" svg:y="0.00903in" svg:width="8.23333in" svg:height="11.47222in" style:rel-width="scale" style:rel-height="scale"><draw:text-box><text:p text:style-name="P2"/><text:p text:style-name="P3"/><text:p text:style-name="P4"/><text:p text:style-name="P5"/><text:p text:style-name="P6"/><text:p text:style-name="P7"/><text:p text:style-name="P8"/><text:p text:style-name="P9"/><text:p text:style-name="P10"/><text:p text:style-name="P1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">本市○○區○○國民小學</text:p>
      <text:p text:style-name="P13">學生○○○參加112年度</text:p>
      <text:p text:style-name="P14">臺中市議長盃躲避球錦標賽榮獲</text:p>
      <text:p text:style-name="P15">○○○○○○組第○名</text:p>
      <text:p text:style-name="P16">特頒此狀<text:s/>以資鼓勵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cps</dc:creator>
    <meta:creation-date>2023-03-17T00:01:00Z</meta:creation-date>
    <dc:date>2023-03-17T00:01:00Z</dc:date>
    <meta:print-date>2023-03-14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