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fo:text-indent="0.3888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5861in"/>
    </style:style>
    <style:style style:name="TableColumn16" style:family="table-column">
      <style:table-column-properties style:column-width="1.3736in"/>
    </style:style>
    <style:style style:name="TableColumn17" style:family="table-column">
      <style:table-column-properties style:column-width="1.1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3.0513in"/>
    </style:style>
    <style:style style:name="TableColumn22" style:family="table-column">
      <style:table-column-properties style:column-width="0.9625in"/>
    </style:style>
    <style:style style:name="TableColumn23" style:family="table-column">
      <style:table-column-properties style:column-width="0.0527in"/>
    </style:style>
    <style:style style:name="Table13" style:family="table">
      <style:table-properties style:width="10.9986in" fo:margin-left="-0.415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2819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2819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81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4659in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979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1.5in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7972in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638in" fo:margin-left="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2638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2638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638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2638in"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0.2361in" fo:margin-left="0.25in">
        <style:tab-stops/>
      </style:paragraph-properties>
    </style:style>
    <style:style style:name="P153" style:parent-style-name="內文" style:family="paragraph">
      <style:paragraph-properties fo:margin-top="0.127in" fo:line-height="200%"/>
      <style:text-properties style:font-name="標楷體" style:font-name-asian="標楷體" fo:font-size="14pt" style:font-size-asian="14pt" style:font-size-complex="16pt"/>
    </style:style>
    <style:style style:name="P15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6pt"/>
    </style:style>
    <style:style style:name="P155" style:parent-style-name="內文" style:family="paragraph">
      <style:paragraph-properties fo:text-indent="0.1111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indent="0.097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<text:s text:c="3"/></text:span><text:span text:style-name="T4">區</text:span><text:span text:style-name="T5"><text:s text:c="4"/></text:span><text:span text:style-name="T6">國民小學</text:span><text:span text:style-name="T7">〈加蓋關防〉</text:span><text:span text:style-name="T8">111</text:span><text:span text:style-name="T9">學年度第</text:span><text:span text:style-name="T10">2</text:span><text:span text:style-name="T11">學期原住民籍學生文具費印領清冊</text:span></text:p>
      <text:p text:style-name="P12">〈第<text:s text:c="3"/>頁，共<text:s text:c="3"/>頁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編<text:s/>號</text:p>
          </table:table-cell>
          <table:covered-table-cell/>
          <table:table-cell table:style-name="TableCell27">
            <text:p text:style-name="P28">就<text:s/>讀<text:s/>班<text:s/>級</text:p>
          </table:table-cell>
          <table:table-cell table:style-name="TableCell29">
            <text:p text:style-name="P30">姓<text:s/>名</text:p>
          </table:table-cell>
          <table:table-cell table:style-name="TableCell31">
            <text:p text:style-name="P32">金<text:s/>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簽名或蓋章</text:p>
          </table:table-cell>
          <table:table-cell table:style-name="TableCell37">
            <text:p text:style-name="P38">聯<text:s text:c="3"/>絡<text:s text:c="3"/>地<text:s text:c="3"/>址</text:p>
          </table:table-cell>
          <table:table-cell table:style-name="TableCell39">
            <text:p text:style-name="P40">族<text:s/>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 table:number-columns-spanned="2">
            <text:p text:style-name="內文"/>
          </table:table-cell>
          <table:covered-table-cell/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P66">自行新增欄位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全校總計</text:p>
          </table:table-cell>
          <table:covered-table-cell/>
          <table:table-cell table:style-name="TableCell79" table:number-columns-spanned="6">
            <text:p text:style-name="內文"><text:span text:style-name="T80">學生人數共計</text:span><text:span text:style-name="T81"><text:s text:c="6"/></text:span><text:span text:style-name="T82">名</text:span><text:span text:style-name="T83"><text:s/></text:span><text:span text:style-name="T84">，經費總計新臺幣</text:span><text:span text:style-name="T85">(</text:span><text:span text:style-name="T86">中文大寫</text:span><text:span text:style-name="T87">) <text:s text:c="3"/></text:span><text:span text:style-name="T88">萬</text:span><text:span text:style-name="T89"><text:s text:c="3"/></text:span><text:span text:style-name="T90">仟</text:span><text:span text:style-name="T91"><text:s text:c="3"/></text:span><text:span text:style-name="T92">佰</text:span><text:span text:style-name="T93"><text:s text:c="3"/></text:span><text:span text:style-name="T94">元。</text:span><text:span text:style-name="T95"><text:s/></text:span><text:span text:style-name="T9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9">
            <text:p text:style-name="P101"><text:span text:style-name="T102">備</text:span><text:span text:style-name="T10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8">
            <text:list text:style-name="LFO1" text:continue-numbering="true">
              <text:list-item>
                <text:p text:style-name="P110">校長、會計、出納及承辦單位一律蓋職章。</text:p>
              </text:list-item>
              <text:list-item>
                <text:p text:style-name="P111">學生支領文具費請簽名或蓋章，如非簽名或蓋章〈例如蓋手印〉則請覓具2人簽名或蓋章證明係本人支領。</text:p>
              </text:list-item>
            </text:list>
            <text:p text:style-name="P112"><text:span text:style-name="T113">證明人甲：</text:span><text:span text:style-name="T114"><text:s text:c="15"/></text:span><text:span text:style-name="T115">乙：</text:span><text:span text:style-name="T116"><text:s text:c="16"/></text:span><text:span text:style-name="T117">。</text:span></text:p>
            <text:list text:style-name="LFO1" text:continue-numbering="true">
              <text:list-item>
                <text:p text:style-name="P118"><text:span text:style-name="T119">請於</text:span><text:span text:style-name="T120">112</text:span><text:span text:style-name="T121">年</text:span><text:span text:style-name="T122">3</text:span><text:span text:style-name="T123">月</text:span><text:span text:style-name="T124">17</text:span><text:span text:style-name="T125">日</text:span><text:span text:style-name="T126">(</text:span><text:span text:style-name="T127">星期五</text:span><text:span text:style-name="T128">)</text:span><text:span text:style-name="T129">前填造清冊一式</text:span><text:span text:style-name="T130">2</text:span><text:span text:style-name="T131">份（</text:span><text:span text:style-name="T132">1</text:span><text:span text:style-name="T133">份學校自存）〈加蓋關防〉，送至</text:span><text:span text:style-name="T134">各分區協辦學校教務處彙辦</text:span></text:p>
              </text:list-item>
            </text:list>
            <text:p text:style-name="P135"><text:span text:style-name="T136">中區（</text:span><text:span text:style-name="T137">含中區、東區、西區、南區、北區、北屯區、西屯區、南屯區</text:span><text:span text:style-name="T138">）協辦學校：北屯區文昌國民小學。</text:span></text:p>
            <text:p text:style-name="P139"><text:span text:style-name="T140">山區（</text:span><text:span text:style-name="T141">含豐原區、后里區、神岡區、潭子區、大雅區、石岡區、新社區、東勢區、和平區</text:span><text:span text:style-name="T142">）協辦學校：石岡區土牛國民小學。</text:span></text:p>
            <text:p text:style-name="P143"><text:span text:style-name="T144">海區（</text:span><text:span text:style-name="T145">含清水區、梧棲區、沙鹿區、大甲區、大安區、外埔區、龍井區、大肚區</text:span><text:span text:style-name="T146">）協辦學校：大甲區日南國民小學。</text:span></text:p>
            <text:p text:style-name="P147"><text:span text:style-name="T148">屯區（</text:span><text:span text:style-name="T149">含烏日區、大里區、太平區、霧峰區</text:span><text:span text:style-name="T150">）協辦學校：大里區立新國民小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>承辦人<text:s text:c="21"/>出納<text:s text:c="19"/>會計主任<text:s/><text:s text:c="19"/>校長</text:p>
      <text:p text:style-name="P154">單位主任<text:s text:c="62"/></text:p>
      <text:p text:style-name="P155"><text:span text:style-name="T156">□</text:span><text:span text:style-name="T157">本校無原住民籍學生就讀。</text:span><text:span text:style-name="T158">（請於下方逐級核章，免加蓋關防）</text:span></text:p>
      <text:p text:style-name="P159"><text:span text:style-name="T160">承辦人　　　　　　　　　　單位主任　　　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       國民   學〈加蓋關防〉98學年度第1學期原住民籍學生文具費印領清冊</dc:title>
    <dc:subject/>
    <meta:initial-creator>User</meta:initial-creator>
    <dc:creator>陳志康</dc:creator>
    <meta:creation-date>2023-03-07T00:45:00Z</meta:creation-date>
    <dc:date>2023-03-07T00:53:00Z</dc:date>
    <meta:print-date>2023-03-07T00:49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18" meta:character-count="796" meta:row-count="5" meta:non-whitespace-character-count="679"/>
  </office:meta>
</office:document-meta>
</file>