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Comma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Excel_32_Built-in_32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8">
            <text:p>&lt;學校名稱全銜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計畫名稱：臺中市111學年度第2學期國民小學原住民籍學生文具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1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2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3">
            <text:p>臺中市政府教育局</text:p>
          </table:table-cell>
          <table:covered-table-cell table:number-columns-repeated="2"/>
          <table:table-cell office:value-type="string" table:style-name="ce18">
            <text:p>請填實支金額</text:p>
          </table:table-cell>
          <table:table-cell office:value-type="percentage" office:value="1" table:style-name="ce19">
            <text:p>100%</text:p>
          </table:table-cell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4">
            <text:p>請填學校名稱全銜</text:p>
          </table:table-cell>
          <table:covered-table-cell table:number-columns-repeated="2"/>
          <table:table-cell office:value-type="float" office:value="0" table:style-name="ce17">
            <text:p>0<text:s/></text:p>
          </table:table-cell>
          <table:table-cell office:value-type="percentage" office:value="0" table:style-name="ce19">
            <text:p>0%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0" table:formula="of:=SUM([.E14:.E15])" table:style-name="ce17">
            <text:p>0<text:s/>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6">
            <text:p><text:span text:style-name="T3">填表注意事項：</text:span><text:span text:style-name="T3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9">
            <text:p>承辦人 <text:s text:c="32"/>主辦會計 <text:s text:c="26"/>校長</text:p>
            <text:p/>
            <text:p>單位主管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1"/>
          <table:table-cell table:number-columns-spanned="2" table:number-rows-spanned="1" table:style-name="ce38"/>
          <table:covered-table-cell/>
          <table:table-cell table:style-name="ce24"/>
          <table:table-cell table:style-name="ce25"/>
          <table:table-cell table:style-name="ce24"/>
          <table:table-cell table:number-columns-repeated="16378"/>
        </table:table-row>
        <table:table-row table:style-name="ro7">
          <table:table-cell table:style-name="ce23"/>
          <table:table-cell table:style-name="ce1"/>
          <table:table-cell table:style-name="ce26"/>
          <table:table-cell office:value-type="string" table:style-name="ce27">
            <text:p>（輔導學校專任會計核章）</text:p>
          </table:table-cell>
          <table:table-cell table:number-columns-repeated="16380" table:style-name="ce1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支出明細表.$A$1:支出明細表.$F$24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3346456692913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頁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聖杰</meta:initial-creator>
    <dc:creator>陳志康</dc:creator>
    <meta:creation-date>2021-06-30T09:08:05Z</meta:creation-date>
    <dc:date>2023-03-07T01:15:54Z</dc:date>
    <meta:print-date>2023-03-07T01:15:48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