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0" style:parent-style-name="內文" style:family="paragraph">
      <style:paragraph-properties fo:margin-top="0.0277in" fo:line-height="0.5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text-align="center" fo:margin-top="0.0277in" fo:line-height="0.1944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47" style:parent-style-name="內文" style:family="paragraph">
      <style:paragraph-properties fo:text-align="center" fo:margin-top="0.0833in" fo:margin-bottom="0.25in" fo:line-height="0.5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3.5625in" style:use-optimal-column-width="false"/>
    </style:style>
    <style:style style:name="TableColumn157" style:family="table-column">
      <style:table-column-properties style:column-width="3.5625in" style:use-optimal-column-width="false"/>
    </style:style>
    <style:style style:name="Table155" style:family="table">
      <style:table-properties style:width="7.125in" fo:margin-left="0in" table:align="left"/>
    </style:style>
    <style:style style:name="TableRow158" style:family="table-row">
      <style:table-row-properties style:min-row-height="3.456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63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中11</text:span><text:span text:style-name="T4">2</text:span><text:span text:style-name="T5">年度充實行政人力方案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1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9"/>年 月 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s/>□男 □女 <text:s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 <text:s text:c="11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 <text:s/>絡 <text:s/>電 <text:s/>話</text:p>
          </table:table-cell>
          <table:table-cell table:style-name="TableCell67" table:number-columns-spanned="4">
            <text:p text:style-name="P68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 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 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 <text:s/>高 <text:s/>學 <text:s text:c="2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</text:span><text:span text:style-name="T129">附</text:span><text:span text:style-name="T130">）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述</text:p>
            <text:p text:style-name="P136">(含個人績優或特殊表現)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以上所填資料如有不實之情事，無異議放棄錄取資格。</text:p>
      <text:p text:style-name="P140"><text:span text:style-name="T141"><text:s text:c="25"/></text:span><text:span text:style-name="T142">填表人簽名：</text:span><text:span text:style-name="T143"><text:s text:c="18"/></text:span></text:p>
      <text:p text:style-name="P144"><text:span text:style-name="T145"><text:s text:c="5"/></text:span><text:span text:style-name="T146"><text:s text:c="18"/></text:span></text:p>
      <text:soft-page-break/>
      <text:p text:style-name="P147"><text:span text:style-name="T148">臺中市立</text:span><text:span text:style-name="T149">清水高中11</text:span><text:span text:style-name="T150">2</text:span><text:span text:style-name="T151">年度充實行政人力方案</text:span><text:span text:style-name="T152"><text:line-break/></text:span><text:span text:style-name="T153">專任助理</text:span><text:span text:style-name="T154">甄選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身分證正面</text:p>
          </table:table-cell>
          <table:table-cell table:style-name="TableCell161">
            <text:p text:style-name="P162">身分證反面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3-03-21T00:28:00Z</meta:creation-date>
    <dc:date>2023-03-21T00:28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