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5" style:parent-style-name="內文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 fo:margin-right="1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 fo:margin-right="1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5"/>
      <text:p text:style-name="內文"><text:span text:style-name="T6">本人（</text:span><text:span text:style-name="T7"><text:s text:c="6"/></text:span><text:span text:style-name="T8"><text:s text:c="4"/></text:span><text:span text:style-name="T9">，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生，國民身分證統一編號：</text:span><text:span text:style-name="T16"><text:s text:c="14"/></text:span><text:span text:style-name="T17">）為</text:span><text:span text:style-name="T18">擔任</text:span><text:span text:style-name="T19">臺中市</text:span><text:span text:style-name="T20">立公明</text:span><text:span text:style-name="T21">國民</text:span><text:span text:style-name="T22">中</text:span><text:span text:style-name="T23">學</text:span><text:span text:style-name="T24">幹事職務代理人</text:span><text:span text:style-name="T25">所需，同意</text:span><text:span text:style-name="T26">貴校申</text:span><text:span text:style-name="T27">請查閱本人有無性侵害犯罪登記檔案資料。</text:span></text:p>
      <text:p text:style-name="P28"><text:s text:c="4"/></text:p>
      <text:p text:style-name="P29">此致</text:p>
      <text:p text:style-name="P30">臺中市立公明國民中學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內文"/>
      <text:p text:style-name="P37"/>
      <text:p text:style-name="P38"><text:span text:style-name="T39">中華民國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檔案路徑</text:span><text:span text:style-name="T3">:</text:span><text:span text:style-name="T4"><text:file-name text:fixed="false" text:display="full">G:\外埔國中\01人力及企劃業務\新進.代理教師\性侵害犯罪防治法preview同意書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ASUS</dc:creator>
    <meta:creation-date>2023-03-21T02:42:00Z</meta:creation-date>
    <dc:date>2023-03-21T02:42:00Z</dc:date>
    <meta:print-date>2013-09-04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