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style:text-properties style:font-name="標楷體" style:font-name-asian="標楷體" fo:font-size="14pt" style:font-size-asian="14pt" style:font-size-complex="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fo:line-height="0.3055in" fo:text-indent="0.3895in"/>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0" style:parent-style-name="內文" style:family="paragraph">
      <style:paragraph-properties fo:line-height="0.3055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P7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P7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75"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fo:margin-left="1.5708in" fo:text-indent="-1.570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7291in" fo:text-indent="-0.729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3444in" fo:text-indent="-0.34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3444in" fo:text-indent="-0.34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中巿立公明國民中學幹事職務代理人甄選簡章</text:p>
      <text:p text:style-name="P2">一、徵才機關：臺中巿立公明國民中學</text:p>
      <text:p text:style-name="P3">二、人員區分：約僱人員</text:p>
      <text:p text:style-name="P4">三、官職等：約僱五等</text:p>
      <text:p text:style-name="P5">四、職系：無</text:p>
      <text:p text:style-name="P6">五、名額：1</text:p>
      <text:p text:style-name="P7">六、性別：不拘</text:p>
      <text:p text:style-name="P8">七、資格條件：國內外大專或大學以上學校畢業(如具財務金融會計</text:p>
      <text:p text:style-name="P9">出納等相關專長或工作經驗者，另熟諳電腦文書（word 文書處</text:p>
      <text:p text:style-name="P10">理、excel編輯處理）、及網路應用處理能力尤佳。</text:p>
      <text:p text:style-name="P11">八、工作項目：</text:p>
      <text:p text:style-name="P12">(一)協助辦理學校財產物品管理或小額採購相關業務。</text:p>
      <text:p text:style-name="P13"><text:span text:style-name="T14">(</text:span><text:span text:style-name="T15">二)</text:span><text:span text:style-name="T16">協助</text:span><text:span text:style-name="T17">辦理</text:span><text:span text:style-name="T18">文書</text:span><text:span text:style-name="T19">（</text:span><text:span text:style-name="T20">含收發及檔案管理、</text:span><text:span text:style-name="T21">會議</text:span><text:span text:style-name="T22">準備</text:span><text:span text:style-name="T23">、</text:span><text:span text:style-name="T24">紀錄等</text:span><text:span text:style-name="T25">）</text:span><text:span text:style-name="T26">及出納</text:span><text:span text:style-name="T27">業務</text:span><text:span text:style-name="T28">(含勞健保，人員薪資、費用</text:span><text:span text:style-name="T29">及各項扣繳作業</text:span><text:span text:style-name="T30">等相關業務</text:span><text:span text:style-name="T31">)</text:span><text:span text:style-name="T32">。</text:span></text:p>
      <text:p text:style-name="P33">(三)其他學校臨時性各交辦事項。</text:p>
      <text:p text:style-name="P34">九、工作地址：臺中巿沙鹿區中清路六段567號（總務處）</text:p>
      <text:p text:style-name="P35">十、有關報名事項及聯絡方式：</text:p>
      <text:p text:style-name="P36"><text:span text:style-name="T37">(一)</text:span><text:span text:style-name="T38">檢寄</text:span><text:span text:style-name="T39">「</text:span><text:span text:style-name="T40">臺中市</text:span><text:span text:style-name="T41">公明國民中學</text:span><text:span text:style-name="T42">(總務處)幹事職務代理人甄選</text:span><text:span text:style-name="T43">報名</text:span></text:p>
      <text:p text:style-name="P44"><text:span text:style-name="T45">表</text:span><text:span text:style-name="T46">」</text:span><text:span text:style-name="T47">及報名表繳交證件欄所載各項文件，</text:span><text:span text:style-name="T48">並</text:span><text:span text:style-name="T49">於</text:span><text:span text:style-name="T50">11</text:span><text:span text:style-name="T51">2</text:span><text:span text:style-name="T52">年</text:span><text:span text:style-name="T53">3</text:span><text:span text:style-name="T54">月</text:span><text:span text:style-name="T55">2</text:span><text:span text:style-name="T56">8</text:span></text:p>
      <text:p text:style-name="P57">日17時前寄(送)達臺中巿立公明國民中學人事室(433臺中巿</text:p>
      <text:p text:style-name="P58">沙鹿區中清路六段567號)，信封請註明「應徵職務代理人員」</text:p>
      <text:p text:style-name="P59">。證件不齊或逾時報名均不受理。</text:p>
      <text:p text:style-name="P60"><text:span text:style-name="T61">(二)</text:span><text:span text:style-name="T62">正取1名，另視成績酌增</text:span><text:span text:style-name="T63">候補名額</text:span><text:span text:style-name="T64">，</text:span><text:span text:style-name="T65">候補人員依序遞補原公</text:span><text:span text:style-name="T66">告</text:span><text:span text:style-name="T67">開職缺，候補期間自甄選結果確定之翌日起算3個月</text:span><text:span text:style-name="T68">。</text:span></text:p>
      <text:p text:style-name="P69">(三)僱用期間：</text:p>
      <text:p text:style-name="P70">自通知報到日起至112年高普考考試分發人員報到前一日止，若代理原因消失，應即無條件解僱。</text:p>
      <text:p text:style-name="P71">(四)初審合格，擇合適者以公告方式通知面試及時間；資格不合或</text:p>
      <text:p text:style-name="P72">未獲錄取者不另行通知；報名資料亦不予寄回。</text:p>
      <text:p text:style-name="P73">(五)本職缺係約僱五等職務代理人，月薪36,316元(含個人應自行</text:p>
      <text:soft-page-break/>
      <text:p text:style-name="P74">負擔勞健保相關費用)。</text:p>
      <text:p text:style-name="P75">(六)聯絡電話：04-26154262#232或252曾組長</text:p>
      <text:p text:style-name="P76">十一、考試方式：</text:p>
      <text:p text:style-name="P77">（一）口試(含工作專業、經驗、服務態度、溝通協調能力等)<text:s/></text:p>
      <text:p text:style-name="P78">（二）甄選成績：總分100分，但未達70分者，得不予錄取。</text:p>
      <text:p text:style-name="P79">十二、錄取公告：112年<text:s/>月<text:s/><text:s/>日（星期<text:s/><text:s/>）下午5時前公告於本校網站及臺中市政府教育局網站，請報考人自行上網查詢。(錄取公告時間另行公告)</text:p>
      <text:p text:style-name="P80">十三、注意事項﹕錄取後由本校依規定辦理簽約作業，並於報到一個月內配合繳交勞工身體健檢證明，如有發現證件不實、資格不符或其他因素致無法配合完成僱用作業者，應無條件撤銷錄取資格不得異議，並改由備取人員遞補。</text:p>
      <text:p text:style-name="P81">※附則：<text:s/></text:p>
      <text:p text:style-name="P82">一、「公務人員任用法」第26條：各機關長官對於配偶及三親等以內血親、姻親，不得在本機關任用，或任用為直接隸屬 機關之長官。對於本機關各級主管長官之配偶及三親等以內血親、姻親，在其主管單位 中應迴避任用。應迴避人員，在各該長官接任以前任用者，不受前項之限制。<text:s/></text:p>
      <text:p text:style-name="P83">二、「公務人員任用法」第28條第1項各款所定不得任用之情事：<text:s/></text:p>
      <text:p text:style-name="P84">（一）未具或喪失中華民國國籍。</text:p>
      <text:p text:style-name="P85">（二）具中華民國國籍兼具外國國籍。但本法或其他法律另有規定者，不在此限。</text:p>
      <text:p text:style-name="P86">（三）動員戡亂時期終止後，曾犯內亂罪、外患罪，經有罪判決確定或通緝有案尚未結案。</text:p>
      <text:p text:style-name="P87">（四）曾服公務有貪污行為，經有罪判決確定或通緝有案尚未結案</text:p>
      <text:p text:style-name="P88">（五）犯前二款以外之罪，判處有期徒刑以上之刑確定，尚未執行或執行未畢。但受緩刑宣告者，不在此限。</text:p>
      <text:p text:style-name="P89">（六）曾受免除職務懲戒處分。</text:p>
      <text:p text:style-name="P90">（七）依法停止任用。</text:p>
      <text:p text:style-name="P91">（八）褫奪公權尚未復權。</text:p>
      <text:p text:style-name="P92">（九）經原住民族特種考試及格，而未具或喪失原住民身分。但具有其他考試及格資格者，得以該考試及格資格任用之。</text:p>
      <text:p text:style-name="P93">（十）依其他法律規定不得任用為公務人員。</text:p>
      <text:soft-page-break/>
      <text:p text:style-name="P94">（十一）受監護或輔助宣告，尚未撤銷。</text:p>
      <text:p text:style-name="P95">三、「學校辦理契約進用人員通報查詢作業注意事項」第3點所定不得任用之情事：<text:s/></text:p>
      <text:p text:style-name="P96">(一)犯性侵害犯罪防治法第2條第1項之性侵害犯罪，經有罪判決確定。<text:s/></text:p>
      <text:p text:style-name="P97">(二)經學校性別平等教育委員會（以下簡稱性平會）或依法組成之相關委員會調查確認有性侵害行為屬實。<text:s/></text:p>
      <text:p text:style-name="P98">(三)經學校性平會或依法組成之相關委員會調查確認有性騷擾或性霸凌行為，有終止契約 及終身不得擔任教育從業人員之必要。<text:s/></text:p>
      <text:p text:style-name="P99">(四)經學校性平會或依法組成之相關委員會調查確認有性騷擾或性霸凌行為，有終止契約 之必要，且議決一年至四年不得擔任教育從業人員， 於該管制期間。<text:s/></text:p>
      <text:p text:style-name="P100">(五)經主管教育行政機關認定符合補習及進修教育法第9條第6項第2款之情事。</text:p>
      <text:p text:style-name="P101">(六)經主管教育行政機關認定符合補習及進修教育法第 9 條第 6 項第 3 款之情事，且於該 認定一年至四年不得聘用或僱用期間。<text:s/></text:p>
      <text:p text:style-name="P102">四、餘有關「行政院與所屬中央及地方各機關約僱人員僱用辦法</text:p>
      <text:p text:style-name="P103"><text:s/><text:s text:c="3"/>」…等相關規定，請自行上網瀏覽參閱。　</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3-03-21T02:44:00Z</meta:creation-date>
    <dc:date>2023-03-21T02:44:00Z</dc:date>
    <meta:print-date>2023-02-06T02:25:00Z</meta:print-date>
    <meta:template xlink:href="Normal" xlink:type="simple"/>
    <meta:editing-cycles>2</meta:editing-cycles>
    <meta:editing-duration>PT60S</meta:editing-duration>
    <meta:document-statistic meta:page-count="3" meta:paragraph-count="3" meta:word-count="274" meta:character-count="1834" meta:row-count="13" meta:non-whitespace-character-count="1563"/>
  </office:meta>
</office:document-meta>
</file>