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1學年度第2學期臺中市立西苑高級中學(附設國中部)</text:p>
      <text:p text:style-name="P4">第2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1學年度第2學期第2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1</text:span><text:span text:style-name="T294">學年度</text:span><text:span text:style-name="T295">第</text:span><text:span text:style-name="T296">2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2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13T05:38:00Z</meta:creation-date>
    <dc:date>2023-03-13T05:38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