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479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ableRow146" style:family="table-row">
      <style:table-row-properties style:min-row-height="0.3437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50" style:family="table-row">
      <style:table-row-properties style:min-row-height="0.3437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ableRow155" style:family="table-row">
      <style:table-row-properties style:min-row-height="0.3437in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-asian="標楷體" style:font-size-complex="10pt"/>
    </style:style>
    <style:style style:name="TableRow159" style:family="table-row">
      <style:table-row-properties style:min-row-height="0.3437in" fo:keep-together="always"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62" style:family="table-row">
      <style:table-row-properties style:min-row-height="0.1826in" fo:keep-together="always"/>
    </style:style>
    <style:style style:name="TableCell16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 fo:margin-bottom="0.0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7" style:family="table-row">
      <style:table-row-properties style:min-row-height="0.4083in"/>
    </style:style>
    <style:style style:name="TableCell168" style:family="table-cell">
      <style:table-cell-properties fo:border-top="0.0138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138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8256in"/>
    </style:style>
    <style:style style:name="TableCell177" style:family="table-cell">
      <style:table-cell-properties fo:border-top="0.0034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34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5" style:family="table-row">
      <style:table-row-properties style:min-row-height="0.8256in"/>
    </style:style>
    <style:style style:name="TableCell186" style:family="table-cell">
      <style:table-cell-properties fo:border-top="0.0034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34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4" style:family="table-row">
      <style:table-row-properties style:min-row-height="0.8256in"/>
    </style:style>
    <style:style style:name="TableCell195" style:family="table-cell">
      <style:table-cell-properties fo:border-top="0.0034in solid #000000" fo:border-left="0.0312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34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34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34in solid #000000" fo:border-left="0.0138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203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name="TableColumn205" style:family="table-column">
      <style:table-column-properties style:column-width="7.2076in"/>
    </style:style>
    <style:style style:name="Table204" style:family="table">
      <style:table-properties style:width="7.2076in" fo:margin-left="0in" table:align="center"/>
    </style:style>
    <style:style style:name="TableRow206" style:family="table-row">
      <style:table-row-properties style:min-row-height="0.352in"/>
    </style:style>
    <style:style style:name="TableCell207" style:family="table-cell">
      <style:table-cell-properties fo:border="0.0416in solid #000000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7" style:family="table-row">
      <style:table-row-properties style:min-row-height="8.668in"/>
    </style:style>
    <style:style style:name="TableCell218" style:family="table-cell">
      <style:table-cell-properties fo:border="0.0416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0.60972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最高</text:span><text:span text:style-name="T132">學歷：</text:span><text:span text:style-name="T133"></text:span><text:span text:style-name="T134">博士</text:span><text:span text:style-name="T135"><text:s/></text:span><text:span text:style-name="T136"></text:span><text:span text:style-name="T137">碩士<text:s/></text:span><text:span text:style-name="T138"></text:span><text:span text:style-name="T139">大學　</text:span><text:span text:style-name="T140"></text:span><text:span text:style-name="T141">專科　</text:span><text:span text:style-name="T142"></text:span><text:span text:style-name="T143">高中（職）</text:span><text:span text:style-name="T144"><text:s/></text:span><text:span text:style-name="T145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語言專長：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(三)、</text:span><text:span text:style-name="T166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公司名稱</text:p>
          </table:table-cell>
          <table:table-cell table:style-name="TableCell170" table:number-columns-spanned="2">
            <text:p text:style-name="P171">職務名稱</text:p>
          </table:table-cell>
          <table:covered-table-cell/>
          <table:table-cell table:style-name="TableCell172">
            <text:p text:style-name="P173">工作內容</text:p>
          </table:table-cell>
          <table:table-cell table:style-name="TableCell174" table:number-columns-spanned="2">
            <text:p text:style-name="P175">就職時間(起訖)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內文"><text:span text:style-name="T208">(</text:span><text:span text:style-name="T209">四</text:span><text:span text:style-name="T210">)</text:span><text:span text:style-name="T211">自傳</text:span><text:span text:style-name="T212">(</text:span><text:span text:style-name="T213">以</text:span><text:span text:style-name="T214">600</text:span><text:span text:style-name="T215">字為限</text:span><text:span text:style-name="T216">)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55734</dc:creator>
    <meta:creation-date>2023-03-22T00:57:00Z</meta:creation-date>
    <dc:date>2023-03-22T00:57:00Z</dc:date>
    <meta:print-date>2019-08-05T06:4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5" meta:character-count="437" meta:row-count="3" meta:non-whitespace-character-count="373"/>
  </office:meta>
</office:document-meta>
</file>