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-WinCharSetFFFF-H" svg:font-family="標楷體-WinCharSetFFFF-H" style:font-family-generic="system" style:font-pitch="variable"/>
    <style:font-face style:name="Segoe UI Emoji" svg:font-family="Segoe UI Emoj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¼Ð·¢Åé" svg:font-family="¼Ð·¢Åé" style:font-family-generic="system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P7" style:parent-style-name="本文" style:list-style-name="LFO1" style:family="paragraph">
      <style:paragraph-properties fo:margin-top="0.0173in"/>
      <style:text-properties style:font-name="標楷體" style:font-name-asian="標楷體"/>
    </style:style>
    <style:style style:name="P8" style:parent-style-name="本文" style:family="paragraph">
      <style:paragraph-properties fo:margin-top="0.0173in" fo:margin-left="0.3333in">
        <style:tab-stops/>
      </style:paragraph-properties>
    </style:style>
    <style:style style:name="T9" style:parent-style-name="預設段落字型" style:family="text">
      <style:text-properties fo:letter-spacing="-0.0055in"/>
    </style:style>
    <style:style style:name="T10" style:parent-style-name="預設段落字型" style:family="text">
      <style:text-properties fo:letter-spacing="-0.0055in"/>
    </style:style>
    <style:style style:name="T11" style:parent-style-name="預設段落字型" style:family="text">
      <style:text-properties fo:letter-spacing="-0.0055in"/>
    </style:style>
    <style:style style:name="T12" style:parent-style-name="預設段落字型" style:family="text">
      <style:text-properties fo:letter-spacing="-0.0055in"/>
    </style:style>
    <style:style style:name="T13" style:parent-style-name="預設段落字型" style:family="text">
      <style:text-properties fo:letter-spacing="-0.0055in"/>
    </style:style>
    <style:style style:name="T14" style:parent-style-name="預設段落字型" style:family="text">
      <style:text-properties fo:letter-spacing="-0.0055in"/>
    </style:style>
    <style:style style:name="T15" style:parent-style-name="預設段落字型" style:family="text">
      <style:text-properties fo:letter-spacing="-0.0055in"/>
    </style:style>
    <style:style style:name="T16" style:parent-style-name="預設段落字型" style:family="text">
      <style:text-properties fo:letter-spacing="-0.0055in"/>
    </style:style>
    <style:style style:name="T17" style:parent-style-name="預設段落字型" style:family="text">
      <style:text-properties fo:letter-spacing="-0.0055in"/>
    </style:style>
    <style:style style:name="T18" style:parent-style-name="預設段落字型" style:family="text">
      <style:text-properties fo:letter-spacing="-0.0055in"/>
    </style:style>
    <style:style style:name="T19" style:parent-style-name="預設段落字型" style:family="text">
      <style:text-properties fo:letter-spacing="-0.0055in"/>
    </style:style>
    <style:style style:name="T20" style:parent-style-name="預設段落字型" style:family="text">
      <style:text-properties fo:letter-spacing="-0.0055in"/>
    </style:style>
    <style:style style:name="P21" style:parent-style-name="清單段落" style:family="paragraph">
      <style:paragraph-properties fo:margin-top="0.1666in"/>
      <style:text-properties style:font-name="標楷體" style:font-name-asian="標楷體"/>
    </style:style>
    <style:style style:name="P22" style:parent-style-name="內文" style:family="paragraph">
      <style:paragraph-properties fo:margin-top="0.1666in" fo:margin-left="0.827in" fo:text-indent="-0.827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top="0.1666in" fo:margin-left="0.827in" fo:text-indent="-0.827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margin-left="0.625in" fo:text-indent="-0.625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style:language-asian="zh" style:country-asian="HK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fo:text-indent="0.5in"/>
      <style:text-properties style:font-name="標楷體" style:font-name-asian="標楷體"/>
    </style:style>
    <style:style style:name="P46" style:parent-style-name="內文" style:family="paragraph">
      <style:paragraph-properties fo:text-indent="0.5in"/>
      <style:text-properties style:font-name="標楷體" style:font-name-asian="標楷體"/>
    </style:style>
    <style:style style:name="P47" style:parent-style-name="內文" style:family="paragraph">
      <style:paragraph-properties fo:text-indent="0.5in"/>
      <style:text-properties style:font-name="標楷體" style:font-name-asian="標楷體"/>
    </style:style>
    <style:style style:name="P48" style:parent-style-name="內文" style:family="paragraph">
      <style:paragraph-properties fo:text-indent="0.5in"/>
      <style:text-properties style:font-name="標楷體" style:font-name-asian="標楷體"/>
    </style:style>
    <style:style style:name="P49" style:parent-style-name="內文" style:family="paragraph">
      <style:paragraph-properties fo:margin-top="0.1666in" fo:margin-left="0.827in" fo:text-indent="-0.827in">
        <style:tab-stops/>
      </style:paragraph-properties>
      <style:text-properties style:font-name="標楷體" style:font-name-asian="標楷體"/>
    </style:style>
    <style:style style:name="P50" style:parent-style-name="純文字" style:family="paragraph">
      <style:paragraph-properties fo:line-height="0.25in" fo:text-indent="0.3333in"/>
      <style:text-properties style:font-name="標楷體" style:font-name-asian="標楷體"/>
    </style:style>
    <style:style style:name="P51" style:parent-style-name="純文字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52" style:parent-style-name="純文字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top="0.1666in" fo:margin-left="0.827in" fo:text-indent="-0.827in">
        <style:tab-stops/>
      </style:paragraph-properties>
      <style:text-properties style:font-name="標楷體" style:font-name-asian="標楷體"/>
    </style:style>
    <style:style style:name="P54" style:parent-style-name="純文字" style:family="paragraph">
      <style:paragraph-properties fo:text-align="justify" fo:line-height="0.25in"/>
      <style:text-properties style:font-name="標楷體" style:font-name-asian="標楷體" fo:color="#0D0D0D"/>
    </style:style>
    <style:style style:name="P55" style:parent-style-name="純文字" style:family="paragraph">
      <style:paragraph-properties fo:text-align="justify" fo:line-height="0.25in"/>
      <style:text-properties style:font-name="標楷體" style:font-name-asian="標楷體" fo:color="#0D0D0D"/>
    </style:style>
    <style:style style:name="P56" style:parent-style-name="純文字" style:family="paragraph">
      <style:paragraph-properties fo:line-height="0.25in"/>
      <style:text-properties style:font-name="標楷體" style:font-name-asian="標楷體" fo:color="#0D0D0D"/>
    </style:style>
    <style:style style:name="P57" style:parent-style-name="純文字" style:family="paragraph">
      <style:paragraph-properties fo:line-height="0.25in"/>
      <style:text-properties style:font-name="標楷體" style:font-name-asian="標楷體" fo:color="#0D0D0D"/>
    </style:style>
    <style:style style:name="P58" style:parent-style-name="純文字" style:family="paragraph">
      <style:paragraph-properties fo:line-height="0.25in" fo:text-indent="0.3333in"/>
      <style:text-properties style:font-name="標楷體" style:font-name-asian="標楷體" fo:color="#0D0D0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純文字" style:family="paragraph">
      <style:paragraph-properties fo:line-height="0.25in"/>
      <style:text-properties style:font-name="標楷體" style:font-name-asian="標楷體" fo:color="#0D0D0D"/>
    </style:style>
    <style:style style:name="P64" style:parent-style-name="純文字" style:family="paragraph">
      <style:paragraph-properties fo:line-height="0.25in"/>
      <style:text-properties style:font-name="標楷體" style:font-name-asian="標楷體" fo:color="#0D0D0D"/>
    </style:style>
    <style:style style:name="P65" style:parent-style-name="內文" style:family="paragraph">
      <style:paragraph-properties fo:margin-top="0.1666in" fo:margin-left="0.827in" fo:text-indent="-0.827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0.8333in" fo:text-indent="-0.8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" style:parent-style-name="預設段落字型" style:family="text">
      <style:text-properties style:font-name="標楷體" style:font-name-asian="標楷體" style:font-name-complex="標楷體-WinCharSetFFFF-H" fo:font-weight="bold" style:font-weight-asian="bold" fo:color="#FF0000" style:letter-kerning="false"/>
    </style:style>
    <style:style style:name="T70" style:parent-style-name="預設段落字型" style:family="text">
      <style:text-properties style:font-name="標楷體" style:font-name-asian="標楷體" style:font-name-complex="標楷體-WinCharSetFFFF-H" fo:color="#000000" style:letter-kerning="false"/>
    </style:style>
    <style:style style:name="T71" style:parent-style-name="預設段落字型" style:family="text">
      <style:text-properties style:font-name-asian="標楷體" style:font-weight-complex="bold"/>
    </style:style>
    <style:style style:name="T72" style:parent-style-name="預設段落字型" style:family="text">
      <style:text-properties style:font-name-asian="標楷體" style:font-weight-complex="bold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paragraph-properties fo:margin-top="0.1666in" fo:margin-left="0.827in" fo:text-indent="-0.827in">
        <style:tab-stops/>
      </style:paragraph-properties>
      <style:text-properties style:font-name="標楷體" style:font-name-asian="標楷體"/>
    </style:style>
    <style:style style:name="P77" style:parent-style-name="純文字" style:family="paragraph">
      <style:paragraph-properties fo:line-height="0.25in" fo:margin-left="0.8333in" fo:text-indent="-0.8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0D0D0D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2" style:parent-style-name="預設段落字型" style:family="text">
      <style:text-properties style:font-name="標楷體" style:font-name-asian="標楷體" fo:color="#0D0D0D"/>
    </style:style>
    <style:style style:name="P93" style:parent-style-name="純文字" style:family="paragraph">
      <style:paragraph-properties fo:line-height="0.25in"/>
      <style:text-properties style:font-name="標楷體" style:font-name-asian="標楷體"/>
    </style:style>
    <style:style style:name="P94" style:parent-style-name="純文字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/>
    </style:style>
    <style:style style:name="P95" style:parent-style-name="純文字" style:family="paragraph">
      <style:paragraph-properties fo:line-height="0.25in" fo:margin-left="0.8333in" fo:text-indent="-0.8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純文字" style:family="paragraph">
      <style:paragraph-properties fo:line-height="0.25in"/>
      <style:text-properties style:font-name="標楷體" style:font-name-asian="標楷體"/>
    </style:style>
    <style:style style:name="P101" style:parent-style-name="內文" style:family="paragraph">
      <style:paragraph-properties fo:margin-top="0.1666in" fo:margin-left="0.827in" fo:text-indent="-0.827in">
        <style:tab-stops/>
      </style:paragraph-properties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margin-top="0.1666in" fo:margin-left="0.827in" fo:text-indent="-0.827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left="0.8333in" fo:text-indent="-0.8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28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29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30" style:parent-style-name="預設段落字型" style:family="text">
      <style:text-properties style:font-name="Segoe UI Emoji" style:font-name-asian="Segoe UI Emoji" style:font-name-complex="Segoe UI Emoji" fo:color="#121221" style:letter-kerning="false"/>
    </style:style>
    <style:style style:name="T131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32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33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P134" style:parent-style-name="內文" style:family="paragraph">
      <style:paragraph-properties style:text-autospace="none" fo:line-height="0.2777in" fo:margin-left="0.75in" fo:text-indent="-0.75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style:language-asian="zh" style:country-asian="HK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153" style:parent-style-name="內文" style:family="paragraph">
      <style:paragraph-properties fo:line-height="0.2777in" fo:margin-left="0.9166in" fo:text-indent="-0.5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59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margin-top="0.1666in" fo:line-height="0.2777in"/>
      <style:text-properties style:font-name="標楷體" style:font-name-asian="標楷體"/>
    </style:style>
    <style:style style:name="P173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language-asian="zh" style:country-asian="HK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FF" style:language-asian="zh" style:country-asian="HK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FF" style:language-asian="zh" style:country-asian="HK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FF" style:language-asian="zh" style:country-asian="HK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FF" style:language-asian="zh" style:country-asian="HK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207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P208" style:parent-style-name="清單段落" style:list-style-name="LFO2" style:family="paragraph">
      <style:paragraph-properties fo:line-height="0.2777in"/>
      <style:text-properties style:font-name="標楷體" style:font-name-asian="標楷體"/>
    </style:style>
    <style:style style:name="P209" style:parent-style-name="清單段落" style:list-style-name="LFO2" style:family="paragraph">
      <style:paragraph-properties fo:line-height="0.2777in"/>
      <style:text-properties style:font-name="標楷體" style:font-name-asian="標楷體"/>
    </style:style>
    <style:style style:name="P210" style:parent-style-name="清單段落" style:family="paragraph">
      <style:paragraph-properties fo:line-height="0.2777in" fo:margin-left="0.75in">
        <style:tab-stops/>
      </style:paragraph-properties>
      <style:text-properties style:font-name="標楷體" style:font-name-asian="標楷體"/>
    </style:style>
    <style:style style:name="P211" style:parent-style-name="清單段落" style:family="paragraph">
      <style:paragraph-properties fo:line-height="0.2777in" fo:margin-left="0.75in">
        <style:tab-stops/>
      </style:paragraph-properties>
      <style:text-properties style:font-name="標楷體" style:font-name-asian="標楷體"/>
    </style:style>
    <style:style style:name="P212" style:parent-style-name="清單段落" style:family="paragraph">
      <style:paragraph-properties fo:line-height="0.2777in" fo:margin-left="0.75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line-height="0.2777in" fo:margin-left="0.75in" fo:text-indent="-0.33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font-name-complex="新細明體"/>
    </style:style>
    <style:style style:name="T221" style:parent-style-name="預設段落字型" style:family="text">
      <style:text-properties style:font-name="標楷體" style:font-name-asian="標楷體" style:font-name-complex="新細明體" fo:background-color="#FFFFFF"/>
    </style:style>
    <style:style style:name="T222" style:parent-style-name="預設段落字型" style:family="text">
      <style:text-properties style:font-name="標楷體" style:font-name-asian="標楷體" style:font-name-complex="新細明體" fo:background-color="#FFFFFF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line-height="0.2777in"/>
      <style:text-properties style:font-name="標楷體" style:font-name-asian="標楷體"/>
    </style:style>
    <style:style style:name="P225" style:parent-style-name="內文" style:family="paragraph">
      <style:paragraph-properties fo:line-height="0.2777in" fo:margin-left="0.625in" fo:text-indent="-0.625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line-height="0.2777in" fo:margin-left="0.875in" fo:text-indent="-0.25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language-asian="zh" style:country-asian="HK"/>
    </style:style>
    <style:style style:name="T230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31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32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33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234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background-color="#FFFFFF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line-height="0.2777in" fo:margin-left="0.75in" fo:text-indent="-0.1666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line-height="0.2777in" fo:margin-left="0.625in" fo:text-indent="-0.625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line-height="0.2777in" fo:margin-left="0.75in" fo:text-indent="-0.1666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line-height="0.2777in" fo:margin-left="0.75in" fo:text-indent="-0.16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background-color="#FFFFFF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line-height="0.3333in" fo:margin-left="0.693in" fo:text-indent="-0.5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line-height="0.25in" fo:margin-left="0.693in" fo:text-indent="-0.25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line-height="0.25in" fo:margin-left="0.693in" fo:text-indent="-0.25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paragraph-properties fo:margin-right="-0.060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8" style:parent-style-name="內文" style:family="paragraph">
      <style:paragraph-properties fo:margin-right="-0.060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9" style:parent-style-name="內文" style:family="paragraph">
      <style:paragraph-properties fo:margin-right="-0.060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0" style:parent-style-name="內文" style:family="paragraph">
      <style:paragraph-properties fo:margin-right="-0.060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1" style:parent-style-name="內文" style:family="paragraph">
      <style:paragraph-properties fo:margin-right="-0.060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2" style:parent-style-name="內文" style:family="paragraph">
      <style:paragraph-properties fo:margin-right="-0.060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3" style:parent-style-name="內文" style:family="paragraph">
      <style:paragraph-properties fo:margin-right="-0.060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4" style:parent-style-name="內文" style:family="paragraph">
      <style:paragraph-properties fo:margin-right="-0.060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5" style:parent-style-name="內文" style:family="paragraph">
      <style:paragraph-properties fo:margin-right="-0.060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6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7" style:parent-style-name="內文" style:family="paragraph">
      <style:paragraph-properties fo:text-align="justify" fo:text-indent="0.3805in"/>
    </style:style>
    <style:style style:name="T26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281" style:family="table-column">
      <style:table-column-properties style:column-width="1.0201in" style:use-optimal-column-width="false"/>
    </style:style>
    <style:style style:name="TableColumn282" style:family="table-column">
      <style:table-column-properties style:column-width="1.6381in" style:use-optimal-column-width="false"/>
    </style:style>
    <style:style style:name="TableColumn283" style:family="table-column">
      <style:table-column-properties style:column-width="0.6097in" style:use-optimal-column-width="false"/>
    </style:style>
    <style:style style:name="TableColumn284" style:family="table-column">
      <style:table-column-properties style:column-width="0.3902in" style:use-optimal-column-width="false"/>
    </style:style>
    <style:style style:name="TableColumn285" style:family="table-column">
      <style:table-column-properties style:column-width="0.7347in" style:use-optimal-column-width="false"/>
    </style:style>
    <style:style style:name="TableColumn286" style:family="table-column">
      <style:table-column-properties style:column-width="0.7513in" style:use-optimal-column-width="false"/>
    </style:style>
    <style:style style:name="TableColumn287" style:family="table-column">
      <style:table-column-properties style:column-width="1.5875in" style:use-optimal-column-width="false"/>
    </style:style>
    <style:style style:name="Table280" style:family="table">
      <style:table-properties style:width="6.7319in" fo:margin-left="0in" table:align="center"/>
    </style:style>
    <style:style style:name="TableRow288" style:family="table-row">
      <style:table-row-properties style:min-row-height="0.4812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weight="bold" style:font-weight-asian="bold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ableRow303" style:family="table-row">
      <style:table-row-properties style:min-row-height="0.4993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P312" style:parent-style-name="內文" style:family="paragraph">
      <style:text-properties style:font-name="標楷體" style:font-name-asian="標楷體" fo:font-weight="bold" style:font-weight-asian="bold" fo:letter-spacing="-0.0277in"/>
    </style:style>
    <style:style style:name="P31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314" style:family="table-row">
      <style:table-row-properties style:min-row-height="0.4305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320" style:parent-style-name="內文" style:family="paragraph">
      <style:text-properties style:font-name="標楷體" style:font-name-asian="標楷體" fo:font-weight="bold" style:font-weight-asian="bold"/>
    </style:style>
    <style:style style:name="TableRow321" style:family="table-row">
      <style:table-row-properties style:min-row-height="0.4868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weight="bold" style:font-weight-asian="bold"/>
    </style:style>
    <style:style style:name="P326" style:parent-style-name="內文" style:family="paragraph">
      <style:text-properties style:font-name="標楷體" style:font-name-asian="標楷體" fo:font-weight="bold" style:font-weight-asian="bold"/>
    </style:style>
    <style:style style:name="TableRow327" style:family="table-row">
      <style:table-row-properties style:min-row-height="0.5694in"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8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6" style:family="table-row">
      <style:table-row-properties style:min-row-height="0.5465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indent="0.2222in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2" style:family="table-row">
      <style:table-row-properties style:min-row-height="0.6951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weight="bold" style:font-weight-asian="bold"/>
    </style:style>
    <style:style style:name="TableRow347" style:family="table-row">
      <style:table-row-properties style:min-row-height="0.5909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TableRow361" style:family="table-row">
      <style:table-row-properties style:min-row-height="2.4951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8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2" style:parent-style-name="內文" style:list-style-name="LFO3" style:family="paragraph">
      <style:paragraph-properties fo:text-align="justify" fo:line-height="0.2777in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內文" style:list-style-name="LFO3" style:family="paragraph">
      <style:paragraph-properties fo:text-align="justify" fo:line-height="0.2777in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9" style:parent-style-name="內文" style:list-style-name="LFO3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80" style:parent-style-name="內文" style:list-style-name="LFO3" style:family="paragraph">
      <style:paragraph-properties fo:widows="2" fo:orphans="2" fo:line-height="0.2777in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5" style:parent-style-name="內文" style:list-style-name="LFO3" style:family="paragraph">
      <style:paragraph-properties fo:widows="2" fo:orphans="2" fo:line-height="0.2777in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9" style:parent-style-name="內文" style:list-style-name="LFO3" style:family="paragraph">
      <style:paragraph-properties fo:widows="2" fo:orphans="2" fo:line-height="0.2777in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4" style:parent-style-name="內文" style:list-style-name="LFO3" style:family="paragraph">
      <style:paragraph-properties fo:widows="2" fo:orphans="2" fo:line-height="0.2777in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9" style:parent-style-name="內文" style:list-style-name="LFO3" style:family="paragraph">
      <style:paragraph-properties fo:widows="2" fo:orphans="2" fo:line-height="0.2777in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2" style:parent-style-name="內文" style:list-style-name="LFO3" style:family="paragraph">
      <style:paragraph-properties fo:widows="2" fo:orphans="2" fo:line-height="0.2777in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5" style:parent-style-name="內文" style:list-style-name="LFO3" style:family="paragraph">
      <style:paragraph-properties fo:text-align="justify" fo:line-height="0.2777in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5" style:parent-style-name="內文" style:family="paragraph">
      <style:paragraph-properties fo:margin-right="-0.0604in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1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20" style:parent-style-name="內文" style:family="paragraph">
      <style:paragraph-properties fo:text-align="center" fo:margin-right="-0.0604in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30" style:family="table-column">
      <style:table-column-properties style:column-width="3.5437in"/>
    </style:style>
    <style:style style:name="TableColumn431" style:family="table-column">
      <style:table-column-properties style:column-width="3.5437in"/>
    </style:style>
    <style:style style:name="Table429" style:family="table">
      <style:table-properties style:width="7.0875in" fo:margin-left="0in" table:align="center"/>
    </style:style>
    <style:style style:name="TableRow432" style:family="table-row">
      <style:table-row-properties style:min-row-height="3.4715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line-height="0.25in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46" style:family="table-column">
      <style:table-column-properties style:column-width="3.4694in" style:use-optimal-column-width="false"/>
    </style:style>
    <style:style style:name="TableColumn447" style:family="table-column">
      <style:table-column-properties style:column-width="3.4701in" style:use-optimal-column-width="false"/>
    </style:style>
    <style:style style:name="Table445" style:family="table">
      <style:table-properties style:width="6.9395in" fo:margin-left="0in" table:align="center"/>
    </style:style>
    <style:style style:name="TableRow448" style:family="table-row">
      <style:table-row-properties style:min-row-height="3.5152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5" style:parent-style-name="內文" style:family="paragraph">
      <style:paragraph-properties fo:widows="2" fo:orphans="2" fo:break-before="page" fo:text-align="center" fo:line-height="0.3194in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Column462" style:family="table-column">
      <style:table-column-properties style:column-width="1.5972in" style:use-optimal-column-width="false"/>
    </style:style>
    <style:style style:name="TableColumn463" style:family="table-column">
      <style:table-column-properties style:column-width="3.1243in" style:use-optimal-column-width="false"/>
    </style:style>
    <style:style style:name="TableColumn464" style:family="table-column">
      <style:table-column-properties style:column-width="2.1965in" style:use-optimal-column-width="false"/>
    </style:style>
    <style:style style:name="Table461" style:family="table">
      <style:table-properties style:width="6.918in" fo:margin-left="0in" table:align="center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5in"/>
      <style:text-properties style:font-name="Calibri" style:font-name-complex="Tahoma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top="0.1083in" fo:margin-bottom="0.1083in" fo:line-height="0.25in" fo:margin-right="0.8506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0.25in"/>
      <style:text-properties style:font-name="Calibri" style:font-name-complex="Tahoma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25in"/>
      <style:text-properties style:font-name="Calibri" style:font-name-complex="Tahoma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top="0.1083in" fo:margin-bottom="0.1083in" fo:line-height="0.2777in" fo:margin-left="0.075in" fo:margin-right="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5in"/>
      <style:text-properties style:font-name="Calibri" style:font-name-complex="Tahoma"/>
    </style:style>
    <style:style style:name="TableRow496" style:family="table-row">
      <style:table-row-properties style:min-row-height="0.7875in" style:use-optimal-row-height="false"/>
    </style:style>
    <style:style style:name="TableCell4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size-complex="14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size-complex="14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size-complex="14pt"/>
    </style:style>
    <style:style style:name="TableRow521" style:family="table-row">
      <style:table-row-properties style:min-row-height="2.5833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top="0.1083in" fo:margin-bottom="0.1083in" fo:line-height="0.25in" fo:margin-left="0.0729in" fo:margin-right="0.8506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1" style:family="table-row">
      <style:table-row-properties style:use-optimal-row-height="false"/>
    </style:style>
    <style:style style:name="P532" style:parent-style-name="內文" style:family="paragraph">
      <style:paragraph-properties fo:text-align="center" fo:line-height="0.25in"/>
      <style:text-properties style:font-name="Calibri" style:font-name-complex="Tahoma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5" style:family="table-row">
      <style:table-row-properties style:use-optimal-row-height="false"/>
    </style:style>
    <style:style style:name="P536" style:parent-style-name="內文" style:family="paragraph">
      <style:paragraph-properties fo:text-align="center" fo:line-height="0.25in"/>
      <style:text-properties style:font-name="Calibri" style:font-name-complex="Tahoma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text-align="center" fo:margin-top="0.127in" fo:margin-bottom="0.127in" fo:margin-right="-0.1062in"/>
      <style:text-properties style:font-name-asian="標楷體" fo:font-size="26pt" style:font-size-asian="26pt" style:font-size-complex="26pt"/>
    </style:style>
    <style:style style:name="P541" style:parent-style-name="內文" style:family="paragraph">
      <style:paragraph-properties fo:text-align="center" fo:margin-top="0.127in" fo:margin-bottom="0.127in" fo:margin-right="-0.1062in"/>
      <style:text-properties style:font-name-asian="標楷體" fo:font-size="26pt" style:font-size-asian="26pt" style:font-size-complex="26pt"/>
    </style:style>
    <style:style style:name="P542" style:parent-style-name="內文" style:family="paragraph">
      <style:text-properties style:font-name-asian="標楷體" fo:font-size="18pt" style:font-size-asian="18pt"/>
    </style:style>
    <style:style style:name="P543" style:parent-style-name="內文" style:family="paragraph">
      <style:paragraph-properties fo:margin-left="0.1666in" fo:margin-right="0.1666in">
        <style:tab-stops/>
      </style:paragraph-properties>
      <style:text-properties style:font-name-asian="標楷體" fo:font-size="18pt" style:font-size-asian="18pt"/>
    </style:style>
    <style:style style:name="P544" style:parent-style-name="內文" style:family="paragraph">
      <style:paragraph-properties fo:margin-top="0.127in" fo:margin-bottom="0.127in" fo:margin-left="0.1666in" fo:margin-right="0.1666in">
        <style:tab-stops/>
      </style:paragraph-properties>
      <style:text-properties style:font-name-asian="標楷體" fo:font-size="18pt" style:font-size-asian="18pt"/>
    </style:style>
    <style:style style:name="P545" style:parent-style-name="內文" style:family="paragraph">
      <style:paragraph-properties fo:margin-top="0.127in" fo:margin-bottom="0.127in" fo:text-indent="0.5in"/>
      <style:text-properties style:font-name-asian="標楷體" fo:font-size="18pt" style:font-size-asian="18pt"/>
    </style:style>
    <style:style style:name="P546" style:parent-style-name="內文" style:family="paragraph">
      <style:paragraph-properties fo:margin-top="0.127in" fo:margin-bottom="0.127in" fo:text-indent="0.5in"/>
      <style:text-properties style:font-name-asian="標楷體" fo:font-size="18pt" style:font-size-asian="18pt"/>
    </style:style>
    <style:style style:name="P547" style:parent-style-name="內文" style:family="paragraph">
      <style:text-properties style:font-name-asian="標楷體" fo:font-size="18pt" style:font-size-asian="18pt"/>
    </style:style>
    <style:style style:name="P548" style:parent-style-name="內文" style:family="paragraph">
      <style:text-properties style:font-name-asian="標楷體" fo:font-size="18pt" style:font-size-asian="18pt"/>
    </style:style>
    <style:style style:name="P549" style:parent-style-name="內文" style:family="paragraph">
      <style:paragraph-properties fo:text-align="justify"/>
    </style:style>
    <style:style style:name="T550" style:parent-style-name="預設段落字型" style:family="text">
      <style:text-properties style:font-name-asian="標楷體" fo:font-size="20pt" style:font-size-asian="20pt" style:font-size-complex="20pt"/>
    </style:style>
    <style:style style:name="T551" style:parent-style-name="預設段落字型" style:family="text">
      <style:text-properties style:font-name-asian="標楷體" fo:font-size="20pt" style:font-size-asian="20pt" style:font-size-complex="20pt"/>
    </style:style>
    <style:style style:name="T552" style:parent-style-name="預設段落字型" style:family="text">
      <style:text-properties style:font-name-asian="標楷體" fo:font-size="18pt" style:font-size-asian="18pt"/>
    </style:style>
    <style:style style:name="T553" style:parent-style-name="預設段落字型" style:family="text">
      <style:text-properties style:font-name-asian="標楷體" fo:font-size="14pt" style:font-size-asian="14pt"/>
    </style:style>
    <style:style style:name="P554" style:parent-style-name="內文" style:family="paragraph">
      <style:paragraph-properties fo:text-align="justify"/>
    </style:style>
    <style:style style:name="T555" style:parent-style-name="預設段落字型" style:family="text">
      <style:text-properties style:font-name-asian="標楷體" style:text-scale="120%" fo:font-size="26pt" style:font-size-asian="26pt" style:font-size-complex="26pt"/>
    </style:style>
    <style:style style:name="T556" style:parent-style-name="預設段落字型" style:family="text">
      <style:text-properties style:font-name-asian="標楷體" style:text-scale="130%" style:letter-kerning="false" fo:font-size="28pt" style:font-size-asian="28pt" style:font-size-complex="26pt" style:text-combine="lines"/>
    </style:style>
    <style:style style:name="T557" style:parent-style-name="預設段落字型" style:family="text">
      <style:text-properties style:font-name-asian="標楷體" style:text-scale="130%" style:letter-kerning="false" fo:font-size="28pt" style:font-size-asian="28pt" style:font-size-complex="26pt"/>
    </style:style>
    <style:style style:name="P558" style:parent-style-name="內文" style:family="paragraph">
      <style:paragraph-properties fo:margin-right="0.6666in"/>
    </style:style>
    <style:style style:name="P559" style:parent-style-name="內文" style:family="paragraph">
      <style:paragraph-properties style:snap-to-layout-grid="false" fo:line-height="130%" fo:margin-left="0.3333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P560" style:parent-style-name="內文" style:family="paragraph">
      <style:paragraph-properties fo:widows="2" fo:orphans="2" fo:break-before="page"/>
      <style:text-properties style:font-name-asian="標楷體" style:font-weight-complex="bold" fo:font-size="20pt" style:font-size-asian="20pt" fo:hyphenate="true"/>
    </style:style>
    <style:style style:name="P561" style:parent-style-name="內文" style:family="paragraph">
      <style:paragraph-properties style:snap-to-layout-grid="false" fo:text-align="center" fo:margin-bottom="0.0833in" fo:line-height="130%"/>
      <style:text-properties style:font-name-asian="標楷體" style:font-weight-complex="bold" fo:font-size="20pt" style:font-size-asian="20pt"/>
    </style:style>
    <style:style style:name="P562" style:parent-style-name="內文" style:family="paragraph">
      <style:paragraph-properties style:snap-to-layout-grid="false" fo:text-align="justify" fo:line-height="0.3888in" fo:margin-left="0.4444in">
        <style:tab-stops/>
      </style:paragraph-properties>
      <style:text-properties style:font-name="標楷體" style:font-name-asian="標楷體" fo:font-size="16pt" style:font-size-asian="16pt"/>
    </style:style>
    <style:style style:name="P563" style:parent-style-name="內文" style:family="paragraph">
      <style:paragraph-properties style:snap-to-layout-grid="false" fo:text-align="justify" fo:line-height="0.3888in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64" style:parent-style-name="內文" style:family="paragraph">
      <style:paragraph-properties style:snap-to-layout-grid="false" fo:text-align="justify" fo:line-height="0.3888in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65" style:parent-style-name="內文" style:family="paragraph">
      <style:paragraph-properties style:snap-to-layout-grid="false" fo:text-align="justify" fo:line-height="0.3888in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66" style:parent-style-name="內文" style:family="paragraph">
      <style:paragraph-properties style:snap-to-layout-grid="false" fo:text-align="justify" fo:line-height="0.3888in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67" style:parent-style-name="內文" style:family="paragraph">
      <style:paragraph-properties style:snap-to-layout-grid="false" fo:text-align="justify" fo:line-height="0.3888in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68" style:parent-style-name="內文" style:family="paragraph">
      <style:paragraph-properties style:snap-to-layout-grid="false" fo:text-align="justify" fo:line-height="0.3888in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69" style:parent-style-name="內文" style:family="paragraph">
      <style:paragraph-properties style:snap-to-layout-grid="false" fo:text-align="justify" fo:line-height="0.3888in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70" style:parent-style-name="內文" style:family="paragraph">
      <style:paragraph-properties style:snap-to-layout-grid="false" fo:text-align="justify" fo:line-height="0.3888in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71" style:parent-style-name="內文" style:family="paragraph">
      <style:paragraph-properties style:snap-to-layout-grid="false" fo:text-align="justify" fo:line-height="0.3888in" fo:margin-left="0.8888in" fo:text-indent="-0.4444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font-size="16pt" style:font-size-asian="16pt"/>
    </style:style>
    <style:style style:name="P573" style:parent-style-name="內文" style:family="paragraph">
      <style:paragraph-properties style:snap-to-layout-grid="false" fo:text-align="justify" fo:line-height="0.3888in" fo:margin-left="0.8888in" fo:text-indent="-0.4444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font-size="16pt" style:font-size-asian="16pt"/>
    </style:style>
    <style:style style:name="P575" style:parent-style-name="內文" style:family="paragraph">
      <style:paragraph-properties style:snap-to-layout-grid="false" fo:margin-top="0.127in" fo:margin-bottom="0.127in" fo:line-height="0.3888in" fo:margin-left="0.3333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P576" style:parent-style-name="內文" style:family="paragraph">
      <style:paragraph-properties style:snap-to-layout-grid="false" fo:margin-top="0.127in" fo:margin-bottom="0.127in" fo:line-height="0.3888in" fo:margin-left="0.3333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P577" style:parent-style-name="內文" style:family="paragraph">
      <style:paragraph-properties style:snap-to-layout-grid="false" fo:text-align="justify" fo:line-height="0.3888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578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6pt" style:font-size-asian="16pt"/>
    </style:style>
    <style:style style:name="P579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6pt" style:font-size-asian="16pt"/>
    </style:style>
    <style:style style:name="P580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/>
    </style:style>
    <style:style style:name="P581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/>
    </style:style>
    <style:style style:name="P582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6pt" style:font-size-asian="16pt"/>
    </style:style>
    <style:style style:name="P583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84" style:parent-style-name="內文" style:family="paragraph">
      <style:paragraph-properties style:snap-to-layout-grid="false" fo:line-height="130%" fo:margin-left="0.3333in" fo:margin-right="0.1666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font-size="16pt" style:font-size-asian="16pt"/>
    </style:style>
    <style:style style:name="T586" style:parent-style-name="預設段落字型" style:family="text">
      <style:text-properties style:font-name="標楷體" style:font-name-asian="標楷體" fo:font-size="16pt" style:font-size-asian="16pt"/>
    </style:style>
    <style:style style:name="T587" style:parent-style-name="預設段落字型" style:family="text">
      <style:text-properties style:font-name="標楷體" style:font-name-asian="標楷體" fo:font-size="16pt" style:font-size-asian="16pt"/>
    </style:style>
    <style:style style:name="T588" style:parent-style-name="預設段落字型" style:family="text">
      <style:text-properties style:font-name="標楷體" style:font-name-asian="標楷體" fo:font-size="16pt" style:font-size-asian="16pt"/>
    </style:style>
    <style:style style:name="T589" style:parent-style-name="預設段落字型" style:family="text">
      <style:text-properties style:font-name="標楷體" style:font-name-asian="標楷體" fo:font-size="16pt" style:font-size-asian="16pt"/>
    </style:style>
    <style:style style:name="T590" style:parent-style-name="預設段落字型" style:family="text">
      <style:text-properties style:font-name="標楷體" style:font-name-asian="標楷體" fo:font-size="16pt" style:font-size-asian="16pt"/>
    </style:style>
    <style:style style:name="T591" style:parent-style-name="預設段落字型" style:family="text">
      <style:text-properties style:font-name="標楷體" style:font-name-asian="標楷體" fo:font-size="16pt" style:font-size-asian="16pt"/>
    </style:style>
    <style:style style:name="T592" style:parent-style-name="預設段落字型" style:family="text">
      <style:text-properties style:font-name="標楷體" style:font-name-asian="標楷體" fo:font-size="16pt" style:font-size-asian="16pt"/>
    </style:style>
    <style:style style:name="T593" style:parent-style-name="預設段落字型" style:family="text">
      <style:text-properties style:font-name="標楷體" style:font-name-asian="標楷體" fo:font-size="16pt" style:font-size-asian="16pt"/>
    </style:style>
    <style:style style:name="T594" style:parent-style-name="預設段落字型" style:family="text">
      <style:text-properties style:font-name="標楷體" style:font-name-asian="標楷體" fo:font-size="16pt" style:font-size-asian="16pt"/>
    </style:style>
    <style:style style:name="T595" style:parent-style-name="預設段落字型" style:family="text">
      <style:text-properties style:font-name="標楷體" style:font-name-asian="標楷體" fo:font-size="16pt" style:font-size-asian="16pt"/>
    </style:style>
    <style:style style:name="T596" style:parent-style-name="預設段落字型" style:family="text">
      <style:text-properties style:font-name="標楷體" style:font-name-asian="標楷體" fo:font-size="16pt" style:font-size-asian="16pt"/>
    </style:style>
    <style:style style:name="T59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臺中市大雅區文雅國民小學</text:span><text:span text:style-name="T3">112</text:span><text:span text:style-name="T4">年度</text:span><text:span text:style-name="T5">進用行政助理</text:span><text:span text:style-name="T6">甄選簡章</text:span></text:p>
      <text:list text:style-name="LFO1" text:continue-numbering="true">
        <text:list-item>
          <text:p text:style-name="P7">依據：<text:bookmark-start text:name="OLE_LINK1"/></text:p>
        </text:list-item>
      </text:list>
      <text:p text:style-name="P8"><text:span text:style-name="T9">(</text:span><text:span text:style-name="T10">一</text:span><text:span text:style-name="T11">)</text:span><text:span text:style-name="T12">依據臺中市政府</text:span><text:span text:style-name="T13">112</text:span><text:span text:style-name="T14">年</text:span><text:span text:style-name="T15">3</text:span><text:span text:style-name="T16">月</text:span><text:span text:style-name="T17">20</text:span><text:span text:style-name="T18">日府授教秘字第</text:span><text:span text:style-name="T19">1120050544</text:span><text:span text:style-name="T20">號。</text:span></text:p>
      <text:p text:style-name="P21">(二)依據臺中市政府及所屬各機關學校行政助理進用及管理要點<text:bookmark-end text:name="OLE_LINK1"/>（中華民國111年3月3日府授秘總字第1110015342號函修正）。</text:p>
      <text:p text:style-name="P22">二、甄選名額：行政助理(一般行政工作)1名，擇優備取2名，後補期間自甄選結果確定之翌日起算3個月內有效。</text:p>
      <text:p text:style-name="P23">三、甄選資格</text:p>
      <text:p text:style-name="P24">　<text:s text:c="2"/>(一)基本資格</text:p>
      <text:p text:style-name="P25"><text:span text:style-name="T26"><text:s text:c="6"/>1.</text:span><text:span text:style-name="T27">凡能擔任學校水電、</text:span><text:span text:style-name="T28">木製器具等</text:span><text:span text:style-name="T29">公物維修及臨時交辦事項等工作者。男女均可。</text:span></text:p>
      <text:p text:style-name="P30">　　　2.品行端正、操守廉潔、心理健康，無不良紀錄及嗜好者。</text:p>
      <text:p text:style-name="內文"><text:span text:style-name="T31">　　　</text:span><text:span text:style-name="T32">3.</text:span><text:span text:style-name="T33">具一般行政能力，並具備應對能力。</text:span></text:p>
      <text:p text:style-name="內文"><text:span text:style-name="T34"><text:s text:c="6"/>4.</text:span><text:span text:style-name="T35">具</text:span><text:span text:style-name="T36">中學以上學校畢業資格，或具有三年以上之工作經驗者。</text:span></text:p>
      <text:p text:style-name="P37">　<text:s text:c="2"/>(二)有下列事情之一者不得參與甄選，若經甄試錄取後發現下列情事者，取消錄用資格：</text:p>
      <text:p text:style-name="P38">　　　1.曾犯內亂、外患罪或曾服公務有貪污行為。</text:p>
      <text:p text:style-name="P39">　　　2.受監護或輔助宣告，尚未撤銷。</text:p>
      <text:p text:style-name="P40">　　　3.受有期徒刊一年以上或曾犯性騷擾、性侵害等相關罪行經判決確定者。</text:p>
      <text:soft-page-break/>
      <text:p text:style-name="P41">　　　4.曾服公職，因貪污行為經判決確定，或通緝有案尚未結案者。</text:p>
      <text:p text:style-name="P42">　　　5.依法停止任用，或受休職處分尚未期滿，或因停止職務，其原因尚未消滅者。</text:p>
      <text:p text:style-name="P43"><text:s text:c="6"/>6.褫奪公權尚未復權者。</text:p>
      <text:p text:style-name="P44">　　　7.受禁治產之宣告尚未撤銷者。</text:p>
      <text:p text:style-name="P45">8.行為不檢，查證屬實者。</text:p>
      <text:p text:style-name="P46">9.經合格醫師證明有精神疾病者或肺結核者。</text:p>
      <text:p text:style-name="P47">10.有吸食毒品、酗酒、賭博等不良嗜好者。</text:p>
      <text:p text:style-name="P48">11.未具或喪失中華民國國籍者。</text:p>
      <text:p text:style-name="P49">四、工作時間：</text:p>
      <text:p text:style-name="P50">（一）每週一至五，每日工作時間以八小時為原則，配合學校作息以及需求，適時調整。</text:p>
      <text:p text:style-name="P51">（二）每週有二日之休息，其中星期日為例假日，星期六為休息日。如因特殊情況，得隨時配合學校需要調整之。</text:p>
      <text:p text:style-name="P52">（三）中央機關規定應放之假日及特別休假依勞基法等相關規定辦理。</text:p>
      <text:p text:style-name="P53">五、工作內容：</text:p>
      <text:p text:style-name="P54">　　（一）簡易水電技術性維護與修繕、教室桌椅櫥櫃木工修繕。</text:p>
      <text:p text:style-name="P55">　　（二）學校各項設備之簡易修繕、基本保養維護。</text:p>
      <text:p text:style-name="P56">　　（三）校園安全工作及校舍安全之巡查維護。</text:p>
      <text:p text:style-name="P57">　　（四）校園花草樹木綠美化之修剪維護整理。</text:p>
      <text:p text:style-name="P58">（五）學校各項活動支援、場地佈置、影音設備架設管理。</text:p>
      <text:p text:style-name="內文"><text:s text:c="8"/><text:span text:style-name="T59"><text:s/>(</text:span><text:span text:style-name="T60">六</text:span><text:span text:style-name="T61">)</text:span><text:span text:style-name="T62">校園環境整理。</text:span></text:p>
      <text:p text:style-name="P63"><text:s text:c="4"/>（七）協助簡易採購事務。</text:p>
      <text:p text:style-name="P64">　　（八）其他臨時交辦事項。</text:p>
      <text:p text:style-name="P65">六、工作待遇：</text:p>
      <text:p text:style-name="P66"><text:span text:style-name="T67">　　（一）每月薪資約新台幣</text:span><text:span text:style-name="T68">26</text:span><text:span text:style-name="T69">,900</text:span><text:span text:style-name="T70">元，</text:span><text:span text:style-name="T71">如遇臺中市政府預算調整時，均依臺中市政府相關規定</text:span><text:soft-page-break/><text:span text:style-name="T72">辦理。</text:span></text:p>
      <text:p text:style-name="P73">　　（二）勞保、健保、勞工退休金提撥等依政府相關規定辦理,勞退基金及勞、健保自負額費</text:p>
      <text:p text:style-name="P74"><text:s text:c="10"/>用,需由每月薪資中扣款繳納。</text:p>
      <text:p text:style-name="P75">　　（三）不提供膳食及住宿。</text:p>
      <text:p text:style-name="P76">七、約僱期間：</text:p>
      <text:p text:style-name="P77"><text:span text:style-name="T78">　　（一）</text:span><text:span text:style-name="T79">經甄選正取錄取人員，僱用期間自通知上班日，暫定為</text:span><text:span text:style-name="T80">112</text:span><text:span text:style-name="T81">年</text:span><text:span text:style-name="T82">4</text:span><text:span text:style-name="T83">月</text:span><text:span text:style-name="T84">6</text:span><text:span text:style-name="T85">日至</text:span><text:span text:style-name="T86">112</text:span><text:span text:style-name="T87">年</text:span><text:span text:style-name="T88">12</text:span><text:span text:style-name="T89">月</text:span><text:span text:style-name="T90">31</text:span><text:span text:style-name="T91">日止</text:span><text:span text:style-name="T92">，依實際到職之日為準。</text:span></text:p>
      <text:p text:style-name="P93">　　（二）僱用契約為每年一期（每一年一簽，表現良好者得優先續約）。</text:p>
      <text:p text:style-name="P94">　　（三）僱用人員由本校試用<text:s/>1<text:s/>個月,試用合格後正式簽約,試用期間之表現,經本校考核</text:p>
      <text:p text:style-name="P95"><text:span text:style-name="T96"><text:s text:c="10"/></text:span><text:span text:style-name="T97">認為不符需求者</text:span><text:span text:style-name="T98">,</text:span><text:span text:style-name="T99">得予解僱。</text:span></text:p>
      <text:p text:style-name="P100">　　（四）經甄選備取人員，俟原僱用人員出缺時，通知遞補僱用。</text:p>
      <text:p text:style-name="P101">八、解雇條件：</text:p>
      <text:p text:style-name="內文"><text:span text:style-name="T102">　</text:span><text:span text:style-name="T103"><text:s text:c="3"/>(</text:span><text:span text:style-name="T104">一</text:span><text:span text:style-name="T105">)</text:span><text:span text:style-name="T106">於工作時間或工作場所，實施暴行或有重大侮辱之行為校方得予解雇。</text:span><text:span text:style-name="T107"><text:line-break/></text:span><text:span text:style-name="T108">　</text:span><text:span text:style-name="T109"><text:s text:c="3"/>(</text:span><text:span text:style-name="T110">二</text:span><text:span text:style-name="T111">)</text:span><text:span text:style-name="T112">受有期徒刑以上之刑宣告確定，而未諭知緩刑或未准易科罰金，校方得予解雇。</text:span><text:span text:style-name="T113"><text:s/></text:span></text:p>
      <text:p text:style-name="P114">　<text:s text:c="3"/>(三)故意損耗機器、工具、原料、產品，或其他學校所有之物品，或故意洩漏業務上之秘密致學校受有損害，校方得予解雇。</text:p>
      <text:p text:style-name="P115">(四)無正當理由連續曠職二日以上，校方得予解雇。</text:p>
      <text:p text:style-name="P116">　　<text:s/>(五)契約期間，服務品質或表現不符校方要求時，經校方通知仍未改善時，將依「臺中市政府及所屬各機關學校行政助理進用及管理要點」第十條第六項規定處理。</text:p>
      <text:p text:style-name="P117">(六)有勞動基準法（以下簡稱勞基法）第11條事由，本校依同法第16條進行預告，並依同法第17條規定發給資遣費。<text:s/></text:p>
      <text:soft-page-break/>
      <text:p text:style-name="P118">(七)有勞基法第12條事由，本校得不經預告中止勞動契約，並依同法第18條不發給預告期間工資與資遣費。同法第12條第2項之自知悉其情形之起算日，以簽到退簿為準<text:s/></text:p>
      <text:p text:style-name="P119">(八)有勞基法第13條事由者，本校不終止契約</text:p>
      <text:p text:style-name="P120">(九)有勞基法第54條事由，本校強制退休，並依同法第55條發給勞工退休金。</text:p>
      <text:p text:style-name="P121">(十)其他解雇條件未規定之事項，均遵照勞動基準法、臺中市政府相關規定及本校人員考核相關辦法辦理。</text:p>
      <text:p text:style-name="P122">九、報名：（免報名費）</text:p>
      <text:p text:style-name="P123"><text:span text:style-name="T124">　</text:span><text:span text:style-name="T125"><text:s text:c="2"/></text:span><text:span text:style-name="T126">（一）簡章及報名表：</text:span><text:span text:style-name="T127">請直接由臺中市教育服務網（</text:span><text:span text:style-name="T128">https://service.tc.edu.tw/</text:span><text:span text:style-name="T129">）</text:span><text:span text:style-name="T130">→</text:span><text:span text:style-name="T131">「甄選介聘」訊息、自行下載或自本校網站首頁</text:span><text:span text:style-name="T132">(https://wyes.tc.edu.tw/)</text:span><text:span text:style-name="T133">下載使用。</text:span></text:p>
      <text:p text:style-name="P134"><text:span text:style-name="T135">　</text:span><text:span text:style-name="T136"><text:s text:c="3"/>(</text:span><text:span text:style-name="T137">二</text:span><text:span text:style-name="T138">)<text:s/></text:span><text:span text:style-name="T139">報名時間：即日起至</text:span><text:span text:style-name="T140">112</text:span><text:span text:style-name="T141">年</text:span><text:span text:style-name="T142">3</text:span><text:span text:style-name="T143">月</text:span><text:span text:style-name="T144">30</text:span><text:span text:style-name="T145">日</text:span><text:span text:style-name="T146">(</text:span><text:span text:style-name="T147">星期四</text:span><text:span text:style-name="T148">)</text:span><text:span text:style-name="T149">中</text:span><text:span text:style-name="T150">午</text:span><text:span text:style-name="T151">12</text:span><text:span text:style-name="T152">時止。</text:span></text:p>
      <text:p text:style-name="P153"><text:span text:style-name="T154">(</text:span><text:span text:style-name="T155">三</text:span><text:span text:style-name="T156">)<text:s/></text:span><text:span text:style-name="T157">報名地點：臺中市大雅區文雅國民小學總務處。</text:span><text:span text:style-name="T158">親送至本校總務處事務組陳組長【遇假日則交給本校保全轉交】</text:span><text:span text:style-name="T159">。</text:span></text:p>
      <text:p text:style-name="P160"><text:span text:style-name="T161"><text:s text:c="10"/>(</text:span><text:span text:style-name="T162">地址：臺中市大雅區中山北路</text:span><text:span text:style-name="T163">235</text:span><text:span text:style-name="T164">號；電話：</text:span><text:span text:style-name="T165">04-25678823</text:span><text:span text:style-name="T166">轉</text:span><text:span text:style-name="T167">762</text:span><text:span text:style-name="T168">陳組長、</text:span><text:span text:style-name="T169">761</text:span><text:span text:style-name="T170">陳主任</text:span><text:span text:style-name="T171">)</text:span></text:p>
      <text:p text:style-name="P172">十、甄選時間和地點</text:p>
      <text:p text:style-name="P173"><text:span text:style-name="T174"><text:s text:c="4"/></text:span><text:span text:style-name="T175">（一）</text:span><text:span text:style-name="T176">資格審查：</text:span><text:span text:style-name="T177">應徵者不必到場</text:span><text:span text:style-name="T178">，本校擇優電話通知面試</text:span><text:span text:style-name="T179">(</text:span><text:span text:style-name="T180">含口試及實作</text:span><text:span text:style-name="T181">)</text:span><text:span text:style-name="T182">。</text:span></text:p>
      <text:p text:style-name="P183"><text:span text:style-name="T184"><text:s text:c="5"/>(</text:span><text:span text:style-name="T185">二</text:span><text:span text:style-name="T186">)<text:s/></text:span><text:span text:style-name="T187">面試</text:span><text:span text:style-name="T188">(</text:span><text:span text:style-name="T189">含口試及實作</text:span><text:span text:style-name="T190">)</text:span><text:span text:style-name="T191">：</text:span><text:span text:style-name="T192">經</text:span><text:span text:style-name="T193">資格審查合格</text:span><text:span text:style-name="T194">並接獲電話通知者</text:span><text:span text:style-name="T195">，</text:span><text:span text:style-name="T196">請於</text:span><text:span text:style-name="T197">112</text:span><text:span text:style-name="T198">年</text:span><text:span text:style-name="T199">3</text:span><text:span text:style-name="T200">月</text:span><text:span text:style-name="T201">31</text:span><text:span text:style-name="T202">日下午</text:span><text:span text:style-name="T203">2</text:span><text:span text:style-name="T204">時</text:span><text:span text:style-name="T205">攜身分證或健保卡正本至本校總務處報到並面試</text:span><text:span text:style-name="T206">，未到者視同棄權。</text:span></text:p>
      <text:p text:style-name="P207">十一、甄選方式：</text:p>
      <text:list text:style-name="LFO2" text:continue-numbering="true">
        <text:list-item>
          <text:p text:style-name="P208">書面資格審查，資格條件合格者，得擇符合本校需求參加面試(含口試及實作)。</text:p>
        </text:list-item>
        <text:list-item>
          <text:p text:style-name="P209">面試:口試及實作</text:p>
        </text:list-item>
      </text:list>
      <text:p text:style-name="P210">1、專長展現或自我表現如：中英打、園藝、木工修繕(修椅子)、籃球網修理、燈管維修...皆可):50%</text:p>
      <text:p text:style-name="P211">(請於報名表述明展現方式並自備工具,以5-10分鐘為主)</text:p>
      <text:p text:style-name="P212">2、口試:50%</text:p>
      <text:p text:style-name="P213"><text:span text:style-name="T214">(</text:span><text:span text:style-name="T215">三</text:span><text:span text:style-name="T216">)</text:span><text:span text:style-name="T217">甄選成績未達</text:span><text:span text:style-name="T218">70</text:span><text:span text:style-name="T219">分得不予錄</text:span><text:span text:style-name="T220">取，</text:span><text:span text:style-name="T221">報名應徵人員均不符合本校</text:span><text:span text:style-name="T222">需求時，亦得予從缺，重新甄選</text:span><text:span text:style-name="T223">。</text:span></text:p>
      <text:soft-page-break/>
      <text:p text:style-name="P224">十二、錄取及報到：<text:s/></text:p>
      <text:p text:style-name="P225">　<text:s text:c="3"/>(一)放榜：</text:p>
      <text:p text:style-name="P226"><text:span text:style-name="T227">1.</text:span><text:span text:style-name="T228">甄選結果公告</text:span><text:span text:style-name="T229">在</text:span><text:span text:style-name="T230">臺中市教育服務網（</text:span><text:span text:style-name="T231">https://service.tc.edu.tw/</text:span><text:span text:style-name="T232">）</text:span><text:span text:style-name="T233">甄選介聘訊息及本</text:span><text:span text:style-name="T234">校網站</text:span><text:span text:style-name="T235">，</text:span><text:span text:style-name="T236">並以電話通知當事人</text:span><text:span text:style-name="T237">。（本次甄選行政助理正取</text:span><text:span text:style-name="T238">1</text:span><text:span text:style-name="T239">名外，另得擇優增列候補名額</text:span><text:span text:style-name="T240">2</text:span><text:span text:style-name="T241">名，候補期間自甄選結果確定之翌日起算</text:span><text:span text:style-name="T242">3</text:span><text:span text:style-name="T243">個月內有效）</text:span></text:p>
      <text:p text:style-name="P244">2.報考人員可自行上網查看、或打電話到校查詢甄選結果，不得以未接獲錄取通知為由延後報到，並請依榜示事項辦理。如因個人疏忽造成權益受損，不得異議。</text:p>
      <text:p text:style-name="P245">　<text:s text:c="3"/>(二)報到：</text:p>
      <text:p text:style-name="P246">1.錄取者應於依通知時間至本校總務處辦理報到，逾時未辦理報到者，視為自動放棄，得由備取人員依序遞補。</text:p>
      <text:p text:style-name="P247"><text:span text:style-name="T248">2.</text:span><text:span text:style-name="T249">錄取人員應於報到二週內繳交最近六個月內公立或區域以上醫院之</text:span><text:span text:style-name="T250">一般體格檢查</text:span><text:span text:style-name="T251">合格證書正本乙份。</text:span><text:span text:style-name="T252"><text:s text:c="6"/></text:span></text:p>
      <text:p text:style-name="P253">十三、附則：</text:p>
      <text:p text:style-name="P254">(一)繳交之證明文件，如有不實者，除取消其甄選或錄取資格外，如涉及刑責由應試者負全責。</text:p>
      <text:p text:style-name="P255">(二)其他未盡事宜，依「臺中市政府及所屬各機關學校行政助理進用及管理要點」相關規定辦理。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soft-page-break/>
      <text:p text:style-name="P266">臺中市大雅區文雅國民小學112年度進用行政助理甄選報名表</text:p>
      <text:p text:style-name="P267"><text:span text:style-name="T268">編號：</text:span><text:span text:style-name="T269"><text:s text:c="7"/></text:span><text:span text:style-name="T270">（由本校填寫）</text:span><text:span text:style-name="T271"><text:s text:c="8"/></text:span><text:span text:style-name="T272"><text:s text:c="3"/></text:span><text:span text:style-name="T273">日期：</text:span><text:span text:style-name="T274"><text:s text:c="3"/></text:span><text:span text:style-name="T275">年</text:span><text:span text:style-name="T276"><text:s text:c="2"/></text:span><text:span text:style-name="T277">月</text:span><text:span text:style-name="T278"><text:s text:c="2"/></text:span><text:span text:style-name="T279">日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姓<text:s text:c="4"/>名</text:p>
          </table:table-cell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 table:number-rows-spanned="4">
            <text:p text:style-name="P294"/>
            <text:p text:style-name="P295">黏貼2吋</text:p>
            <text:p text:style-name="P296"/>
            <text:p text:style-name="P297">半身脫帽</text:p>
            <text:p text:style-name="P298"/>
            <text:p text:style-name="P299">照片</text:p>
            <text:p text:style-name="內文"><text:span text:style-name="T300">(</text:span><text:span text:style-name="T301">請於背後書寫姓名及身分證字號</text:span><text:span text:style-name="T302">)</text:span></text:p>
          </table:table-cell>
        </table:table-row>
        <table:table-row table:style-name="TableRow303">
          <table:table-cell table:style-name="TableCell304">
            <text:p text:style-name="P305">出<text:s text:c="4"/>生</text:p>
            <text:p text:style-name="P306"><text:span text:style-name="T307">日</text:span><text:span text:style-name="T308"><text:s text:c="4"/></text:span><text:span text:style-name="T309">期</text:span></text:p>
          </table:table-cell>
          <table:table-cell table:style-name="TableCell310" table:number-columns-spanned="5">
            <text:p text:style-name="P311"><text:s text:c="6"/>年<text:s text:c="12"/>月<text:s text:c="12"/>日</text:p>
            <text:p text:style-name="P312"/>
          </table:table-cell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身<text:s/>分<text:s/>證</text:p>
            <text:p text:style-name="P317">字<text:s text:c="4"/>號</text:p>
          </table:table-cell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性<text:s text:c="3"/>別</text:p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電<text:s text:c="2"/>話</text:p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>手<text:s text:c="3"/>機</text:p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通訊地址</text:span></text:p>
          </table:table-cell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學<text:s text:c="4"/>歷</text:p>
          </table:table-cell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身心障礙</text:p>
            <text:p text:style-name="P350">類別</text:p>
          </table:table-cell>
          <table:table-cell table:style-name="TableCell351" table:number-columns-spanned="2">
            <text:p text:style-name="P352"><text:span text:style-name="T353"><text:s text:c="18"/></text:span><text:span text:style-name="T354"><text:s/></text:span><text:span text:style-name="T355">障礙</text:span></text:p>
          </table:table-cell>
          <table:covered-table-cell/>
          <table:table-cell table:style-name="TableCell356" table:number-columns-spanned="2">
            <text:p text:style-name="P357">身心障礙</text:p>
            <text:p text:style-name="P358">等級</text:p>
          </table:table-cell>
          <table:covered-table-cell/>
          <table:table-cell table:style-name="TableCell359" table:number-columns-spanned="2">
            <text:p text:style-name="P360">□輕度<text:s text:c="2"/>□中度<text:s text:c="2"/>□重度</text:p>
          </table:table-cell>
          <table:covered-table-cell/>
        </table:table-row>
        <table:table-row table:style-name="TableRow361">
          <table:table-cell table:style-name="TableCell362">
            <text:p text:style-name="P363"/>
            <text:p text:style-name="P364">繳</text:p>
            <text:p text:style-name="P365">交</text:p>
            <text:p text:style-name="P366">證</text:p>
            <text:p text:style-name="P367">件</text:p>
            <text:p text:style-name="P368"><text:s text:c="2"/></text:p>
          </table:table-cell>
          <table:table-cell table:style-name="TableCell369" table:number-columns-spanned="6">
            <text:p text:style-name="P370">請親自報名(委託及通訊報名不予受理)</text:p>
            <text:p text:style-name="P371">※請依序裝訂(A4格式)</text:p>
            <text:list text:style-name="LFO3" text:continue-numbering="true">
              <text:list-item>
                <text:p text:style-name="P372"><text:span text:style-name="T373">□</text:span><text:span text:style-name="T374">身分證影本</text:span><text:span text:style-name="T375"><text:s text:c="8"/></text:span></text:p>
              </text:list-item>
              <text:list-item>
                <text:p text:style-name="P376"><text:span text:style-name="T377">□</text:span><text:span text:style-name="T378">履歷表</text:span></text:p>
              </text:list-item>
              <text:list-item>
                <text:p text:style-name="P379">□最高學歷畢業證書或學力資格證明影本</text:p>
              </text:list-item>
              <text:list-item>
                <text:p text:style-name="P380"><text:span text:style-name="T381">□</text:span><text:span text:style-name="T382">身心障礙手冊影本（</text:span><text:span text:style-name="T383"><text:s/></text:span><text:span text:style-name="T384">無則免附）</text:span></text:p>
              </text:list-item>
              <text:list-item>
                <text:p text:style-name="P385"><text:span text:style-name="T386">□</text:span><text:span text:style-name="T387">服務經歷證明文件影本（</text:span><text:span text:style-name="T388">無則免附）</text:span></text:p>
              </text:list-item>
              <text:list-item>
                <text:p text:style-name="P389"><text:span text:style-name="T390">□</text:span><text:span text:style-name="T391">其他專長</text:span><text:span text:style-name="T392">證件影本（</text:span><text:span text:style-name="T393">無則免附）</text:span></text:p>
              </text:list-item>
              <text:list-item>
                <text:p text:style-name="P394"><text:span text:style-name="T395">□</text:span><text:span text:style-name="T396">汽車或機車駕照</text:span><text:span text:style-name="T397">影本（</text:span><text:span text:style-name="T398">無則免附）</text:span></text:p>
              </text:list-item>
              <text:list-item>
                <text:p text:style-name="P399"><text:span text:style-name="T400">□</text:span><text:span text:style-name="T401">查閱性侵害登記檔案同意書</text:span></text:p>
              </text:list-item>
              <text:list-item>
                <text:p text:style-name="P402"><text:span text:style-name="T403">□</text:span><text:span text:style-name="T404">切結書</text:span></text:p>
              </text:list-item>
              <text:list-item>
                <text:p text:style-name="P405"><text:span text:style-name="T406">□</text:span><text:span text:style-name="T407">最近</text:span><text:span text:style-name="T408">六</text:span><text:span text:style-name="T409">個月內正面二吋半身照片</text:span><text:span text:style-name="T410">1</text:span><text:span text:style-name="T411">張（背面請書寫姓名</text:span><text:span text:style-name="T412">及身分證字號</text:span><text:span text:style-name="T413">黏貼於本表右上方</text:span><text:span text:style-name="T414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5"><text:span text:style-name="T416">本人簽章：</text:span><text:span text:style-name="T417"><text:s text:c="16"/></text:span></text:p>
      <text:p text:style-name="P418"/>
      <text:p text:style-name="P419"/>
      <text:p text:style-name="P420"><text:span text:style-name="T421">臺中市大雅區文雅國民小學</text:span><text:span text:style-name="T422">112</text:span><text:span text:style-name="T423">年度</text:span><text:span text:style-name="T424">進用行政助理甄選繳交文件</text:span></text:p>
      <text:p text:style-name="內文"><text:span text:style-name="T425">1</text:span><text:span text:style-name="T426">、身分證影本（</text:span><text:span text:style-name="T427">請黏貼</text:span><text:span text:style-name="T428">）</text:span></text:p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正面</text:p>
          </table:table-cell>
          <table:table-cell table:style-name="TableCell435">
            <text:p text:style-name="P436">反面</text:p>
          </table:table-cell>
        </table:table-row>
      </table:table>
      <text:p text:style-name="P437"/>
      <text:p text:style-name="P438"/>
      <text:p text:style-name="P439"/>
      <text:p text:style-name="P440"><text:span text:style-name="T441">2</text:span><text:span text:style-name="T442">、駕照影本（</text:span><text:span text:style-name="T443">請黏貼</text:span><text:span text:style-name="T444">）</text:span></text:p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正面</text:p>
          </table:table-cell>
          <table:table-cell table:style-name="TableCell451">
            <text:p text:style-name="P452">反面</text:p>
          </table:table-cell>
        </table:table-row>
      </table:table>
      <text:p text:style-name="P453"/>
      <text:p text:style-name="P454"/>
      <text:soft-page-break/>
      <text:p text:style-name="P455"><text:span text:style-name="T456">臺中市大雅區文雅國民小學</text:span><text:span text:style-name="T457">112</text:span><text:span text:style-name="T458">年度</text:span><text:span text:style-name="T459">進用行政助理甄選履歷表</text:span></text:p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姓名</text:p>
          </table:table-cell>
          <table:table-cell table:style-name="TableCell468">
            <text:p text:style-name="P469"/>
          </table:table-cell>
          <table:table-cell table:style-name="TableCell470" table:number-rows-spanned="5">
            <text:p text:style-name="P471">照片黏貼處</text:p>
          </table:table-cell>
        </table:table-row>
        <table:table-row table:style-name="TableRow472">
          <table:table-cell table:style-name="TableCell473">
            <text:p text:style-name="P474">身分證字號</text:p>
          </table:table-cell>
          <table:table-cell table:style-name="TableCell475">
            <text:p text:style-name="P476"/>
          </table:table-cell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>出生日期</text:p>
          </table:table-cell>
          <table:table-cell table:style-name="TableCell481">
            <text:p text:style-name="P482"><text:s text:c="4"/>年<text:s text:c="6"/>月<text:s text:c="5"/>日</text:p>
          </table:table-cell>
          <table:covered-table-cell>
            <text:p text:style-name="P483"/>
          </table:covered-table-cell>
        </table:table-row>
        <table:table-row table:style-name="TableRow484">
          <table:table-cell table:style-name="TableCell485">
            <text:p text:style-name="P486">性別</text:p>
          </table:table-cell>
          <table:table-cell table:style-name="TableCell487">
            <text:p text:style-name="P488"/>
          </table: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>年齡</text:p>
          </table:table-cell>
          <table:table-cell table:style-name="TableCell493">
            <text:p text:style-name="P494"/>
          </table:table-cell>
          <table:covered-table-cell>
            <text:p text:style-name="P495"/>
          </table:covered-table-cell>
        </table:table-row>
        <table:table-row table:style-name="TableRow496">
          <table:table-cell table:style-name="TableCell497">
            <text:p text:style-name="P498">通訊地址</text:p>
          </table:table-cell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table-cell table:style-name="TableCell502">
            <text:p text:style-name="P503">聯絡電話</text:p>
          </table:table-cell>
          <table:table-cell table:style-name="TableCell504" table:number-columns-spanned="2">
            <text:p text:style-name="P505">行動電話：</text:p>
          </table:table-cell>
          <table:covered-table-cell/>
        </table:table-row>
        <table:table-row table:style-name="TableRow506">
          <table:table-cell table:style-name="TableCell507">
            <text:p text:style-name="P508">最高學歷</text:p>
          </table:table-cell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table-cell table:style-name="TableCell512">
            <text:p text:style-name="P513">LINE</text:p>
          </table:table-cell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>
            <text:p text:style-name="P518">證照</text:p>
          </table:table-cell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>
            <text:p text:style-name="P523">工作經歷</text:p>
          </table:table-cell>
          <table:table-cell table:style-name="TableCell524" table:number-columns-spanned="2">
            <text:p text:style-name="P525">請簡單說明之前的工作經歷</text:p>
          </table:table-cell>
          <table:covered-table-cell/>
        </table:table-row>
        <table:table-row table:style-name="TableRow526">
          <table:table-cell table:style-name="TableCell527" table:number-rows-spanned="3">
            <text:p text:style-name="P528">專長</text:p>
          </table:table-cell>
          <table:table-cell table:style-name="TableCell529" table:number-columns-spanned="2">
            <text:p text:style-name="P530">1.</text:p>
          </table:table-cell>
          <table:covered-table-cell/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2">
            <text:p text:style-name="P534">2.</text:p>
          </table:table-cell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 table:number-columns-spanned="2">
            <text:p text:style-name="P538">3.</text:p>
          </table:table-cell>
          <table:covered-table-cell/>
        </table:table-row>
      </table:table>
      <text:p text:style-name="P539"/>
      <text:soft-page-break/>
      <text:p text:style-name="P540">查閱性侵害犯罪加害人登記檔案</text:p>
      <text:p text:style-name="P541">同意書</text:p>
      <text:p text:style-name="P542"/>
      <text:p text:style-name="P543"><text:s text:c="4"/>　本人（<text:s text:c="6"/>　　　<text:s/>　<text:s/>，　年　月　日生，國民身分證統一編號：<text:s text:c="11"/>）為應徵臺中市大雅區文雅國民小學行政助理所需，同意<text:s text:c="2"/>貴校申請查閱本人有無性侵害犯罪登記檔案資料。</text:p>
      <text:p text:style-name="P544"><text:s text:c="4"/></text:p>
      <text:p text:style-name="P545">此致</text:p>
      <text:p text:style-name="P546">臺中市大雅區文雅國民小學</text:p>
      <text:p text:style-name="P547"/>
      <text:p text:style-name="P548"/>
      <text:p text:style-name="P549"><text:span text:style-name="T550">　　　　　　　　　　　立同意書人：</text:span><text:span text:style-name="T551"><text:s/></text:span><text:span text:style-name="T552"><text:s text:c="16"/></text:span><text:span text:style-name="T553">（簽名）</text:span></text:p>
      <text:p text:style-name="P554"><text:span text:style-name="T555">　　　　　　　</text:span><text:span text:style-name="T556">國民身分證統一編號</text:span><text:span text:style-name="T557">：</text:span></text:p>
      <text:p text:style-name="內文"/>
      <text:p text:style-name="內文"/>
      <text:p text:style-name="P558"/>
      <text:p text:style-name="P559">中<text:s text:c="6"/>華<text:s text:c="6"/>民<text:s text:c="6"/>國<text:s text:c="6"/>年<text:s text:c="6"/>月<text:s text:c="6"/>日</text:p>
      <text:p text:style-name="P560"/>
      <text:p text:style-name="P561">切　結　書</text:p>
      <text:p text:style-name="P562">立切結書人<text:s text:c="3"/>　　　　報名應徵臺中市大雅區文雅國民小學112年甄選行政助理，如服務期間有下列情事之一發生時，本人願無異議放棄錄用資格，由學校依規定予以解聘：</text:p>
      <text:p text:style-name="P563">一、受有期徒刑一年以上判決確定，未獲宣告緩刑者。</text:p>
      <text:p text:style-name="P564">二、曾服公務，因貪污瀆職經判刑確定或通緝有案尚未結案者。</text:p>
      <text:p text:style-name="P565">三、依法停止任用或受休職處分尚未期滿或因案停止職務，其原<text:s/></text:p>
      <text:p text:style-name="P566"><text:s text:c="4"/>因尚未消滅者。</text:p>
      <text:p text:style-name="P567">四、褫奪公權尚未復權者。</text:p>
      <text:p text:style-name="P568">五、受禁治產之宣告，尚未撤銷者。</text:p>
      <text:p text:style-name="P569">六、有妨害風化或犯罪前科者。</text:p>
      <text:p text:style-name="P570">七、有吸毒、酗酒、賭博等不良嗜好者。</text:p>
      <text:p text:style-name="P571"><text:span text:style-name="T572">八、患有精神官能方面之疾病者。</text:span></text:p>
      <text:p text:style-name="P573"><text:span text:style-name="T574">九、嗜酒及服用麻醉性藥物之惡習者。</text:span></text:p>
      <text:p text:style-name="P575">此<text:s text:c="4"/>致</text:p>
      <text:p text:style-name="P576">臺中市大雅區文雅國民小學</text:p>
      <text:p text:style-name="P577"/>
      <text:p text:style-name="P578">　　立切結書人：　　　　　　　　<text:s/>　(簽章)</text:p>
      <text:p text:style-name="P579">　　身分證字號：</text:p>
      <text:p text:style-name="P580">　　住　　　址：</text:p>
      <text:p text:style-name="P581">　　電　　　話：<text:s/>（公）</text:p>
      <text:p text:style-name="P582"><text:s text:c="17"/>（私）</text:p>
      <text:p text:style-name="P583"/>
      <text:p text:style-name="P584"><text:span text:style-name="T585">中</text:span><text:span text:style-name="T586"><text:s text:c="6"/></text:span><text:span text:style-name="T587">華</text:span><text:span text:style-name="T588"><text:s text:c="6"/></text:span><text:span text:style-name="T589">民</text:span><text:span text:style-name="T590"><text:s text:c="6"/></text:span><text:span text:style-name="T591">國</text:span><text:span text:style-name="T592"><text:s text:c="7"/></text:span><text:span text:style-name="T593">年</text:span><text:span text:style-name="T594"><text:s text:c="7"/></text:span><text:span text:style-name="T595">月</text:span><text:span text:style-name="T596"><text:s text:c="7"/></text:span><text:span text:style-name="T5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-WinCharSetFFFF-H" svg:font-family="標楷體-WinCharSetFFFF-H" style:font-family-generic="system" style:font-pitch="variable"/>
    <style:font-face style:name="Segoe UI Emoji" svg:font-family="Segoe UI Emoj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¼Ð·¢Åé" svg:font-family="¼Ð·¢Åé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標楷體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總務主任</meta:initial-creator>
    <dc:creator>user</dc:creator>
    <meta:creation-date>2023-03-22T02:15:00Z</meta:creation-date>
    <dc:date>2023-03-22T02:19:00Z</dc:date>
    <meta:print-date>2023-03-22T01:18:00Z</meta:print-date>
    <meta:template xlink:href="Normal" xlink:type="simple"/>
    <meta:editing-cycles>3</meta:editing-cycles>
    <meta:editing-duration>PT180S</meta:editing-duration>
    <meta:document-statistic meta:page-count="10" meta:paragraph-count="8" meta:word-count="635" meta:character-count="4249" meta:row-count="30" meta:non-whitespace-character-count="3622"/>
  </office:meta>
</office:document-meta>
</file>