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WenQuanYi Micro Hei" svg:font-family="WenQuanYi Micro Hei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fo:margin-top="0.0312in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style:snap-to-layout-grid="false" fo:margin-top="0.0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style:snap-to-layout-grid="false" fo:margin-top="0.0006in" fo:line-height="90%" fo:margin-left="0.3888in" fo:margin-right="-0.024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style:snap-to-layout-grid="false" fo:margin-top="0.0006in" fo:line-height="90%" fo:margin-left="0.3888in" fo:margin-right="-0.0243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P14" style:parent-style-name="本文" style:family="paragraph">
      <style:paragraph-properties style:snap-to-layout-grid="false" fo:margin-top="0.0013in" fo:line-height="90%" fo:margin-left="0.3888in" fo:margin-right="-0.024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" style:family="paragraph">
      <style:paragraph-properties style:snap-to-layout-grid="false" fo:margin-top="0.0013in" fo:line-height="90%" fo:margin-left="0.3888in" fo:margin-right="-0.024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style:snap-to-layout-grid="false" fo:line-height="0.2458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style:snap-to-layout-grid="false" fo:margin-top="0.0055in" fo:line-height="90%" fo:margin-left="0.3888in" fo:margin-right="0.961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style:snap-to-layout-grid="false" fo:line-height="0.245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style:snap-to-layout-grid="false" fo:margin-top="0.0055in" fo:line-height="90%" fo:margin-left="0.3888in" fo:margin-right="0.46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64" style:parent-style-name="本文" style:family="paragraph">
      <style:paragraph-properties style:snap-to-layout-grid="false" fo:line-height="0.2493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71" style:parent-style-name="本文" style:family="paragraph">
      <style:paragraph-properties style:snap-to-layout-grid="false" fo:line-height="0.2493in" fo:margin-left="0.5902in" fo:text-indent="-0.43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10" style:parent-style-name="本文" style:family="paragraph">
      <style:paragraph-properties style:snap-to-layout-grid="false" fo:line-height="0.2493in" fo:margin-left="0.3472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本文" style:family="paragraph">
      <style:paragraph-properties style:snap-to-layout-grid="false" fo:line-height="0.2493in" fo:margin-left="0.5416in" fo:text-indent="-0.388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23" style:parent-style-name="本文" style:family="paragraph">
      <style:paragraph-properties style:snap-to-layout-grid="false" fo:line-height="0.2493in" fo:margin-left="0.3888in" fo:text-indent="-0.388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24" style:parent-style-name="本文" style:family="paragraph">
      <style:paragraph-properties style:snap-to-layout-grid="false" fo:margin-top="0.0013in" fo:line-height="90%"/>
      <style:text-properties style:font-name="標楷體" style:font-name-asian="標楷體" fo:font-size="14pt" style:font-size-asian="14pt" style:font-size-complex="14pt"/>
    </style:style>
    <style:style style:name="P125" style:parent-style-name="本文" style:family="paragraph">
      <style:paragraph-properties style:snap-to-layout-grid="false" fo:margin-top="0.0013in" fo:line-height="90%" fo:text-indent="-0.5833in"/>
      <style:text-properties style:font-name="標楷體" style:font-name-asian="標楷體" fo:font-size="14pt" style:font-size-asian="14pt" style:font-size-complex="14pt"/>
    </style:style>
    <style:style style:name="P126" style:parent-style-name="本文" style:family="paragraph">
      <style:paragraph-properties style:snap-to-layout-grid="false" fo:margin-top="0.0013in" fo:line-height="90%" fo:text-indent="-0.5833in"/>
      <style:text-properties style:font-name="標楷體" style:font-name-asian="標楷體" fo:font-size="14pt" style:font-size-asian="14pt" style:font-size-complex="14pt"/>
    </style:style>
    <style:style style:name="P127" style:parent-style-name="本文" style:family="paragraph">
      <style:paragraph-properties style:snap-to-layout-grid="false" fo:margin-top="0.0013in" fo:line-height="90%" fo:text-indent="-0.5833in"/>
      <style:text-properties style:font-name="標楷體" style:font-name-asian="標楷體" fo:font-size="14pt" style:font-size-asian="14pt" style:font-size-complex="14pt"/>
    </style:style>
    <style:style style:name="P128" style:parent-style-name="本文" style:family="paragraph">
      <style:paragraph-properties style:snap-to-layout-grid="false" fo:line-height="0.2493in" fo:margin-left="0.5888in" fo:text-indent="-0.1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46" style:parent-style-name="本文" style:family="paragraph">
      <style:paragraph-properties style:snap-to-layout-grid="false" fo:line-height="0.2493in" fo:margin-left="0.5888in" fo:text-indent="-0.19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54" style:parent-style-name="本文" style:family="paragraph">
      <style:paragraph-properties style:snap-to-layout-grid="false" fo:line-height="0.2493in" fo:margin-left="0.5833in" fo:text-indent="-0.5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本文" style:family="paragraph">
      <style:paragraph-properties style:snap-to-layout-grid="false" fo:line-height="0.249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本文" style:family="paragraph">
      <style:paragraph-properties style:snap-to-layout-grid="false" fo:margin-top="0.0013in" fo:line-height="90%"/>
      <style:text-properties style:font-name="標楷體" style:font-name-asian="標楷體" fo:font-size="14pt" style:font-size-asian="14pt" style:font-size-complex="14pt"/>
    </style:style>
    <style:style style:name="P178" style:parent-style-name="本文" style:family="paragraph">
      <style:paragraph-properties style:snap-to-layout-grid="false" fo:margin-top="0.0013in" fo:line-height="90%"/>
      <style:text-properties style:font-name="標楷體" style:font-name-asian="標楷體" fo:font-size="14pt" style:font-size-asian="14pt" style:font-size-complex="14pt"/>
    </style:style>
    <style:style style:name="P179" style:parent-style-name="本文" style:family="paragraph">
      <style:paragraph-properties style:snap-to-layout-grid="false" fo:margin-top="0.0013in" fo:line-height="90%"/>
      <style:text-properties style:font-name="標楷體" style:font-name-asian="標楷體" fo:font-size="14pt" style:font-size-asian="14pt" style:font-size-complex="14pt"/>
    </style:style>
    <style:style style:name="P180" style:parent-style-name="本文" style:family="paragraph">
      <style:paragraph-properties fo:break-before="page"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style:line-height-at-least="0in" fo:margin-left="0.3333in" fo:text-indent="-0.3333in">
        <style:tab-stops>
          <style:tab-stop style:type="left" style:position="2.166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background-color="#FFFFFF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style:snap-to-layout-grid="false" style:line-height-at-least="0in" fo:margin-left="0.3888in" fo:text-indent="-0.3888in">
        <style:tab-stops>
          <style:tab-stop style:type="left" style:position="2.111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9" style:family="table-column">
      <style:table-column-properties style:column-width="1.0847in"/>
    </style:style>
    <style:style style:name="TableColumn200" style:family="table-column">
      <style:table-column-properties style:column-width="1.3298in"/>
    </style:style>
    <style:style style:name="TableColumn201" style:family="table-column">
      <style:table-column-properties style:column-width="0.268in"/>
    </style:style>
    <style:style style:name="TableColumn202" style:family="table-column">
      <style:table-column-properties style:column-width="0.5097in"/>
    </style:style>
    <style:style style:name="TableColumn203" style:family="table-column">
      <style:table-column-properties style:column-width="0.4562in"/>
    </style:style>
    <style:style style:name="TableColumn204" style:family="table-column">
      <style:table-column-properties style:column-width="1.0118in"/>
    </style:style>
    <style:style style:name="TableColumn205" style:family="table-column">
      <style:table-column-properties style:column-width="1.3263in"/>
    </style:style>
    <style:style style:name="TableColumn206" style:family="table-column">
      <style:table-column-properties style:column-width="1.2138in"/>
    </style:style>
    <style:style style:name="Table198" style:family="table">
      <style:table-properties style:width="7.2006in" fo:margin-left="0in" table:align="left"/>
    </style:style>
    <style:style style:name="TableRow207" style:family="table-row">
      <style:table-row-properties style:min-row-height="0.3937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3937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4381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3937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3937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541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3541in" fo:keep-together="always"/>
    </style:style>
    <style:style style:name="P259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541in" fo:keep-together="always"/>
    </style:style>
    <style:style style:name="P269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541in" fo:keep-together="always"/>
    </style:style>
    <style:style style:name="P279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3541in" fo:keep-together="always"/>
    </style:style>
    <style:style style:name="P289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4416in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01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20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20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3743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start" fo:line-height="9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start" fo:line-height="9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start" fo:line-height="9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start" fo:line-height="9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清單段落" style:family="paragraph">
      <style:paragraph-properties style:snap-to-layout-grid="false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4" style:family="table-column">
      <style:table-column-properties style:column-width="1.9527in"/>
    </style:style>
    <style:style style:name="TableColumn315" style:family="table-column">
      <style:table-column-properties style:column-width="1.4083in"/>
    </style:style>
    <style:style style:name="TableColumn316" style:family="table-column">
      <style:table-column-properties style:column-width="2.0368in"/>
    </style:style>
    <style:style style:name="TableColumn317" style:family="table-column">
      <style:table-column-properties style:column-width="1.2791in"/>
    </style:style>
    <style:style style:name="Table313" style:family="table">
      <style:table-properties style:width="6.677in" fo:margin-left="0in" table:align="left"/>
    </style:style>
    <style:style style:name="TableRow318" style:family="table-row">
      <style:table-row-properties style:min-row-height="0.5118in"/>
    </style:style>
    <style:style style:name="TableCell319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368in"/>
    </style:style>
    <style:style style:name="TableCell3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37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39" style:family="table-row">
      <style:table-row-properties style:min-row-height="0.5118in"/>
    </style:style>
    <style:style style:name="TableCell34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4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left="0.3888in" fo:text-indent="-0.388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53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55" style:family="table-row">
      <style:table-row-properties style:min-row-height="0.5118in" fo:keep-together="always"/>
    </style:style>
    <style:style style:name="TableCell35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60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66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68" style:family="table-row">
      <style:table-row-properties style:min-row-height="0.5118in" fo:keep-together="always"/>
    </style:style>
    <style:style style:name="TableCell36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73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left="0.3888in" fo:text-indent="-0.388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7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80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標題1" style:family="paragraph">
      <style:paragraph-properties fo:break-before="page" style:snap-to-layout-grid="false" fo:text-align="center" fo:line-height="0.4944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8" style:parent-style-name="標題2" style:family="paragraph">
      <style:paragraph-properties style:snap-to-layout-grid="false" fo:margin-top="0.3062in" fo:line-height="150%" fo:margin-left="0.4819in" fo:text-indent="-0.4819in">
        <style:tab-stops>
          <style:tab-stop style:type="left" style:position="2.3604in"/>
          <style:tab-stop style:type="left" style:position="2.9034in"/>
          <style:tab-stop style:type="left" style:position="3.4465in"/>
          <style:tab-stop style:type="left" style:position="3.989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letter-spacing="0.0187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letter-spacing="-0.0381in"/>
    </style:style>
    <style:style style:name="T392" style:parent-style-name="預設段落字型" style:family="text">
      <style:text-properties style:font-name="標楷體" style:font-name-asian="標楷體" fo:letter-spacing="0.0194in"/>
    </style:style>
    <style:style style:name="T393" style:parent-style-name="預設段落字型" style:family="text">
      <style:text-properties style:font-name="標楷體" style:font-name-asian="標楷體" fo:letter-spacing="0.0187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letter-spacing="0.0187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letter-spacing="-0.0381in"/>
    </style:style>
    <style:style style:name="T402" style:parent-style-name="預設段落字型" style:family="text">
      <style:text-properties style:font-name="標楷體" style:font-name-asian="標楷體" fo:letter-spacing="0.0194in"/>
    </style:style>
    <style:style style:name="T403" style:parent-style-name="預設段落字型" style:family="text">
      <style:text-properties style:font-name="標楷體" style:font-name-asian="標楷體" fo:letter-spacing="0.0187in"/>
    </style:style>
    <style:style style:name="T404" style:parent-style-name="預設段落字型" style:family="text">
      <style:text-properties style:font-name="標楷體" style:font-name-asian="標楷體" fo:letter-spacing="0.0194in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style:snap-to-layout-grid="false" fo:margin-top="0.1347in" fo:line-height="150%" fo:text-indent="2in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4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本文" style:family="paragraph">
      <style:paragraph-properties style:snap-to-layout-grid="false" fo:margin-top="0.0076in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style:snap-to-layout-grid="false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style:snap-to-layout-grid="false" fo:margin-top="0.1347in" fo:line-height="150%" fo:margin-left="0.4444in" fo:text-indent="-0.444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4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18" style:parent-style-name="本文" style:family="paragraph">
      <style:paragraph-properties style:snap-to-layout-grid="false" fo:margin-top="0.0076in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style:snap-to-layout-grid="false" fo:margin-top="0.0006in" fo:line-height="150%" fo:margin-left="0.3055in" fo:margin-right="1.6833in" fo:text-indent="1.1111in">
        <style:tab-stops>
          <style:tab-stop style:type="left" style:position="4.0826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letter-spacing="-0.0118in" fo:font-size="16pt" style:font-size-asian="16pt" style:font-size-complex="16pt"/>
    </style:style>
    <style:style style:name="P425" style:parent-style-name="內文" style:family="paragraph">
      <style:paragraph-properties style:snap-to-layout-grid="false" fo:margin-top="0.0006in" fo:line-height="150%" fo:margin-left="0.3055in" fo:margin-right="1.6833in" fo:text-indent="1.052in">
        <style:tab-stops>
          <style:tab-stop style:type="left" style:position="4.0826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letter-spacing="-0.0118in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style:snap-to-layout-grid="false" fo:line-height="150%" fo:margin-left="0.3055in" fo:text-indent="1.1111in">
        <style:tab-stops>
          <style:tab-stop style:type="left" style:position="1.3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9" style:parent-style-name="本文" style:family="paragraph">
      <style:paragraph-properties style:snap-to-layout-grid="false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0" style:parent-style-name="本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1" style:parent-style-name="本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 fo:text-align="center" fo:margin-left="0.4444in" fo:text-indent="-0.4444in">
        <style:tab-stops>
          <style:tab-stop style:type="left" style:position="1.2256in"/>
          <style:tab-stop style:type="left" style:position="1.8506in"/>
          <style:tab-stop style:type="left" style:position="2.4756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0" style:parent-style-name="本文" style:master-page-name="MP1" style:family="paragraph">
      <style:paragraph-properties fo:break-before="page"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本文" style:family="paragraph">
      <style:paragraph-properties style:snap-to-layout-grid="false" fo:margin-top="0.0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fo:line-height="0.6319in" fo:margin-left="0.5555in" fo:text-indent="-0.5555in">
        <style:tab-stops>
          <style:tab-stop style:type="left" style:position="0.0263in"/>
          <style:tab-stop style:type="left" style:position="0.6034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453" style:parent-style-name="本文" style:family="paragraph">
      <style:paragraph-properties style:snap-to-layout-grid="false" fo:margin-top="0.002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標題2" style:family="paragraph">
      <style:paragraph-properties style:snap-to-layout-grid="false" fo:text-align="justify" fo:line-height="150%" fo:margin-left="0.3055in" fo:margin-right="0.3277in">
        <style:tab-stops>
          <style:tab-stop style:type="left" style:position="1.6048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letter-spacing="0.0027in"/>
    </style:style>
    <style:style style:name="T456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bold" style:text-underline-mode="continuous"/>
    </style:style>
    <style:style style:name="T457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bold" style:text-underline-mode="continuous"/>
    </style:style>
    <style:style style:name="T458" style:parent-style-name="預設段落字型" style:family="text">
      <style:text-properties style:font-name="標楷體" style:font-name-asian="標楷體" fo:letter-spacing="0.0027in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4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標楷體" style:font-name-asian="標楷體" fo:letter-spacing="0.002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letter-spacing="0.002in"/>
    </style:style>
    <style:style style:name="T465" style:parent-style-name="預設段落字型" style:family="text">
      <style:text-properties style:font-name="標楷體" style:font-name-asian="標楷體" fo:letter-spacing="0.0027in"/>
    </style:style>
    <style:style style:name="T466" style:parent-style-name="預設段落字型" style:family="text">
      <style:text-properties style:font-name="標楷體" style:font-name-asian="標楷體" fo:letter-spacing="0.002in"/>
    </style:style>
    <style:style style:name="T467" style:parent-style-name="預設段落字型" style:family="text">
      <style:text-properties style:font-name="標楷體" style:font-name-asian="標楷體" fo:letter-spacing="0.0027in"/>
    </style:style>
    <style:style style:name="T468" style:parent-style-name="預設段落字型" style:family="text">
      <style:text-properties style:font-name="標楷體" style:font-name-asian="標楷體" fo:letter-spacing="0.002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letter-spacing="0.002in"/>
    </style:style>
    <style:style style:name="T471" style:parent-style-name="預設段落字型" style:family="text">
      <style:text-properties style:font-name="標楷體" style:font-name-asian="標楷體" fo:letter-spacing="0.0027in"/>
    </style:style>
    <style:style style:name="T472" style:parent-style-name="預設段落字型" style:family="text">
      <style:text-properties style:font-name="標楷體" style:font-name-asian="標楷體" fo:letter-spacing="0.002in"/>
    </style:style>
    <style:style style:name="T473" style:parent-style-name="預設段落字型" style:family="text">
      <style:text-properties style:font-name="標楷體" style:font-name-asian="標楷體" fo:letter-spacing="0.0027in"/>
    </style:style>
    <style:style style:name="T474" style:parent-style-name="預設段落字型" style:family="text">
      <style:text-properties style:font-name="標楷體" style:font-name-asian="標楷體" fo:letter-spacing="0.002in"/>
    </style:style>
    <style:style style:name="T475" style:parent-style-name="預設段落字型" style:family="text">
      <style:text-properties style:font-name="標楷體" style:font-name-asian="標楷體" fo:letter-spacing="0.0027in"/>
    </style:style>
    <style:style style:name="T476" style:parent-style-name="預設段落字型" style:family="text">
      <style:text-properties style:font-name="標楷體" style:font-name-asian="標楷體" fo:letter-spacing="0.002in"/>
    </style:style>
    <style:style style:name="T477" style:parent-style-name="預設段落字型" style:family="text">
      <style:text-properties style:font-name="標楷體" style:font-name-asian="標楷體" fo:letter-spacing="0.0027in"/>
    </style:style>
    <style:style style:name="T478" style:parent-style-name="預設段落字型" style:family="text">
      <style:text-properties style:font-name="標楷體" style:font-name-asian="標楷體" fo:letter-spacing="0.002in"/>
    </style:style>
    <style:style style:name="T479" style:parent-style-name="預設段落字型" style:family="text">
      <style:text-properties style:font-name="標楷體" style:font-name-asian="標楷體" fo:letter-spacing="0.0027in"/>
    </style:style>
    <style:style style:name="T480" style:parent-style-name="預設段落字型" style:family="text">
      <style:text-properties style:font-name="標楷體" style:font-name-asian="標楷體" fo:letter-spacing="0.002in"/>
    </style:style>
    <style:style style:name="T481" style:parent-style-name="預設段落字型" style:family="text">
      <style:text-properties style:font-name="標楷體" style:font-name-asian="標楷體" fo:letter-spacing="0.0027in"/>
    </style:style>
    <style:style style:name="T482" style:parent-style-name="預設段落字型" style:family="text">
      <style:text-properties style:font-name="標楷體" style:font-name-asian="標楷體" fo:letter-spacing="0.002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letter-spacing="0.002in"/>
    </style:style>
    <style:style style:name="T485" style:parent-style-name="預設段落字型" style:family="text">
      <style:text-properties style:font-name="標楷體" style:font-name-asian="標楷體" fo:letter-spacing="0.0027in"/>
    </style:style>
    <style:style style:name="T486" style:parent-style-name="預設段落字型" style:family="text">
      <style:text-properties style:font-name="標楷體" style:font-name-asian="標楷體" fo:letter-spacing="0.002in"/>
    </style:style>
    <style:style style:name="T487" style:parent-style-name="預設段落字型" style:family="text">
      <style:text-properties style:font-name="標楷體" style:font-name-asian="標楷體" fo:letter-spacing="0.0027in"/>
    </style:style>
    <style:style style:name="T488" style:parent-style-name="預設段落字型" style:family="text">
      <style:text-properties style:font-name="標楷體" style:font-name-asian="標楷體" fo:letter-spacing="0.002in"/>
    </style:style>
    <style:style style:name="T489" style:parent-style-name="預設段落字型" style:family="text">
      <style:text-properties style:font-name="標楷體" style:font-name-asian="標楷體" fo:letter-spacing="0.0027in"/>
    </style:style>
    <style:style style:name="T490" style:parent-style-name="預設段落字型" style:family="text">
      <style:text-properties style:font-name="標楷體" style:font-name-asian="標楷體" fo:letter-spacing="0.002in"/>
    </style:style>
    <style:style style:name="T491" style:parent-style-name="預設段落字型" style:family="text">
      <style:text-properties style:font-name="標楷體" style:font-name-asian="標楷體" fo:letter-spacing="0.0027in"/>
    </style:style>
    <style:style style:name="T492" style:parent-style-name="預設段落字型" style:family="text">
      <style:text-properties style:font-name="標楷體" style:font-name-asian="標楷體" fo:letter-spacing="0.002in"/>
    </style:style>
    <style:style style:name="T493" style:parent-style-name="預設段落字型" style:family="text">
      <style:text-properties style:font-name="標楷體" style:font-name-asian="標楷體" fo:letter-spacing="0.0027in"/>
    </style:style>
    <style:style style:name="T494" style:parent-style-name="預設段落字型" style:family="text">
      <style:text-properties style:font-name="標楷體" style:font-name-asian="標楷體" fo:letter-spacing="0.002in"/>
    </style:style>
    <style:style style:name="T495" style:parent-style-name="預設段落字型" style:family="text">
      <style:text-properties style:font-name="標楷體" style:font-name-asian="標楷體" fo:letter-spacing="0.0027in"/>
    </style:style>
    <style:style style:name="T496" style:parent-style-name="預設段落字型" style:family="text">
      <style:text-properties style:font-name="標楷體" style:font-name-asian="標楷體" fo:letter-spacing="0.002in"/>
    </style:style>
    <style:style style:name="T497" style:parent-style-name="預設段落字型" style:family="text">
      <style:text-properties style:font-name="標楷體" style:font-name-asian="標楷體" fo:letter-spacing="0.0027in"/>
    </style:style>
    <style:style style:name="T498" style:parent-style-name="預設段落字型" style:family="text">
      <style:text-properties style:font-name="標楷體" style:font-name-asian="標楷體" fo:letter-spacing="0.002in"/>
    </style:style>
    <style:style style:name="T499" style:parent-style-name="預設段落字型" style:family="text">
      <style:text-properties style:font-name="標楷體" style:font-name-asian="標楷體" fo:letter-spacing="0.0027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letter-spacing="0.0027in"/>
    </style:style>
    <style:style style:name="T502" style:parent-style-name="預設段落字型" style:family="text">
      <style:text-properties style:font-name="標楷體" style:font-name-asian="標楷體" fo:letter-spacing="0.002in"/>
    </style:style>
    <style:style style:name="T503" style:parent-style-name="預設段落字型" style:family="text">
      <style:text-properties style:font-name="標楷體" style:font-name-asian="標楷體" fo:letter-spacing="0.0027in"/>
    </style:style>
    <style:style style:name="T504" style:parent-style-name="預設段落字型" style:family="text">
      <style:text-properties style:font-name="標楷體" style:font-name-asian="標楷體" fo:letter-spacing="0.002in"/>
    </style:style>
    <style:style style:name="T505" style:parent-style-name="預設段落字型" style:family="text">
      <style:text-properties style:font-name="標楷體" style:font-name-asian="標楷體" fo:letter-spacing="0.0027in"/>
    </style:style>
    <style:style style:name="T506" style:parent-style-name="預設段落字型" style:family="text">
      <style:text-properties style:font-name="標楷體" style:font-name-asian="標楷體" fo:letter-spacing="0.002in"/>
    </style:style>
    <style:style style:name="T507" style:parent-style-name="預設段落字型" style:family="text">
      <style:text-properties style:font-name="標楷體" style:font-name-asian="標楷體" fo:letter-spacing="0.0027in"/>
    </style:style>
    <style:style style:name="T508" style:parent-style-name="預設段落字型" style:family="text">
      <style:text-properties style:font-name="標楷體" style:font-name-asian="標楷體" fo:letter-spacing="0.002in"/>
    </style:style>
    <style:style style:name="T509" style:parent-style-name="預設段落字型" style:family="text">
      <style:text-properties style:font-name="標楷體" style:font-name-asian="標楷體" fo:letter-spacing="0.0027in"/>
    </style:style>
    <style:style style:name="T510" style:parent-style-name="預設段落字型" style:family="text">
      <style:text-properties style:font-name="標楷體" style:font-name-asian="標楷體" fo:letter-spacing="0.002in"/>
    </style:style>
    <style:style style:name="T511" style:parent-style-name="預設段落字型" style:family="text">
      <style:text-properties style:font-name="標楷體" style:font-name-asian="標楷體" fo:letter-spacing="0.0027in"/>
    </style:style>
    <style:style style:name="T512" style:parent-style-name="預設段落字型" style:family="text">
      <style:text-properties style:font-name="標楷體" style:font-name-asian="標楷體" fo:letter-spacing="0.002in"/>
    </style:style>
    <style:style style:name="T513" style:parent-style-name="預設段落字型" style:family="text">
      <style:text-properties style:font-name="標楷體" style:font-name-asian="標楷體" fo:letter-spacing="0.0027in"/>
    </style:style>
    <style:style style:name="T514" style:parent-style-name="預設段落字型" style:family="text">
      <style:text-properties style:font-name="標楷體" style:font-name-asian="標楷體" fo:letter-spacing="0.002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letter-spacing="0.002in"/>
    </style:style>
    <style:style style:name="T517" style:parent-style-name="預設段落字型" style:family="text">
      <style:text-properties style:font-name="標楷體" style:font-name-asian="標楷體" fo:letter-spacing="0.0027in"/>
    </style:style>
    <style:style style:name="T518" style:parent-style-name="預設段落字型" style:family="text">
      <style:text-properties style:font-name="標楷體" style:font-name-asian="標楷體" fo:letter-spacing="0.002in"/>
    </style:style>
    <style:style style:name="T519" style:parent-style-name="預設段落字型" style:family="text">
      <style:text-properties style:font-name="標楷體" style:font-name-asian="標楷體" fo:letter-spacing="0.0027in"/>
    </style:style>
    <style:style style:name="T520" style:parent-style-name="預設段落字型" style:family="text">
      <style:text-properties style:font-name="標楷體" style:font-name-asian="標楷體" fo:letter-spacing="0.002in"/>
    </style:style>
    <style:style style:name="T521" style:parent-style-name="預設段落字型" style:family="text">
      <style:text-properties style:font-name="標楷體" style:font-name-asian="標楷體" fo:letter-spacing="0.0034in"/>
    </style:style>
    <style:style style:name="T522" style:parent-style-name="預設段落字型" style:family="text">
      <style:text-properties style:font-name="標楷體" style:font-name-asian="標楷體" fo:letter-spacing="0.002in"/>
    </style:style>
    <style:style style:name="T523" style:parent-style-name="預設段落字型" style:family="text">
      <style:text-properties style:font-name="標楷體" style:font-name-asian="標楷體" fo:letter-spacing="0.0027in"/>
    </style:style>
    <style:style style:name="T524" style:parent-style-name="預設段落字型" style:family="text">
      <style:text-properties style:font-name="標楷體" style:font-name-asian="標楷體" fo:letter-spacing="0.002in"/>
    </style:style>
    <style:style style:name="T525" style:parent-style-name="預設段落字型" style:family="text">
      <style:text-properties style:font-name="標楷體" style:font-name-asian="標楷體" fo:letter-spacing="0.0027in"/>
    </style:style>
    <style:style style:name="T526" style:parent-style-name="預設段落字型" style:family="text">
      <style:text-properties style:font-name="標楷體" style:font-name-asian="標楷體" fo:letter-spacing="0.002in"/>
    </style:style>
    <style:style style:name="T527" style:parent-style-name="預設段落字型" style:family="text">
      <style:text-properties style:font-name="標楷體" style:font-name-asian="標楷體" fo:letter-spacing="0.0027in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style:snap-to-layout-grid="false" fo:text-align="justify" fo:margin-top="0.0798in" fo:line-height="150%" fo:margin-left="0.3055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style:snap-to-layout-grid="false" fo:text-align="justify" fo:margin-top="0.1013in" fo:line-height="150%" fo:margin-left="0.4444in" fo:margin-right="3.9611in" fo:text-indent="-0.4444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5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34" style:parent-style-name="內文" style:family="paragraph">
      <style:paragraph-properties style:snap-to-layout-grid="false" fo:text-align="justify" fo:margin-top="0.1013in" fo:line-height="150%" fo:margin-left="0.3055in" fo:margin-right="3.9611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paragraph-properties style:snap-to-layout-grid="false" fo:text-align="justify" fo:margin-top="0.0006in" fo:line-height="150%" fo:margin-left="0.3055in" fo:margin-right="0.9604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style:snap-to-layout-grid="false" fo:text-align="justify" fo:margin-top="0.0006in" fo:line-height="150%" fo:margin-left="0.3055in" fo:margin-right="0.9604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style:snap-to-layout-grid="false" fo:text-align="justify" fo:margin-top="0.0006in" fo:line-height="150%" fo:margin-left="0.3055in" fo:margin-right="0.9604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8" style:parent-style-name="本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9" style:parent-style-name="本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0" style:parent-style-name="本文" style:family="paragraph">
      <style:paragraph-properties style:snap-to-layout-grid="false" fo:margin-top="0.0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margin-left="0.3888in" fo:text-indent="-0.3888in">
        <style:tab-stops>
          <style:tab-stop style:type="left" style:position="3.559in"/>
          <style:tab-stop style:type="left" style:position="4.7895in"/>
          <style:tab-stop style:type="left" style:position="6.0201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<text:span text:style-name="T2">臺中市立</text:span><text:span text:style-name="T3">新社</text:span><text:span text:style-name="T4">高級中學營養師職務代理人</text:span><text:span text:style-name="T5">(</text:span><text:span text:style-name="T6">約聘人員</text:span><text:span text:style-name="T7">)</text:span><text:span text:style-name="T8">甄選簡章</text:span></text:h>
      <text:p text:style-name="P9"/>
      <text:p text:style-name="P10">一、依據：各機關職務代理應行注意事項及相關法令規定辦理。<text:s/></text:p>
      <text:p text:style-name="P11"><text:span text:style-name="T12">二、職稱：約聘人員（本校營養師職務出缺期間之職務代理人）</text:span><text:span text:style-name="T13">。</text:span></text:p>
      <text:p text:style-name="P14">三、報酬：以約聘人員六等一階 280 薪點計酬，每月薪資約 36,316 元。</text:p>
      <text:p text:style-name="P15">四、名額：正取１名、備取若干名。</text:p>
      <text:p text:style-name="P16"><text:span text:style-name="T17">五、聘用期間：</text:span><text:span text:style-name="T18">自到職日起</text:span><text:span text:style-name="T19">至職缺補實日</text:span><text:span text:style-name="T20">(或依相關法令規定)</text:span><text:span text:style-name="T21">止，</text:span><text:span text:style-name="T22">另</text:span><text:span text:style-name="T23">聘用原因消失，應即無條件解聘，並不得以任何理由要求留用或救助。</text:span></text:p>
      <text:p text:style-name="P24"><text:span text:style-name="T25">六、工作地點：</text:span><text:span text:style-name="T26">臺中市</text:span><text:span text:style-name="T27">立新社高級中學</text:span><text:span text:style-name="T28">（</text:span><text:span text:style-name="T29">42642臺中市</text:span><text:span text:style-name="T30">新社區復盛里中和街三段國中巷10號</text:span><text:span text:style-name="T31">）</text:span></text:p>
      <text:p text:style-name="P32">七、資格條件：</text:p>
      <text:p text:style-name="P33">（一）國內外大學院校食品營養相關科系畢業，經國家考試營養師類科及格，領有營養師證書。</text:p>
      <text:p text:style-name="P34">（二）無營養師法第 6 條規定「不得充任營養師」之情事者。</text:p>
      <text:p text:style-name="P35">（三）具基本文書處理及資訊處理能力。</text:p>
      <text:p text:style-name="P36">（四）具中華民國國籍，無公務人員任用法第 26 及 28 條及臺灣地區與大陸地區人民關係條例第 21 條第 1 項所定不得任用之情事之一者。。</text:p>
      <text:p text:style-name="P37">（五）依性侵害犯罪防治法之規定，無性侵害之犯罪紀錄者。</text:p>
      <text:p text:style-name="P38">八、工作項目：</text:p>
      <text:p text:style-name="P39">（一）菜單設計、營養分析、食譜之研究改進及創新。</text:p>
      <text:p text:style-name="P40">（二）辦理營養教育及評鑑相關業務。</text:p>
      <text:p text:style-name="P41">（三）廚房原物料、器具設備、環境衛生及廚工管理。</text:p>
      <text:p text:style-name="P42">（四）辦理學校營養午餐相關行政事務。</text:p>
      <text:p text:style-name="P43">（五）管理營養午餐網頁及宣導刊物。</text:p>
      <text:p text:style-name="P44">（六）其他臨時交辦事項〈含教育局交辦業務〉。</text:p>
      <text:p text:style-name="P45"><text:span text:style-name="T46">九、</text:span><text:span text:style-name="T47">上網公告期間：</text:span><text:span text:style-name="T48">11</text:span><text:span text:style-name="T49">2</text:span><text:span text:style-name="T50">年</text:span><text:span text:style-name="T51">3</text:span><text:span text:style-name="T52">月</text:span><text:span text:style-name="T53">2</text:span><text:span text:style-name="T54">5</text:span><text:span text:style-name="T55">日至</text:span><text:span text:style-name="T56">11</text:span><text:span text:style-name="T57">2</text:span><text:span text:style-name="T58">年</text:span><text:span text:style-name="T59">3</text:span><text:span text:style-name="T60">月</text:span><text:span text:style-name="T61">3</text:span><text:span text:style-name="T62">1</text:span><text:span text:style-name="T63">日止。於本校、臺中市政府教育局及行政院人事行政總處徵才網站公告。</text:span></text:p>
      <text:p text:style-name="P64"><text:span text:style-name="T65">十</text:span><text:span text:style-name="T66">、</text:span><text:span text:style-name="T67">報名方式：</text:span><text:span text:style-name="T68">本次甄選採線上</text:span><text:span text:style-name="T69"><text:s/>E-MAIL<text:s/></text:span><text:span text:style-name="T70">報名。</text:span></text:p>
      <text:p text:style-name="P71"><text:span text:style-name="T72">(</text:span><text:span text:style-name="T73">一)</text:span><text:span text:style-name="T74"><text:s/>11</text:span><text:span text:style-name="T75">2</text:span><text:span text:style-name="T76">年</text:span><text:span text:style-name="T77">3</text:span><text:span text:style-name="T78">月</text:span><text:span text:style-name="T79">3</text:span><text:span text:style-name="T80">1</text:span><text:span text:style-name="T81">日</text:span><text:span text:style-name="T82">(</text:span><text:span text:style-name="T83">星期</text:span><text:span text:style-name="T84">五</text:span><text:span text:style-name="T85">)</text:span><text:span text:style-name="T86">下午1</text:span><text:span text:style-name="T87">7</text:span><text:span text:style-name="T88">時</text:span><text:span text:style-name="T89">前</text:span><text:span text:style-name="T90">將報名表及應繳表件依序掃描成</text:span><text:span text:style-name="T91">1</text:span><text:span text:style-name="T92">個</text:span><text:span text:style-name="T93"><text:s/>PDF<text:s/></text:span><text:span text:style-name="T94">檔，</text:span><text:span text:style-name="T95">E-MAIL</text:span><text:span text:style-name="T96">至本校人事室信箱</text:span><text:span text:style-name="T97">s</text:span><text:span text:style-name="T98">0</text:span><text:span text:style-name="T99">26</text:span><text:span text:style-name="T100">@sshs.tc.edu.tw</text:span><text:span text:style-name="T101">，</text:span><text:span text:style-name="T102">E- MAIL<text:s/></text:span><text:span text:style-name="T103">主旨請寫『</text:span><text:span text:style-name="T104">○○○(</text:span><text:span text:style-name="T105">姓名</text:span><text:span text:style-name="T106">)</text:span><text:span text:style-name="T107">報名</text:span><text:span text:style-name="T108">新社高中</text:span><text:span text:style-name="T109">營養師職務代理人』，不受理現場或郵寄報名。</text:span></text:p>
      <text:p text:style-name="P110"><text:span text:style-name="T111">(二)</text:span><text:s/><text:span text:style-name="T112">報名資料</text:span><text:span text:style-name="T113">應繳表件：</text:span></text:p>
      <text:p text:style-name="P114">1.報名表(請貼最近半年內半身正面照片，資料內容完整並註明聯絡電話及電子郵件)。</text:p>
      <text:p text:style-name="P115">2.國民身分證正、反面影本。</text:p>
      <text:p text:style-name="P116">3.合格營養師證照證書。</text:p>
      <text:p text:style-name="P117">4.最高學歷畢業證書(凡持國外學歷報考者，所持之學歷證明須教育部認可，如係外文證明，應出具中文譯本)。</text:p>
      <text:p text:style-name="P118">5.具結書、查閱性侵害加害登記檔案同意書。</text:p>
      <text:p text:style-name="P119">6.曾在學校部門服務或其他經歷證明文件(無則免附)<text:s/>。</text:p>
      <text:soft-page-break/>
      <text:p text:style-name="P120">7.退伍令或免服兵役證明(無則免附)。</text:p>
      <text:p text:style-name="P121">8.身心障礙手冊(無則免附)。</text:p>
      <text:p text:style-name="P122">(三)以上表件請依序掃描成1個<text:s/>PDF<text:s/>檔，所需證件不全者不予受理，報名時間截止後不接受補件；正本於面試報到時驗證。</text:p>
      <text:p text:style-name="P123">十一、甄選方式、時間及地點：</text:p>
      <text:list text:style-name="LFO3" text:continue-numbering="true">
        <text:list-item>
          <text:p text:style-name="P124">報名人員經初審符合資格者，將擇優參加面試，面試人員名單將於112<text:s/>年4月5日(星期三)前公告於本校網站，請自行上網查閱，不另行通知。</text:p>
        </text:list-item>
        <text:list-item>
          <text:p text:style-name="P125">甄選時間：112年4月6日（星期四）上午11時。</text:p>
        </text:list-item>
        <text:list-item>
          <text:p text:style-name="P126">甄選方式：面試，請攜帶身分證及相關證件正本於上午10時30分前至人事室報到<text:s/>(正本驗畢發還，未帶者視同證件不全，不得要求事後補件)。</text:p>
        </text:list-item>
        <text:list-item>
          <text:p text:style-name="P127">錄取：</text:p>
        </text:list-item>
      </text:list>
      <text:p text:style-name="P128"><text:span text:style-name="T129">1</text:span><text:span text:style-name="T130">.</text:span><text:span text:style-name="T131">於</text:span><text:span text:style-name="T132"><text:s/>11</text:span><text:span text:style-name="T133">2</text:span><text:span text:style-name="T134">年</text:span><text:span text:style-name="T135">4</text:span><text:span text:style-name="T136">月</text:span><text:span text:style-name="T137">6</text:span><text:span text:style-name="T138">日（星期</text:span><text:span text:style-name="T139">四</text:span><text:span text:style-name="T140">）</text:span><text:span text:style-name="T141">下午5時前</text:span><text:span text:style-name="T142">於</text:span><text:span text:style-name="T143">臺中市政府教育局及本校網站</text:span><text:span text:style-name="T144">公告錄取人員，</text:span><text:span text:style-name="T145">報考人員可自行上網查看或打電話查詢甄選結果，不得以未接獲錄取通知為由延後報到，並請依榜示事項辦理；如因個人疏忽造成權益受損，不得異議</text:span></text:p>
      <text:p text:style-name="P146"><text:span text:style-name="T147">2</text:span><text:span text:style-name="T148">.</text:span><text:span text:style-name="T149">另案通知錄取人員攜帶相關證件至本校人事室報到</text:span><text:span text:style-name="T150">(</text:span><text:span text:style-name="T151">需親自辦理，不得委託</text:span><text:span text:style-name="T152">)</text:span><text:span text:style-name="T153">，逾時未辦理報到者，取消甄選錄取資格，當事人不得異議，無故不報到者以棄權論，校方視需要由備取人員依序遞補；進用人員之薪資均自正式聘用日起薪。</text:span></text:p>
      <text:p text:style-name="P154"><text:span text:style-name="T155">十二、聯絡方式：</text:span><text:span text:style-name="T156">(04)</text:span><text:span text:style-name="T157">2581</text:span><text:span text:style-name="T158">-</text:span><text:span text:style-name="T159">2116</text:span><text:span text:style-name="T160">分機3</text:span><text:span text:style-name="T161">30</text:span><text:span text:style-name="T162"><text:s/></text:span><text:span text:style-name="T163">午餐秘書</text:span><text:span text:style-name="T164">(</text:span><text:span text:style-name="T165">工作內容問題</text:span><text:span text:style-name="T166">)</text:span><text:span text:style-name="T167">、分機1</text:span><text:span text:style-name="T168">2</text:span><text:span text:style-name="T169">1</text:span><text:span text:style-name="T170"><text:s/></text:span><text:span text:style-name="T171">人事室</text:span><text:span text:style-name="T172">(</text:span><text:span text:style-name="T173">報名資格問題</text:span><text:span text:style-name="T174">)</text:span><text:span text:style-name="T175">。</text:span></text:p>
      <text:p text:style-name="P176">十三、其他事項：</text:p>
      <text:list text:style-name="LFO4" text:continue-numbering="true">
        <text:list-item>
          <text:p text:style-name="P177">本簡章未盡事宜，悉依各機關職務代理應行注意事項、行政院所屬機關 約僱人員僱用辦法及相關法令規定辦理；如有補充事項，於本校網站公告相關事宜。</text:p>
        </text:list-item>
        <text:list-item>
          <text:p text:style-name="P178">經繳驗之各種證明文件，如有不實者，縱因甄選前後未能查覺，而予錄取，一經查證屬實，除取消其甄選資格及解聘外，如涉及刑責，由應徵者自行負責。</text:p>
        </text:list-item>
        <text:list-item>
          <text:p text:style-name="P179">本次公開徵才若面試分數未達80分者，將不予錄取。除正取名額外，得增列候補名額若干名，候補期間為3個月，如有出缺另行通知派補。資格不符或未獲通知面試及遴用者，恕不另行通知，所送資料亦不退件。</text:p>
        </text:list-item>
      </text:list>
      <text:p text:style-name="P180"/>
      <text:soft-page-break/>
      <text:p text:style-name="P181"><text:span text:style-name="T182">附件一</text:span><text:span text:style-name="T183"><text:s text:c="2"/></text:span><text:span text:style-name="T184"><text:s/></text:span><text:span text:style-name="T185">臺中市立</text:span><text:span text:style-name="T186">新社</text:span><text:span text:style-name="T187">高級中學</text:span><text:span text:style-name="T188">1</text:span><text:span text:style-name="T189">1</text:span><text:span text:style-name="T190">2</text:span><text:span text:style-name="T191">年營養師</text:span><text:span text:style-name="T192">職務代理</text:span><text:span text:style-name="T193">人 甄選報名表</text:span></text:p>
      <text:p text:style-name="P194"><text:span text:style-name="T195">報名編號：</text:span><text:span text:style-name="T196"><text:s text:c="4"/></text:span><text:span text:style-name="T197"><text:s text:c="7"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姓 <text:s text:c="5"/>名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出生年月日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rows-spanned="4">
            <text:p text:style-name="P217">相<text:s text:c="2"/>片</text:p>
          </table:table-cell>
        </table:table-row>
        <table:table-row table:style-name="TableRow218">
          <table:table-cell table:style-name="TableCell219">
            <text:p text:style-name="P220">身分證字號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聯絡電話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最高學歷</text:p>
          </table: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e-mail</text:p>
          </table:table-cell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通訊地址</text:p>
          </table: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5">
            <text:p text:style-name="P249">經歷</text:p>
          </table:table-cell>
          <table:table-cell table:style-name="TableCell250">
            <text:p text:style-name="P251">服務機關</text:p>
          </table:table-cell>
          <table:table-cell table:style-name="TableCell252" table:number-columns-spanned="2">
            <text:p text:style-name="P253">職稱</text:p>
          </table:table-cell>
          <table:covered-table-cell/>
          <table:table-cell table:style-name="TableCell254" table:number-columns-spanned="2">
            <text:p text:style-name="P255">起迄年月</text:p>
          </table:table-cell>
          <table:covered-table-cell/>
          <table:table-cell table:style-name="TableCell256" table:number-columns-spanned="2">
            <text:p text:style-name="P257">主要工作（職務專長）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甄 選 試 務</text:p>
            <text:p text:style-name="P301">迴 避 調 查</text:p>
          </table:table-cell>
          <table:table-cell table:style-name="TableCell302" table:number-columns-spanned="7">
            <text:p text:style-name="P303">目前是否有配偶、四親等內之血親或三親等內之姻親在本校服務</text:p>
            <text:p text:style-name="P304">□否 <text:s text:c="3"/>□是 <text:s text:c="2"/>請詳述姓名及關係：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填表人簽章</text:p>
          </table:table-cell>
          <table:table-cell table:style-name="TableCell308" table:number-columns-spanned="7"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<text:line-break/>………………………………………………………………………………<text:s text:c="21"/><text:line-break/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證 件 名 稱</text:p>
          </table:table-cell>
          <table:table-cell table:style-name="TableCell321">
            <text:p text:style-name="P322">審 查 結 果</text:p>
          </table:table-cell>
          <table:table-cell table:style-name="TableCell323">
            <text:p text:style-name="P324">證 件 名 稱</text:p>
          </table:table-cell>
          <table:table-cell table:style-name="TableCell325">
            <text:p text:style-name="P326">審 查 結 果</text:p>
          </table:table-cell>
        </table:table-row>
        <table:table-row table:style-name="TableRow327">
          <table:table-cell table:style-name="TableCell328">
            <text:p text:style-name="P329">甄選報名表</text:p>
          </table:table-cell>
          <table:table-cell table:style-name="TableCell330">
            <text:p text:style-name="P331">（ <text:s text:c="2"/>）符 合</text:p>
            <text:p text:style-name="P332">（ <text:s text:c="2"/>）不符合</text:p>
          </table:table-cell>
          <table:table-cell table:style-name="TableCell333">
            <text:p text:style-name="P334">查閱性侵害犯罪加害人登記檔案同意書</text:p>
          </table:table-cell>
          <table:table-cell table:style-name="TableCell335">
            <text:p text:style-name="P336">（ <text:s text:c="2"/>）符 合</text:p>
            <text:p text:style-name="P337"><text:span text:style-name="T338">（ <text:s text:c="2"/>）不符合</text:span></text:p>
          </table:table-cell>
        </table:table-row>
        <table:table-row table:style-name="TableRow339">
          <table:table-cell table:style-name="TableCell340">
            <text:p text:style-name="P341"><text:span text:style-name="T342">國民身分證</text:span><text:span text:style-name="T343">具</text:span><text:span text:style-name="T344">結書</text:span></text:p>
          </table:table-cell>
          <table:table-cell table:style-name="TableCell345">
            <text:p text:style-name="P346">（ <text:s text:c="2"/>）符 合</text:p>
            <text:p text:style-name="P347">（ <text:s text:c="2"/>）不符合</text:p>
          </table:table-cell>
          <table:table-cell table:style-name="TableCell348">
            <text:p text:style-name="P349"><text:span text:style-name="T350">具結書</text:span></text:p>
          </table:table-cell>
          <table:table-cell table:style-name="TableCell351">
            <text:p text:style-name="P352">（ <text:s text:c="2"/>）符 合</text:p>
            <text:p text:style-name="P353"><text:span text:style-name="T354">（ <text:s text:c="2"/>）不符合</text:span></text:p>
          </table:table-cell>
        </table:table-row>
        <table:table-row table:style-name="TableRow355">
          <table:table-cell table:style-name="TableCell356">
            <text:p text:style-name="P357">營養師證照</text:p>
          </table:table-cell>
          <table:table-cell table:style-name="TableCell358">
            <text:p text:style-name="P359">（ <text:s text:c="2"/>）符 合</text:p>
            <text:p text:style-name="P360"><text:span text:style-name="T361">（ <text:s text:c="2"/>）不符合</text:span></text:p>
          </table:table-cell>
          <table:table-cell table:style-name="TableCell362">
            <text:p text:style-name="P363">其他經歷證明文件</text:p>
          </table:table-cell>
          <table:table-cell table:style-name="TableCell364">
            <text:p text:style-name="P365">（ <text:s text:c="2"/>）符 合</text:p>
            <text:p text:style-name="P366"><text:span text:style-name="T367">（ <text:s text:c="2"/>）不符合</text:span></text:p>
          </table:table-cell>
        </table:table-row>
        <table:table-row table:style-name="TableRow368">
          <table:table-cell table:style-name="TableCell369">
            <text:p text:style-name="P370">最高學歷證明文件</text:p>
          </table:table-cell>
          <table:table-cell table:style-name="TableCell371">
            <text:p text:style-name="P372">（ <text:s text:c="2"/>）符 合</text:p>
            <text:p text:style-name="P373"><text:span text:style-name="T374">（ <text:s text:c="2"/>）不符合</text:span></text:p>
          </table:table-cell>
          <table:table-cell table:style-name="TableCell375">
            <text:p text:style-name="P376"><text:span text:style-name="T377">其他</text:span></text:p>
          </table:table-cell>
          <table:table-cell table:style-name="TableCell378">
            <text:p text:style-name="P379">（ <text:s text:c="2"/>）符 合</text:p>
            <text:p text:style-name="P380"><text:span text:style-name="T381">（ <text:s text:c="2"/>）不符合</text:span></text:p>
          </table:table-cell>
        </table:table-row>
      </table:table>
      <text:p text:style-name="P382"><text:span text:style-name="T383">虛線以上報考人務必確實自行填寫，虛線以下請勿填寫 <text:s/></text:span><text:span text:style-name="T384"><text:line-break/></text:span><text:span text:style-name="T385">審查結果 <text:s text:c="3"/>□符合 <text:s text:c="5"/>□不符合 <text:s text:c="3"/>審核人簽章：</text:span><text:span text:style-name="T386"><text:line-break/></text:span></text:p>
      <text:soft-page-break/>
      <text:h text:style-name="P387" text:outline-level="1">查閱性侵害犯罪加害人登記檔案同意書</text:h>
      <text:h text:style-name="P388" text:outline-level="2"><text:span text:style-name="T389">本人</text:span><text:span text:style-name="T390">（</text:span><text:span text:style-name="T391"><text:s/></text:span><text:span text:style-name="T392">姓</text:span><text:span text:style-name="T393">名</text:span><text:span text:style-name="T394">：</text:span><text:span text:style-name="T395"><text:tab/>，</text:span><text:span text:style-name="T396"><text:tab/>年</text:span><text:span text:style-name="T397"><text:tab/>月</text:span><text:span text:style-name="T398"><text:tab/></text:span><text:span text:style-name="T399">日生</text:span><text:span text:style-name="T400">，</text:span><text:span text:style-name="T401"><text:s/></text:span><text:span text:style-name="T402">身</text:span><text:span text:style-name="T403">分證</text:span><text:span text:style-name="T404">號碼</text:span><text:span text:style-name="T405">：</text:span></text:h>
      <text:p text:style-name="P406"><text:span text:style-name="T407">）為應徵</text:span><text:span text:style-name="T408">臺中市立</text:span><text:span text:style-name="T409">新社</text:span><text:span text:style-name="T410">高級中學</text:span><text:span text:style-name="T411">營養師職務代理人甄選所需，同意貴校申請查閱本人有無性侵害犯罪登記檔案資料。</text:span></text:p>
      <text:p text:style-name="P412"/>
      <text:p text:style-name="P413">此致</text:p>
      <text:p text:style-name="P414"><text:span text:style-name="T415">臺中市立</text:span><text:span text:style-name="T416">新社</text:span><text:span text:style-name="T417">高級中學</text:span></text:p>
      <text:p text:style-name="P418"/>
      <text:p text:style-name="P419"><text:span text:style-name="T420">立同意書人：</text:span><text:span text:style-name="T421"><text:s/></text:span><text:span text:style-name="T422"><text:s text:c="11"/></text:span><text:span text:style-name="T423">（簽章</text:span><text:span text:style-name="T424">）</text:span></text:p>
      <text:p text:style-name="P425"><text:span text:style-name="T426"><text:s/></text:span><text:span text:style-name="T427">國民身分證：</text:span></text:p>
      <text:p text:style-name="P428">住<text:tab/>址：</text:p>
      <text:p text:style-name="P429"/>
      <text:p text:style-name="P430"/>
      <text:p text:style-name="P431"/>
      <text:p text:style-name="P432"><text:span text:style-name="T433">中 華</text:span><text:span text:style-name="T434"><text:s/></text:span><text:span text:style-name="T435">民</text:span><text:span text:style-name="T436"><text:s/></text:span><text:span text:style-name="T437">國</text:span><text:span text:style-name="T438"><text:tab/></text:span><text:span text:style-name="T439"><text:s text:c="3"/></text:span><text:span text:style-name="T440"><text:s/></text:span><text:span text:style-name="T441">年</text:span><text:span text:style-name="T442"><text:s/></text:span><text:span text:style-name="T443"><text:tab/></text:span><text:span text:style-name="T444"><text:s text:c="3"/></text:span><text:span text:style-name="T445">月</text:span><text:span text:style-name="T446"><text:tab/></text:span><text:span text:style-name="T447"><text:s/></text:span><text:span text:style-name="T448"><text:s text:c="6"/></text:span><text:span text:style-name="T449">日</text:span></text:p>
      <text:p text:style-name="P450"/>
      <text:p text:style-name="P451"/>
      <text:p text:style-name="P452">具<text:tab/>結<text:tab/>書</text:p>
      <text:p text:style-name="P453"/>
      <text:h text:style-name="P454" text:outline-level="2"><text:span text:style-name="T455">具結人</text:span><text:span text:style-name="T456"><text:s/></text:span><text:span text:style-name="T457"><text:tab/></text:span><text:span text:style-name="T458">為擔任</text:span><text:span text:style-name="T459">臺中市立</text:span><text:span text:style-name="T460">新社</text:span><text:span text:style-name="T461">高級中</text:span><text:span text:style-name="T462">學之約聘人員</text:span><text:span text:style-name="T463">，</text:span><text:span text:style-name="T464">茲聲</text:span><text:span text:style-name="T465">明</text:span><text:span text:style-name="T466">本</text:span><text:span text:style-name="T467">人確</text:span><text:span text:style-name="T468">無「公務人員任用法」第二十六條第一項（各機</text:span><text:span text:style-name="T469">關</text:span><text:span text:style-name="T470">長官對於配</text:span><text:span text:style-name="T471">偶</text:span><text:span text:style-name="T472">及</text:span><text:span text:style-name="T473">三親</text:span><text:span text:style-name="T474">等以</text:span><text:span text:style-name="T475">內</text:span><text:span text:style-name="T476">血</text:span><text:span text:style-name="T477">親、</text:span><text:span text:style-name="T478">姻</text:span><text:span text:style-name="T479">親</text:span><text:span text:style-name="T480">，不</text:span><text:span text:style-name="T481">得在</text:span><text:span text:style-name="T482">本機關任用，</text:span><text:span text:style-name="T483">或</text:span><text:span text:style-name="T484">任用</text:span><text:span text:style-name="T485">為</text:span><text:span text:style-name="T486">直接隸</text:span><text:span text:style-name="T487">屬</text:span><text:span text:style-name="T488">機關</text:span><text:span text:style-name="T489">之</text:span><text:span text:style-name="T490">長</text:span><text:span text:style-name="T491">官。</text:span><text:span text:style-name="T492">對</text:span><text:span text:style-name="T493">於</text:span><text:span text:style-name="T494">本機關各</text:span><text:span text:style-name="T495">級主管</text:span><text:span text:style-name="T496">長</text:span><text:span text:style-name="T497">官之</text:span><text:span text:style-name="T498">配</text:span><text:span text:style-name="T499">偶</text:span><text:span text:style-name="T500">及</text:span><text:span text:style-name="T501">三親</text:span><text:span text:style-name="T502">等以</text:span><text:span text:style-name="T503">內</text:span><text:span text:style-name="T504">血</text:span><text:span text:style-name="T505">親、</text:span><text:span text:style-name="T506">姻</text:span><text:span text:style-name="T507">親，在其主</text:span><text:span text:style-name="T508">管</text:span><text:span text:style-name="T509">單位</text:span><text:span text:style-name="T510">中</text:span><text:span text:style-name="T511">應</text:span><text:span text:style-name="T512">迴</text:span><text:span text:style-name="T513">避</text:span><text:span text:style-name="T514">任用）之情事</text:span><text:span text:style-name="T515">，</text:span><text:span text:style-name="T516">若</text:span><text:span text:style-name="T517">有</text:span><text:span text:style-name="T518">違</text:span><text:span text:style-name="T519">反</text:span><text:span text:style-name="T520">，或有不實情事者</text:span><text:span text:style-name="T521">，</text:span><text:span text:style-name="T522">願</text:span><text:span text:style-name="T523">負法律及契約責</text:span><text:span text:style-name="T524">任</text:span><text:span text:style-name="T525">，特</text:span><text:span text:style-name="T526">立</text:span><text:span text:style-name="T527">具結</text:span><text:span text:style-name="T528">書為證。</text:span></text:h>
      <text:p text:style-name="P529">此 致</text:p>
      <text:p text:style-name="P530"><text:span text:style-name="T531">臺中市立</text:span><text:span text:style-name="T532">新社</text:span><text:span text:style-name="T533">高級中學</text:span></text:p>
      <text:p text:style-name="P534">具結人：</text:p>
      <text:p text:style-name="P535">身分證字號：</text:p>
      <text:p text:style-name="P536">戶籍所在地：</text:p>
      <text:p text:style-name="P537">聯絡電話：</text:p>
      <text:p text:style-name="P538"/>
      <text:p text:style-name="P539"/>
      <text:p text:style-name="P540"/>
      <text:p text:style-name="P541"><text:span text:style-name="T542">中 <text:s text:c="7"/>華 <text:s text:c="6"/></text:span><text:span text:style-name="T543"><text:s/></text:span><text:span text:style-name="T544">民 <text:s text:c="6"/></text:span><text:span text:style-name="T545"><text:s/></text:span><text:span text:style-name="T546">國</text:span><text:span text:style-name="T547"><text:tab/>年</text:span><text:span text:style-name="T548"><text:tab/>月</text:span><text:span text:style-name="T549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WenQuanYi Micro Hei" svg:font-family="WenQuanYi Micro Hei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034in">
        <style:tab-stops/>
      </style:paragraph-properties>
      <style:text-properties style:font-name="WenQuanYi Zen Hei" style:font-name-asian="WenQuanYi Zen Hei" style:font-name-complex="WenQuanYi Zen Hei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left="0.333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WenQuanYi Micro Hei" style:font-name-asian="WenQuanYi Micro Hei" style:font-name-complex="WenQuanYi Micro 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asian="WenQuanYi Micro Hei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主任</meta:initial-creator>
    <dc:creator>user</dc:creator>
    <meta:creation-date>2023-03-24T04:43:00Z</meta:creation-date>
    <dc:date>2023-03-24T04:43:00Z</dc:date>
    <meta:print-date>2023-03-10T06:14:00Z</meta:print-date>
    <meta:template xlink:href="Normal" xlink:type="simple"/>
    <meta:editing-cycles>2</meta:editing-cycles>
    <meta:editing-duration>PT0S</meta:editing-duration>
    <meta:user-defined meta:name="Created" meta:value-type="date">2021-05-08T00:00:00Z</meta:user-defined>
    <meta:user-defined meta:name="Creator">Writer</meta:user-defined>
    <meta:user-defined meta:name="LastSaved" meta:value-type="date">2021-09-23T00:00:00Z</meta:user-defined>
    <meta:document-statistic meta:page-count="5" meta:paragraph-count="5" meta:word-count="424" meta:character-count="2839" meta:row-count="20" meta:non-whitespace-character-count="2420"/>
  </office:meta>
</office:document-meta>
</file>