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fo:margin-left="0.7875in" fo:text-indent="-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margin-bottom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margin-bottom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margin-bottom="0.125in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margin-bottom="0.125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36197869"/>臺中市112年度「溫馨臺中」第22期年刊徵稿訊息</text:p>
      <text:p text:style-name="P2"><text:span text:style-name="T3">這是一本專屬臺中市志願服務報導的刊物，</text:span><text:span text:style-name="T4">內容</text:span><text:span text:style-name="T5">包含</text:span><text:span text:style-name="T6">學者專欄、</text:span><text:span text:style-name="T7">志工</text:span><text:span text:style-name="T8">團隊</text:span><text:span text:style-name="T9">活動報導及</text:span><text:span text:style-name="T10">特色、志</text:span><text:span text:style-name="T11">工溫馨感人的服務故事與心得</text:span><text:span text:style-name="T12">分享</text:span><text:span text:style-name="T13">…等，透過</text:span><text:span text:style-name="T14">刊物增</text:span><text:span text:style-name="T15">進</text:span><text:span text:style-name="T16">團隊</text:span><text:span text:style-name="T17">間的交流互動，</text:span><text:span text:style-name="T18">敬</text:span><text:span text:style-name="T19">邀歡迎各目的事業主管機關、志願服務運用單位或志工們</text:span><text:span text:style-name="T20">投稿</text:span><text:span text:style-name="T21">，</text:span><text:span text:style-name="T22">寫出您們的團隊服務特色、服務經驗等等文章</text:span><text:span text:style-name="T23">，</text:span><text:span text:style-name="T24">分享服務當中的</text:span><text:span text:style-name="T25">甘苦</text:span><text:span text:style-name="T26">點滴</text:span><text:span text:style-name="T27">，讓我們彼此互相學習、鼓勵。</text:span></text:p>
      <text:p text:style-name="P28">徵稿說明</text:p>
      <text:p text:style-name="P29">一、徵稿內容：</text:p>
      <text:p text:style-name="P30"><text:s text:c="4"/>(一)關於本期主題「青銀人力互助」─跨世代志工的互相學習</text:p>
      <text:p text:style-name="P31">文章可包含:分享跨世代志工在志願服務中互相學習的經驗與成果</text:p>
      <text:p text:style-name="P32">    (二)社區內的服務故事<text:line-break/>   <text:s/>(三)我所看見的志工服務故事<text:line-break/>    (四)分享自身從事志願服務心得故事<text:line-break/>    (五)活動紀實:各領域志工隊的活動報導<text:line-break/>   <text:s/>(六)所屬志工團隊介紹(請自訂文章標題)<text:line-break/>     <text:s/><text:s/>文章可包含下列內容:<text:line-break/>       <text:s/>1、志工運用單位名稱<text:line-break/>        2、志工隊名<text:line-break/>        3、志工隊服務項目及內容<text:line-break/>        4、志工團隊服務故事</text:p>
      <text:p text:style-name="P33">二、徵稿格式：</text:p>
      <text:p text:style-name="P34"><text:s text:c="4"/>(一)文字：僅受理電子檔方式投稿，請以word檔A4橫式繕打，字型統一為標楷體、16號字體為主。</text:p>
      <text:p text:style-name="P35"><text:span text:style-name="T36"><text:s text:c="4"/></text:span><text:span text:style-name="T37">(二)</text:span><text:span text:style-name="T38">相片：每篇文章請檢附</text:span><text:span text:style-name="T39">至少</text:span><text:span text:style-name="T40">二</text:span><text:span text:style-name="T41">張</text:span><text:span text:style-name="T42">清晰之</text:span><text:span text:style-name="T43">照</text:span><text:span text:style-name="T44">片</text:span><text:span text:style-name="T45">，</text:span><text:span text:style-name="T46">並註明照片內容</text:span><text:span text:style-name="T47">，</text:span><text:span text:style-name="T48">格式僅受理jpg電子檔格式。</text:span></text:p>
      <text:p text:style-name="P49">(三)字數：每篇500至600字，本刊對來稿得作必要之增刪修改。</text:p>
      <text:p text:style-name="P50">(四)稿費之提供為「錄取稿件」之作者，每字1元。</text:p>
      <text:p text:style-name="P51"><text:s text:c="4"/>(五)完成稿件請寄至E-MAIL:tcvsc.asia@gmail.com，若有任何問題歡迎來電04-24375973*12<text:s/>陳社工師。</text:p>
      <text:p text:style-name="P52">三、截稿日期：即日起開始徵稿，於7月31日截稿。<text:bookmark-end text:name="_Hlk36197869"/></text:p>
      <text:p text:style-name="P53"><text:span text:style-name="T54">四、</text:span><text:span text:style-name="T55">出刊日期：1</text:span><text:span text:style-name="T56">1</text:span><text:span text:style-name="T57">2</text:span><text:span text:style-name="T58">年</text:span><text:span text:style-name="T59">11</text:span><text:span text:style-name="T60">月</text:span><text:span text:style-name="T61">15日出刊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vsc04</meta:initial-creator>
    <dc:creator>劉欣怡</dc:creator>
    <meta:creation-date>2023-03-10T01:18:00Z</meta:creation-date>
    <dc:date>2023-03-10T01:18:00Z</dc:date>
    <meta:print-date>2021-03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