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清單段落" style:list-style-name="LFO3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" style:parent-style-name="清單段落" style:list-style-name="LFO4" style:family="paragraph">
      <style:paragraph-properties fo:line-height="0.3472in" fo:margin-left="0.8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" style:parent-style-name="清單段落" style:list-style-name="LFO4" style:family="paragraph">
      <style:paragraph-properties fo:line-height="0.3472in" fo:margin-left="0.8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" style:parent-style-name="清單段落" style:list-style-name="LFO4" style:family="paragraph">
      <style:paragraph-properties fo:line-height="0.3472in" fo:margin-left="0.8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" style:parent-style-name="清單段落" style:list-style-name="LFO4" style:family="paragraph">
      <style:paragraph-properties fo:line-height="0.3472in" fo:margin-left="0.8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" style:parent-style-name="清單段落" style:list-style-name="LFO4" style:family="paragraph">
      <style:paragraph-properties fo:line-height="0.3472in" fo:margin-left="0.8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清單段落" style:list-style-name="LFO3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" style:parent-style-name="清單段落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1" style:parent-style-name="清單段落" style:list-style-name="LFO3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2" style:parent-style-name="清單段落" style:family="paragraph">
      <style:paragraph-properties fo:line-height="0.3472in"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17" style:parent-style-name="清單段落" style:family="paragraph">
      <style:paragraph-properties fo:line-height="0.3472in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22" style:parent-style-name="清單段落" style:family="paragraph">
      <style:paragraph-properties fo:line-height="0.3472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25" style:parent-style-name="清單段落" style:family="paragraph">
      <style:paragraph-properties fo:line-height="0.3472in" fo:margin-left="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28" style:parent-style-name="清單段落" style:list-style-name="LFO3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9" style:parent-style-name="清單段落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0" style:parent-style-name="清單段落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1" style:parent-style-name="清單段落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2" style:parent-style-name="清單段落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3" style:parent-style-name="清單段落" style:list-style-name="LFO3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4" style:parent-style-name="清單段落" style:list-style-name="LFO5" style:family="paragraph">
      <style:paragraph-properties fo:line-height="0.3472in" fo:margin-left="0.8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5" style:parent-style-name="清單段落" style:list-style-name="LFO5" style:family="paragraph">
      <style:paragraph-properties fo:line-height="0.3472in" fo:margin-left="0.8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111<text:s/>學年度臺中市有機米供校園午餐使用計畫</text:p>
      <text:p text:style-name="P2">有機白米（含轉型期）訂購單</text:p>
      <text:list text:style-name="LFO3" text:continue-numbering="true">
        <text:list-item>
          <text:p text:style-name="P3">接受訂購單位：</text:p>
        </text:list-item>
      </text:list>
      <text:list text:style-name="LFO4" text:continue-numbering="true">
        <text:list-item>
          <text:p text:style-name="P4">大甲區農會</text:p>
        </text:list-item>
        <text:list-item>
          <text:p text:style-name="P5">聯絡人：何廠長</text:p>
        </text:list-item>
        <text:list-item>
          <text:p text:style-name="P6">電話號碼：04－26867926</text:p>
        </text:list-item>
        <text:list-item>
          <text:p text:style-name="P7">傳真號碼：04－26760837</text:p>
        </text:list-item>
        <text:list-item>
          <text:p text:style-name="P8">聯絡地址：臺中市大甲區中山路一段1372號（大甲區農會頂店白米加工廠）</text:p>
        </text:list-item>
      </text:list>
      <text:list text:style-name="LFO3" text:continue-numbering="true">
        <text:list-item>
          <text:p text:style-name="P9">貨款計算方式：受分配袋數 x 30公斤 x 每公斤17.8元</text:p>
        </text:list-item>
      </text:list>
      <text:p text:style-name="P10">舉例：1袋x 30公斤<text:s/>x 17.8元<text:s/>= 534元，毎包有機白米（含轉型期）價格為534元。</text:p>
      <text:list text:style-name="LFO3" text:continue-numbering="true">
        <text:list-item>
          <text:p text:style-name="P11">訂購人資料：請填寫</text:p>
        </text:list-item>
      </text:list>
      <text:p text:style-name="P12"><text:span text:style-name="T13">　　學校名稱：</text:span><text:span text:style-name="T14">　　　　　　　　　　</text:span><text:span text:style-name="T15">食材供應廠商名稱：</text:span><text:span text:style-name="T16">　　　　　　　　　</text:span></text:p>
      <text:p text:style-name="P17"><text:span text:style-name="T18">　　聯絡人：</text:span><text:span text:style-name="T19">　　　　　　　　　　　</text:span><text:span text:style-name="T20">聯絡電話：</text:span><text:span text:style-name="T21">　　　　　　　　　　　　　</text:span></text:p>
      <text:p text:style-name="P22"><text:span text:style-name="T23">　　收件地址：</text:span><text:span text:style-name="T24">　　　　　　　　　　　　　　　　　　　　　　　　　　　　</text:span></text:p>
      <text:p text:style-name="P25"><text:span text:style-name="T26">　　匯款日期：</text:span><text:span text:style-name="T27">　　　　　　　　</text:span></text:p>
      <text:list text:style-name="LFO3" text:continue-numbering="true">
        <text:list-item>
          <text:p text:style-name="P28">匯款帳戶：</text:p>
        </text:list-item>
      </text:list>
      <text:p text:style-name="P29">　 <text:s/>金融機構：臺中市大甲區農會</text:p>
      <text:p text:style-name="P30"><text:s text:c="4"/>金融機構代號：871－0019</text:p>
      <text:p text:style-name="P31"><text:s text:c="4"/>帳 <text:s/>　　　號：87101－01－008127－6</text:p>
      <text:p text:style-name="P32"><text:s text:c="4"/>戶 <text:s/>　　　名：臺中市大甲區農會</text:p>
      <text:list text:style-name="LFO3" text:continue-numbering="true">
        <text:list-item>
          <text:p text:style-name="P33">注意事項：</text:p>
        </text:list-item>
      </text:list>
      <text:list text:style-name="LFO5" text:continue-numbering="true">
        <text:list-item>
          <text:p text:style-name="P34">款項匯入大甲區農會帳戶後，請傳真本訂購單至大甲區農會頂店白米加工廠，大甲區農會將於毎日對帳完畢後製作收據及出倉單，隔日寄出。並請有機白米（含轉型期）領取人攜帶已用印之出倉單（請完成用印）至大甲區農會頂店白米加工廠領取有機白米（含轉型期）。</text:p>
        </text:list-item>
        <text:list-item>
          <text:p text:style-name="P35"><text:span text:style-name="T36">如</text:span><text:span text:style-name="T37">需</text:span><text:span text:style-name="T38">寄</text:span><text:span text:style-name="T39">送，請</text:span><text:span text:style-name="T40">於</text:span><text:span text:style-name="T41">出倉單用印後</text:span><text:span text:style-name="T42">寄至</text:span><text:span text:style-name="T43">大甲區農會</text:span><text:span text:style-name="T44">頂店</text:span><text:span text:style-name="T45">白</text:span><text:span text:style-name="T46">米加工廠</text:span><text:span text:style-name="T47">（須註明大甲區農會　何廠長收），並</text:span><text:span text:style-name="T48">註明寄送</text:span><text:span text:style-name="T49">相</text:span><text:span text:style-name="T50">關資訊</text:span><text:span text:style-name="T51">，</text:span><text:span text:style-name="T52">將</text:span><text:span text:style-name="T53">由</text:span><text:span text:style-name="T54">大甲區農會</text:span><text:span text:style-name="T55">配合</text:span><text:span text:style-name="T56">物</text:span><text:span text:style-name="T57">流公司</text:span><text:span text:style-name="T58">（嘉里</text:span><text:span text:style-name="T59">大</text:span><text:span text:style-name="T60">榮</text:span><text:span text:style-name="T61">物流或</text:span><text:span text:style-name="T62">新竹貨運</text:span><text:span text:style-name="T63">）配送</text:span><text:span text:style-name="T64">，</text:span><text:span text:style-name="T65">配送費用為</text:span><text:span text:style-name="T66">毎</text:span><text:span text:style-name="T67">袋</text:span><text:span text:style-name="T68">100元</text:span><text:span text:style-name="T69">（</text:span><text:span text:style-name="T70">非</text:span><text:span text:style-name="T71">偏遠地區</text:span><text:span text:style-name="T72">），配送費用</text:span><text:span text:style-name="T73">由</text:span><text:span text:style-name="T74">物流公司</text:span><text:span text:style-name="T75">直接</text:span><text:span text:style-name="T76">向</text:span><text:span text:style-name="T77">貴</text:span><text:span text:style-name="T78">單</text:span><text:span text:style-name="T79">位</text:span><text:span text:style-name="T80">收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</meta:initial-creator>
    <dc:creator>陳柏榮</dc:creator>
    <meta:creation-date>2022-11-30T00:44:00Z</meta:creation-date>
    <dc:date>2022-11-30T00:44:00Z</dc: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81" meta:row-count="4" meta:non-whitespace-character-count="581"/>
  </office:meta>
</office:document-meta>
</file>