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-0.0159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0902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T29" style:parent-style-name="預設段落字型" style:family="text">
      <style:text-properties style:font-name-asian="標楷體" style:font-size-complex="10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1708in" fo:keep-together="always"/>
    </style:style>
    <style:style style:name="TableCell3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1583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1583in"/>
    </style:style>
    <style:style style:name="TableCell7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1583in"/>
    </style:style>
    <style:style style:name="TableCell7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05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0486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1409in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15" style:family="table-row">
      <style:table-row-properties style:min-row-height="0.3194in"/>
    </style:style>
    <style:style style:name="TableCell11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27" style:family="table-row">
      <style:table-row-properties style:min-row-height="0.4395in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35" style:family="table-row">
      <style:table-row-properties style:min-row-height="0.3437in" fo:keep-together="always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3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fo:color="#000000" style:font-size-complex="10pt"/>
    </style:style>
    <style:style style:name="T140" style:parent-style-name="預設段落字型" style:family="text">
      <style:text-properties style:font-name="標楷體" style:font-name-asian="標楷體" fo:color="#000000" style:font-size-complex="10pt"/>
    </style:style>
    <style:style style:name="T141" style:parent-style-name="預設段落字型" style:family="text">
      <style:text-properties style:font-name="標楷體" style:font-name-asian="標楷體" fo:color="#000000" style:font-size-complex="10pt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ableRow151" style:family="table-row">
      <style:table-row-properties style:min-row-height="0.3437in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58" style:family="table-row">
      <style:table-row-properties style:min-row-height="0.3437in" fo:keep-together="always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Row163" style:family="table-row">
      <style:table-row-properties style:min-row-height="0.3437in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-asian="標楷體" style:font-size-complex="10pt"/>
    </style:style>
    <style:style style:name="TableRow167" style:family="table-row">
      <style:table-row-properties style:min-row-height="0.3437in" fo:keep-together="always"/>
    </style:style>
    <style:style style:name="TableCell16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70" style:family="table-row">
      <style:table-row-properties style:min-row-height="0.1826in" fo:keep-together="always"/>
    </style:style>
    <style:style style:name="TableCell17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in" fo:margin-bottom="0.05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78" style:family="table-row">
      <style:table-row-properties style:min-row-height="0.4083in"/>
    </style:style>
    <style:style style:name="TableCell179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1.0534in"/>
    </style:style>
    <style:style style:name="TableCell188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none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border="0.0034in solid #FFFFFF" fo:padding="0.4305in" style:shadow="#000000 0.0034in 0.0034in"/>
      <style:text-properties style:font-name-asian="標楷體"/>
    </style:style>
    <style:style style:name="TableRow196" style:family="table-row">
      <style:table-row-properties style:min-row-height="1.0138in"/>
    </style:style>
    <style:style style:name="TableCell197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none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border="0.0034in solid #FFFFFF" fo:padding="0.4305in" style:shadow="#000000 0.0034in 0.0034in"/>
      <style:text-properties style:font-name-asian="標楷體"/>
    </style:style>
    <style:style style:name="TableRow205" style:family="table-row">
      <style:table-row-properties style:min-row-height="0.8256in"/>
    </style:style>
    <style:style style:name="TableCell206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none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border="0.0034in solid #FFFFFF" fo:padding="0.4305in" style:shadow="#000000 0.0034in 0.0034in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name="TableColumn216" style:family="table-column">
      <style:table-column-properties style:column-width="7.2076in"/>
    </style:style>
    <style:style style:name="Table215" style:family="table">
      <style:table-properties style:width="7.2076in" fo:margin-left="0in" table:align="center"/>
    </style:style>
    <style:style style:name="TableRow217" style:family="table-row">
      <style:table-row-properties style:min-row-height="0.352in"/>
    </style:style>
    <style:style style:name="TableCell21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28" style:family="table-row">
      <style:table-row-properties style:min-row-height="8.668in"/>
    </style:style>
    <style:style style:name="TableCell229" style:family="table-cell">
      <style:table-cell-properties fo:border="0.0416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31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667in" svg:y="-0.91319in" svg:width="6.73889in" svg:height="0.71875in" style:rel-width="scale" style:rel-height="scale"><draw:text-box><text:p text:style-name="P14"><text:span text:style-name="T15">履歷表</text:span></text:p></draw:text-box><svg:title/><svg:desc/></draw:frame></text:span><text:span text:style-name="T16">(</text:span><text:span text:style-name="T17">一</text:span><text:span text:style-name="T18">)</text:span><text:span text:style-name="T19">、個人基本資料</text:span><text:span text:style-name="T20"><text:s text:c="2"/></text:span><text:span text:style-name="T21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22" table:number-rows-spanned="8">
            <text:p text:style-name="P23">照片</text:p>
          </table:table-cell>
        </table:table-row>
        <table:table-row table:style-name="TableRow24">
          <table:table-cell table:style-name="TableCell25" table:number-columns-spanned="5">
            <text:p text:style-name="P26"><text:span text:style-name="T27">身分證字號</text:span><text:span text:style-name="T28"><text:s/></text:span><text:span text:style-name="T29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3">
            <text:p text:style-name="P33">姓<text:s text:c="6"/>名<text:s/>：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性</text:span><text:span text:style-name="T37"><text:s text:c="4"/></text:span><text:span text:style-name="T38">別：</text:span><text:span text:style-name="T39"><text:s/>□</text:span><text:span text:style-name="T40">男性　</text:span><text:span text:style-name="T41">□</text:span><text:span text:style-name="T42">女性</text:span>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<text:span text:style-name="T47">出</text:span><text:span text:style-name="T48"><text:s/></text:span><text:span text:style-name="T49">生</text:span><text:span text:style-name="T50"><text:s/></text:span><text:span text:style-name="T51">日</text:span><text:span text:style-name="T52"><text:s/></text:span><text:span text:style-name="T53">期：</text:span><text:span text:style-name="T54"><text:s/></text:span><text:span text:style-name="T55">民國</text:span><text:span text:style-name="T56"><text:s text:c="4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婚姻狀況：</text:span><text:span text:style-name="T65">□</text:span><text:span text:style-name="T66">未婚</text:span><text:span text:style-name="T67"><text:s text:c="2"/>□</text:span><text:span text:style-name="T68">已婚　</text:span>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5">
            <text:p text:style-name="P72">身心障礙身份：□無　□有（<text:s/>□輕度<text:s text:c="2"/>□中度<text:s text:c="2"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5">
            <text:p text:style-name="P76"><text:span text:style-name="T77">原住民身份：</text:span><text:span text:style-name="T78">□</text:span><text:span text:style-name="T79">無　</text:span><text:span text:style-name="T80">□</text:span><text:span text:style-name="T81">有（族群別：</text:span><text:span text:style-name="T82">　　　　　　　　　　　　　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5">
            <text:p text:style-name="P87"><text:span text:style-name="T88">服役狀況：</text:span><text:span text:style-name="T89"><text:s/>□</text:span><text:span text:style-name="T90">無</text:span><text:span text:style-name="T91"><text:s text:c="2"/>□</text:span><text:span text:style-name="T92">役畢　</text:span><text:span text:style-name="T93">□</text:span><text:span text:style-name="T94">免役　</text:span><text:span text:style-name="T95">□</text:span><text:span text:style-name="T96">待役　</text:span><text:span text:style-name="T97">□</text:span><text:span text:style-name="T98">屆退伍</text:span><text:span text:style-name="T99">　　</text:span><text:span text:style-name="T100">年</text:span><text:span text:style-name="T101">　　</text:span><text:span text:style-name="T102">月</text:span><text:span text:style-name="T103">　　</text:span><text:span text:style-name="T104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3">
            <text:p text:style-name="P108">行動電話：</text:p>
          </table:table-cell>
          <table:covered-table-cell/>
          <table:covered-table-cell/>
          <table:table-cell table:style-name="TableCell109" table:number-columns-spanned="2">
            <text:p text:style-name="P110">聯<text:s/>絡<text:s/>電<text:s/>話：</text:p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6">
            <text:p text:style-name="P114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>最高學歷</text:p>
          </table:table-cell>
          <table:covered-table-cell/>
          <table:table-cell table:style-name="TableCell121">
            <text:p text:style-name="P122">學校名稱</text:p>
          </table:table-cell>
          <table:table-cell table:style-name="TableCell123">
            <text:p text:style-name="P124">科系名稱</text:p>
          </table:table-cell>
          <table:table-cell table:style-name="TableCell125" table:number-columns-spanned="2">
            <text:p text:style-name="P126">就讀時間(起訖)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4">
            <text:p text:style-name="P138"><text:span text:style-name="T139">學</text:span><text:span text:style-name="T140"><text:s/></text:span><text:span text:style-name="T141">歷：</text:span><text:span text:style-name="T142"></text:span><text:span text:style-name="T143">博士</text:span><text:span text:style-name="T144"><text:s/></text:span><text:span text:style-name="T145"></text:span><text:span text:style-name="T146">碩士</text:span><text:span text:style-name="T147"><text:s/></text:span><text:span text:style-name="T148"></text:span><text:span text:style-name="T149">大學　</text:span><text:span text:style-name="T150"><text:s text:c="16"/>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(</text:span><text:span text:style-name="T155">二</text:span><text:span text:style-name="T156">)</text:span><text:span text:style-name="T157">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語言專長：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<text:span text:style-name="T166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(</text:span><text:span text:style-name="T174">三</text:span><text:span text:style-name="T175">)</text:span><text:span text:style-name="T176">、</text:span><text:span text:style-name="T177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公司名稱</text:p>
          </table:table-cell>
          <table:table-cell table:style-name="TableCell181" table:number-columns-spanned="2">
            <text:p text:style-name="P182">職務名稱</text:p>
          </table:table-cell>
          <table:covered-table-cell/>
          <table:table-cell table:style-name="TableCell183">
            <text:p text:style-name="P184">工作內容</text:p>
          </table:table-cell>
          <table:table-cell table:style-name="TableCell185" table:number-columns-spanned="2">
            <text:p text:style-name="P186">就職時間(起訖)</text:p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內文"><text:span text:style-name="T219">(</text:span><text:span text:style-name="T220">四</text:span><text:span text:style-name="T221">)</text:span><text:span text:style-name="T222">自傳</text:span><text:span text:style-name="T223">(</text:span><text:span text:style-name="T224">以</text:span><text:span text:style-name="T225">600</text:span><text:span text:style-name="T226">字為限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2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敏貞</dc:creator>
    <meta:creation-date>2023-03-24T06:23:00Z</meta:creation-date>
    <dc:date>2023-03-28T02:30:00Z</dc:date>
    <meta:print-date>2022-12-26T07:28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62" meta:character-count="420" meta:row-count="2" meta:non-whitespace-character-count="359"/>
  </office:meta>
</office:document-meta>
</file>