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23in" text:min-label-width="0.3645in" text:list-level-position-and-space-mode="label-alignment">
          <style:list-level-label-alignment text:label-followed-by="listtab" fo:margin-left="0.7569in" fo:text-indent="-0.364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justify" fo:line-height="0.3333in" fo:margin-left="0.9847in" fo:text-indent="-0.9847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333in" fo:margin-left="0.9722in" fo:text-indent="-0.3888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family="paragraph">
      <style:paragraph-properties fo:text-align="justify" fo:line-height="0.3333in" fo:margin-left="0.4923in" fo:text-indent="-0.4923in">
        <style:tab-stops/>
      </style:paragraph-properties>
      <style:text-properties style:font-name="Times New Roman" style:font-name-asian="標楷體" fo:font-size="14pt" style:font-size-asian="14pt" style:font-size-complex="14pt" style:language-asian="zh" style:country-asian="HK"/>
    </style:style>
    <style:style style:name="P29" style:parent-style-name="清單段落" style:family="paragraph">
      <style:paragraph-properties style:snap-to-layout-grid="false" fo:text-align="justify" fo:margin-top="0.0833in" fo:line-height="125%" fo:margin-left="0.5395in" fo:text-indent="-0.2479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language-asian="zh" style:country-asian="HK"/>
    </style:style>
    <style:style style:name="T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2" style:parent-style-name="清單段落" style:family="paragraph">
      <style:paragraph-properties style:snap-to-layout-grid="false" fo:text-align="justify" fo:line-height="125%" fo:margin-left="0.5395in" fo:text-indent="-0.2479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family="paragraph">
      <style:paragraph-properties fo:text-align="justify" fo:line-height="0.3333in" fo:margin-left="0.3888in" fo:text-indent="-0.3888in">
        <style:tab-stops/>
      </style:paragraph-properties>
    </style:style>
    <style:style style:name="T55" style:parent-style-name="預設段落字型" style:family="text">
      <style:text-properties style:font-name-asian="標楷體" fo:font-size="14pt" style:font-size-asian="14pt" style:font-size-complex="14pt" style:language-asian="zh" style:country-asian="HK"/>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 style:family="paragraph">
      <style:paragraph-properties fo:text-align="justify" fo:line-height="0.3333in"/>
    </style:style>
    <style:style style:name="T68" style:parent-style-name="預設段落字型" style:family="text">
      <style:text-properties style:font-name-asian="標楷體" fo:font-size="14pt" style:font-size-asian="14pt" style:font-size-complex="14pt" style:language-asian="zh" style:country-asian="HK"/>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本文2" style:family="paragraph">
      <style:paragraph-properties fo:text-align="justify" fo:margin-bottom="0in" fo:line-height="0.3333in" fo:margin-left="0.4263in">
        <style:tab-stops/>
      </style:paragraph-properties>
    </style:style>
    <style:style style:name="T73" style:parent-style-name="預設段落字型" style:family="text">
      <style:text-properties style:font-name="Calibri"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line-height="0.3333in" fo:margin-left="0.3888in" fo:text-indent="-0.3888in">
        <style:tab-stops/>
      </style:paragraph-properties>
    </style:style>
    <style:style style:name="T91" style:parent-style-name="預設段落字型" style:family="text">
      <style:text-properties style:font-name="Times New Roman" style:font-name-asian="標楷體" fo:font-size="14pt" style:font-size-asian="14pt" style:font-size-complex="14pt" style:language-asian="zh" style:country-asian="HK"/>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3333in"/>
    </style:style>
    <style:style style:name="T122" style:parent-style-name="預設段落字型" style:family="text">
      <style:text-properties style:font-name="Times New Roman" style:font-name-asian="標楷體" fo:font-size="14pt" style:font-size-asian="14pt" style:font-size-complex="14pt" style:language-asian="zh" style:country-asian="HK"/>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內文" style:family="paragraph">
      <style:paragraph-properties fo:text-align="justify" fo:line-height="0.3333in" fo:margin-left="0.6486in" fo:text-indent="-0.3166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language-asian="zh" style:country-asian="HK"/>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language-asian="zh" style:country-asian="HK"/>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language-asian="zh" style:country-asian="HK"/>
    </style:style>
    <style:style style:name="T138" style:parent-style-name="預設段落字型" style:family="text">
      <style:text-properties style:font-name="Times New Roman" style:font-name-asian="標楷體" fo:font-size="14pt" style:font-size-asian="14pt" style:font-size-complex="14pt" style:language-asian="zh" style:country-asian="HK"/>
    </style:style>
    <style:style style:name="P139"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fo:text-align="justify" fo:line-height="0.3333in"/>
    </style:style>
    <style:style style:name="T145" style:parent-style-name="預設段落字型" style:family="text">
      <style:text-properties style:font-name-asian="標楷體" fo:font-size="14pt" style:font-size-asian="14pt" style:font-size-complex="14pt" style:language-asian="zh" style:country-asian="HK"/>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line-height="150%" fo:margin-left="0.6895in" fo:text-indent="-0.393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fo:text-align="justify" fo:line-height="0.3333in"/>
    </style:style>
    <style:style style:name="T155" style:parent-style-name="預設段落字型" style:family="text">
      <style:text-properties style:font-name="Times New Roman" style:font-name-asian="標楷體" fo:font-size="14pt" style:font-size-asian="14pt" style:font-size-complex="14pt" style:language-asian="zh" style:country-asian="HK"/>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language-asian="zh" style:country-asian="HK"/>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本文縮排3" style:family="paragraph">
      <style:paragraph-properties fo:text-align="justify" fo:margin-bottom="0in" fo:line-height="0.3333in" fo:margin-left="0.6513in" fo:text-indent="-0.3229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0pt"/>
    </style:style>
    <style:style style:name="T165" style:parent-style-name="預設段落字型" style:family="text">
      <style:text-properties style:font-name-asian="標楷體" fo:font-size="14pt" style:font-size-asian="14pt" style:font-size-complex="10pt" style:language-asian="zh" style:country-asian="HK"/>
    </style:style>
    <style:style style:name="T166" style:parent-style-name="預設段落字型" style:family="text">
      <style:text-properties style:font-name-asian="標楷體" fo:font-size="14pt" style:font-size-asian="14pt" style:font-size-complex="10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超連結"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超連結" style:family="text">
      <style:text-properties style:font-name-asian="標楷體" fo:font-size="14pt" style:font-size-asian="14pt" style:font-size-complex="14pt"/>
    </style:style>
    <style:style style:name="T174" style:parent-style-name="超連結" style:family="text">
      <style:text-properties style:font-name-asian="標楷體" fo:font-size="14pt" style:font-size-asian="14pt" style:font-size-complex="14pt"/>
    </style:style>
    <style:style style:name="T175" style:parent-style-name="超連結"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0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內文" style:family="paragraph">
      <style:paragraph-properties fo:text-align="justify" fo:line-height="0.3333in" fo:margin-left="0.6895in" fo:text-indent="-0.3326in">
        <style:tab-stops/>
      </style:paragraph-properties>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fo:background-color="#FFFFFF"/>
    </style:style>
    <style:style style:name="T192" style:parent-style-name="預設段落字型" style:family="text">
      <style:text-properties style:font-name="Times New Roman" style:font-name-asian="標楷體" fo:font-size="14pt" style:font-size-asian="14pt" style:font-size-complex="14pt" fo:background-color="#FFFFFF"/>
    </style:style>
    <style:style style:name="T193" style:parent-style-name="預設段落字型" style:family="text">
      <style:text-properties style:font-name="Times New Roman" style:font-name-asian="標楷體" fo:font-size="14pt" style:font-size-asian="14pt" style:font-size-complex="14pt" fo:background-color="#FFFFFF"/>
    </style:style>
    <style:style style:name="P194"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1"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03" style:parent-style-name="內文" style:family="paragraph">
      <style:paragraph-properties fo:line-height="0.3333in" fo:margin-left="0.5736in" fo:text-indent="-0.5736in">
        <style:tab-stops/>
      </style:paragraph-properties>
      <style:text-properties style:font-name="Times New Roman" style:font-name-asian="標楷體" fo:font-size="14pt" style:font-size-asian="14pt" style:font-size-complex="14pt"/>
    </style:style>
    <style:style style:name="P204" style:parent-style-name="內文" style:family="paragraph">
      <style:paragraph-properties fo:line-height="0.3333in" fo:margin-left="0.5736in" fo:text-indent="-0.1798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P226" style:parent-style-name="內文" style:family="paragraph">
      <style:paragraph-properties fo:line-height="0.3333in" fo:margin-left="0.5736in" fo:text-indent="-0.1798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fo:line-height="0.3333in" fo:margin-left="0.5736in" fo:text-indent="-0.1798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line-height="0.3333in" fo:margin-left="0.5736in" fo:text-indent="-0.1798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line-height="0.3333in" fo:margin-left="0.5736in" fo:text-indent="-0.1798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333in" fo:margin-left="0.5736in" fo:text-indent="-0.5736in">
        <style:tab-stops/>
      </style:paragraph-properties>
      <style:text-properties style:font-name="Times New Roman" style:font-name-asian="標楷體" fo:font-size="14pt" style:font-size-asian="14pt" style:font-size-complex="14pt"/>
    </style:style>
    <style:style style:name="P231"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232"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233"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234"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235"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236" style:parent-style-name="內文" style:family="paragraph">
      <style:paragraph-properties fo:text-align="justify" fo:line-height="0.3333in"/>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內文" style:family="paragraph">
      <style:paragraph-properties fo:line-height="0.3333in" fo:margin-left="0.5833in" fo:text-indent="-0.5833in">
        <style:tab-stops/>
      </style:paragraph-properties>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58" style:parent-style-name="內文" style:family="paragraph">
      <style:paragraph-properties fo:text-align="justify" fo:line-height="0.3333in" fo:margin-left="-0.125in" fo:text-indent="0.5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text-align="justify" fo:line-height="0.3333in" fo:margin-left="-0.125in" fo:text-indent="0.5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7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72"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4" style:parent-style-name="內文" style:family="paragraph">
      <style:paragraph-properties style:snap-to-layout-grid="false" fo:text-align="center" style:line-height-at-least="0.1666in" fo:text-indent="0.3888in"/>
      <style:text-properties style:font-name="Times New Roman" style:font-name-asian="標楷體" fo:font-size="14pt" style:font-size-asian="14pt" style:font-size-complex="14pt"/>
    </style:style>
    <style:style style:name="P295" style:parent-style-name="內文" style:family="paragraph">
      <style:paragraph-properties fo:widows="2" fo:orphans="2" fo:break-before="page"/>
      <style:text-properties fo:hyphenate="true"/>
    </style:style>
    <style:style style:name="T29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297" style:parent-style-name="內文" style:family="paragraph">
      <style:paragraph-properties style:text-autospace="none" fo:text-align="center" style:vertical-align="auto" fo:margin-top="0.0194in" style:line-height-at-least="0.2916in" fo:margin-left="2.9215in" fo:margin-right="0.4131in" fo:text-indent="-2.921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298" style:parent-style-name="內文" style:family="paragraph">
      <style:paragraph-properties style:text-autospace="none" fo:text-align="center" style:vertical-align="auto" fo:margin-top="0.0194in" style:line-height-at-least="0.2916in" fo:margin-right="0.4131in"/>
      <style:text-properties fo:hyphenate="true"/>
    </style:style>
    <style:style style:name="T29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30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30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302" style:parent-style-name="內文" style:family="paragraph">
      <style:paragraph-properties style:text-autospace="none" fo:text-align="center" style:vertical-align="auto" fo:margin-top="0.0194in" style:line-height-at-least="0.2916in" fo:margin-right="0.4131in"/>
      <style:text-properties style:font-name="Times New Roman" style:font-name-asian="標楷體" style:letter-kerning="false" fo:font-size="18pt" style:font-size-asian="18pt" fo:language="zh" fo:country="TW" style:language-complex="zh" style:country-complex="TW" fo:hyphenate="true"/>
    </style:style>
    <style:style style:name="P303" style:parent-style-name="內文" style:family="paragraph">
      <style:paragraph-properties style:text-autospace="none" fo:text-align="end" style:vertical-align="auto" fo:margin-bottom="0.0833in" fo:line-height="0.3562in" fo:margin-right="0.1729in">
        <style:tab-stops>
          <style:tab-stop style:type="left" style:position="1.3118in"/>
        </style:tab-stops>
      </style:paragraph-properties>
      <style:text-properties fo:hyphenate="true"/>
    </style:style>
    <style:style style:name="T30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0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0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07" style:parent-style-name="預設段落字型" style:family="text">
      <style:text-properties style:font-name="Times New Roman" style:font-name-asian="標楷體" fo:letter-spacing="-0.05in" style:letter-kerning="false" fo:font-size="14pt" style:font-size-asian="14pt" style:font-size-complex="14pt" fo:language="zh" fo:country="TW" style:language-complex="zh" style:country-complex="TW"/>
    </style:style>
    <style:style style:name="T30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09" style:parent-style-name="預設段落字型" style:family="text">
      <style:text-properties style:font-name="Times New Roman" style:font-name-asian="標楷體" fo:letter-spacing="-0.0486in" style:letter-kerning="false" fo:font-size="14pt" style:font-size-asian="14pt" style:font-size-complex="14pt" fo:language="zh" fo:country="TW" style:language-complex="zh" style:country-complex="TW"/>
    </style:style>
    <style:style style:name="T310"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311"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31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1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1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15" style:parent-style-name="預設段落字型" style:family="text">
      <style:text-properties style:font-name="Times New Roman" style:font-name-asian="標楷體" fo:letter-spacing="-0.0006in" style:letter-kerning="false" fo:font-size="14pt" style:font-size-asian="14pt" style:font-size-complex="14pt" fo:language="zh" fo:country="TW" style:language-complex="zh" style:country-complex="TW"/>
    </style:style>
    <style:style style:name="TableColumn317" style:family="table-column">
      <style:table-column-properties style:column-width="0.8784in" style:use-optimal-column-width="false"/>
    </style:style>
    <style:style style:name="TableColumn318" style:family="table-column">
      <style:table-column-properties style:column-width="0.2451in" style:use-optimal-column-width="false"/>
    </style:style>
    <style:style style:name="TableColumn319" style:family="table-column">
      <style:table-column-properties style:column-width="1.2305in" style:use-optimal-column-width="false"/>
    </style:style>
    <style:style style:name="TableColumn320" style:family="table-column">
      <style:table-column-properties style:column-width="0.3701in" style:use-optimal-column-width="false"/>
    </style:style>
    <style:style style:name="TableColumn321" style:family="table-column">
      <style:table-column-properties style:column-width="0.65in" style:use-optimal-column-width="false"/>
    </style:style>
    <style:style style:name="TableColumn322" style:family="table-column">
      <style:table-column-properties style:column-width="0.2618in" style:use-optimal-column-width="false"/>
    </style:style>
    <style:style style:name="TableColumn323" style:family="table-column">
      <style:table-column-properties style:column-width="0.1965in" style:use-optimal-column-width="false"/>
    </style:style>
    <style:style style:name="TableColumn324" style:family="table-column">
      <style:table-column-properties style:column-width="0.1548in" style:use-optimal-column-width="false"/>
    </style:style>
    <style:style style:name="TableColumn325" style:family="table-column">
      <style:table-column-properties style:column-width="0.6381in" style:use-optimal-column-width="false"/>
    </style:style>
    <style:style style:name="TableColumn326" style:family="table-column">
      <style:table-column-properties style:column-width="0.5354in" style:use-optimal-column-width="false"/>
    </style:style>
    <style:style style:name="TableColumn327" style:family="table-column">
      <style:table-column-properties style:column-width="0.159in" style:use-optimal-column-width="false"/>
    </style:style>
    <style:style style:name="TableColumn328" style:family="table-column">
      <style:table-column-properties style:column-width="1.4701in" style:use-optimal-column-width="false"/>
    </style:style>
    <style:style style:name="Table316" style:family="table">
      <style:table-properties style:width="6.7902in" fo:margin-left="0in" table:align="left"/>
    </style:style>
    <style:style style:name="TableRow329" style:family="table-row">
      <style:table-row-properties style:min-row-height="0.418in" style:use-optimal-row-height="fals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style:text-autospace="none" style:vertical-align="auto" fo:margin-top="0.0583in" fo:margin-left="0.2562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text-autospace="none" fo:text-align="center" style:vertical-align="auto" fo:margin-top="0.0194in" style:line-height-at-least="0.2916in" fo:margin-left="2.9215in" fo:margin-right="0.4131in" fo:text-indent="-2.8229in">
        <style:tab-stops/>
      </style:paragraph-properties>
      <style:text-properties fo:hyphenate="true"/>
    </style:style>
    <style:style style:name="T334"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35"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36"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37"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38"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style:text-autospace="none" style:vertical-align="auto" fo:margin-left="0.2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41" style:family="table-row">
      <style:table-row-properties style:min-row-height="0.6777in" style:use-optimal-row-height="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text-autospace="none" style:vertical-align="auto" fo:margin-left="0.2715in">
        <style:tab-stops>
          <style:tab-stop style:type="left" style:position="0.41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text-autospace="none" style:vertical-align="auto" fo:margin-left="0.159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text-autospace="none" fo:text-align="center" style:vertical-align="auto" fo:margin-left="0.0756in">
        <style:tab-stops>
          <style:tab-stop style:type="left" style:position="0.83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50"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51" style:family="table-row">
      <style:table-row-properties style:min-row-height="0.6666in" style:use-optimal-row-height="fals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text-autospace="none" fo:text-align="center" style:vertical-align="auto" fo:margin-left="0.046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text-autospace="none" fo:text-align="center" style:vertical-align="auto" fo:margin-left="0.3013in">
        <style:tab-stops>
          <style:tab-stop style:type="left" style:position="0.4166in"/>
          <style:tab-stop style:type="left" style:position="0.8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text-autospace="none" fo:text-align="center" style:vertical-align="auto" fo:margin-top="0.1076in" fo:line-height="70%" fo:margin-left="0.0756in" fo:margin-right="0.0652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60"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61" style:family="table-row">
      <style:table-row-properties style:min-row-height="0.7895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text-autospace="none" style:vertical-align="auto" fo:margin-left="0.1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70"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71"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72"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73"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74" style:family="table-row">
      <style:table-row-properties style:min-row-height="0.743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7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P38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81" style:family="table-row">
      <style:table-row-properties style:min-row-height="0.218in" style:use-optimal-row-height="fals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text-autospace="none" style:vertical-align="auto" fo:margin-top="0.0006in"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text-autospace="none" style:vertical-align="auto" fo:line-height="0.2041in" fo:margin-left="0.401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text-autospace="none" style:vertical-align="auto" fo:line-height="0.2041in" fo:margin-left="0.3208in">
        <style:tab-stops>
          <style:tab-stop style:type="left" style:position="0.3333in"/>
          <style:tab-stop style:type="left" style:position="0.66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text-autospace="none" style:vertical-align="auto" fo:line-height="0.2041in" fo:margin-left="0.404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style:vertical-align="auto" fo:line-height="0.2041in" fo:margin-left="0.2125in" fo:margin-right="0.213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92" style:family="table-row">
      <style:table-row-properties style:min-row-height="0.359in" style:use-optimal-row-height="false"/>
    </style:style>
    <style:style style:name="P39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02" style:family="table-row">
      <style:table-row-properties style:min-row-height="0.3895in" style:use-optimal-row-height="false"/>
    </style:style>
    <style:style style:name="P40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12" style:family="table-row">
      <style:table-row-properties style:min-row-height="0.4159in"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text-autospace="none" style:vertical-align="auto"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text-autospace="none" style:vertical-align="auto" fo:margin-top="0.0194in" fo:margin-left="0.338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text-autospace="none" fo:text-align="center" style:vertical-align="auto" fo:margin-top="0.0194in" fo:margin-left="0.4506in" fo:margin-right="0.444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text-autospace="none" style:vertical-align="auto" fo:margin-top="0.0194in" fo:margin-left="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text-autospace="none" fo:text-align="center" style:vertical-align="auto" fo:margin-top="0.0194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23" style:family="table-row">
      <style:table-row-properties style:min-row-height="0.3895in" style:use-optimal-row-height="false"/>
    </style:style>
    <style:style style:name="P42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33" style:family="table-row">
      <style:table-row-properties style:min-row-height="0.3875in" style:use-optimal-row-height="false"/>
    </style:style>
    <style:style style:name="P43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43" style:family="table-row">
      <style:table-row-properties style:min-row-height="0.3895in" style:use-optimal-row-height="false"/>
    </style:style>
    <style:style style:name="P44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53" style:family="table-row">
      <style:table-row-properties style:min-row-height="0.4993in" style:use-optimal-row-height="fals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456"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text-autospace="none" fo:text-align="center" style:vertical-align="auto" fo:margin-top="0.0597in" fo:margin-left="1.8715in" fo:margin-right="1.8687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text-autospace="none" fo:text-align="center" style:vertical-align="auto" fo:margin-top="0.0597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61" style:family="table-row">
      <style:table-row-properties style:min-row-height="0.5in" style:use-optimal-row-height="false"/>
    </style:style>
    <style:style style:name="P46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67" style:family="table-row">
      <style:table-row-properties style:min-row-height="0.4993in" style:use-optimal-row-height="false"/>
    </style:style>
    <style:style style:name="P46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473" style:parent-style-name="內文" style:master-page-name="MP1" style:family="paragraph">
      <style:paragraph-properties fo:break-before="page" style:text-autospace="none" style:vertical-align="auto" fo:line-height="0.3402in" fo:margin-left="2.1194in">
        <style:tab-stops/>
      </style:paragraph-properties>
      <style:text-properties fo:hyphenate="true"/>
    </style:style>
    <style:style style:name="T474" style:parent-style-name="預設段落字型" style:family="text">
      <style:text-properties style:font-name="Times New Roman" style:font-name-asian="標楷體" style:letter-kerning="false" fo:font-size="11pt" style:font-size-asian="11pt"/>
    </style:style>
    <style:style style:name="T475"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76"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77"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78"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47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4" style:parent-style-name="內文" style:family="paragraph">
      <style:paragraph-properties style:text-autospace="none" style:vertical-align="auto" fo:margin-top="0.009in"/>
      <style:text-properties style:font-name="Times New Roman" style:font-name-asian="Noto Sans Mono CJK JP Regular" style:letter-kerning="false" fo:font-size="9pt" style:font-size-asian="9pt" style:font-size-complex="12pt" fo:language="zh" fo:country="TW" style:language-complex="zh" style:country-complex="TW" fo:hyphenate="true"/>
    </style:style>
    <style:style style:name="P505"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06"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07"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08"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09"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10"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11"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12"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13"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14"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15"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16"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17"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18"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19"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20" style:parent-style-name="內文" style:family="paragraph">
      <style:paragraph-properties style:text-autospace="none" style:vertical-align="auto" fo:line-height="0.3097in" fo:margin-left="0.1618in">
        <style:tab-stops/>
      </style:paragraph-properties>
      <style:text-properties style:font-name="Times New Roman" style:font-name-asian="標楷體" style:letter-kerning="false" style:font-size-complex="12pt" fo:language="zh" fo:country="TW" style:language-complex="zh" style:country-complex="TW" fo:hyphenate="true"/>
    </style:style>
    <style:style style:name="P521"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522"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16pt" style:font-size-asian="16pt" fo:language="zh" fo:country="TW" style:language-complex="zh" style:country-complex="TW" fo:hyphenate="true"/>
    </style:style>
    <style:style style:name="P523"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524" style:parent-style-name="內文" style:family="paragraph">
      <style:paragraph-properties style:text-autospace="none" style:vertical-align="auto" fo:margin-top="0.0909in" fo:margin-left="0.1618in">
        <style:tab-stops>
          <style:tab-stop style:type="left" style:position="0.468in"/>
          <style:tab-stop style:type="left" style:position="0.9361in"/>
          <style:tab-stop style:type="left" style:position="1.4027in"/>
          <style:tab-stop style:type="left" style:position="1.9972in"/>
          <style:tab-stop style:type="left" style:position="2.3402in"/>
          <style:tab-stop style:type="left" style:position="2.6819in"/>
          <style:tab-stop style:type="left" style:position="3.1506in"/>
          <style:tab-stop style:type="left" style:position="3.7444in"/>
          <style:tab-stop style:type="left" style:position="4.0861in"/>
          <style:tab-stop style:type="left" style:position="4.5541in"/>
          <style:tab-stop style:type="left" style:position="6.3916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25" style:parent-style-name="內文" style:family="paragraph">
      <style:paragraph-properties style:text-autospace="none" style:vertical-align="auto">
        <style:tab-stops>
          <style:tab-stop style:type="left" style:position="1.9479in"/>
        </style:tab-stops>
      </style:paragraph-properties>
      <style:text-properties style:font-name="Times New Roman" style:font-name-asian="Noto Sans Mono CJK JP Regular" style:letter-kerning="false" fo:font-size="18pt" style:font-size-asian="18pt" fo:language="zh" fo:country="TW" style:language-complex="zh" style:country-complex="TW" fo:hyphenate="true"/>
    </style:style>
    <style:style style:name="P526"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27"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28"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29" style:parent-style-name="內文" style:family="paragraph">
      <style:paragraph-properties style:text-autospace="none" style:vertical-align="auto" fo:margin-bottom="0.1666in" fo:margin-left="0.4604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530"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53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6"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37"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3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0"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41"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4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6"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4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8" style:parent-style-name="預設段落字型" style:family="text">
      <style:text-properties style:font-name="Times New Roman" style:font-name-asian="標楷體" fo:letter-spacing="-0.0152in" style:letter-kerning="false" fo:font-size="18pt" style:font-size-asian="18pt" fo:language="zh" fo:country="TW" style:language-complex="zh" style:country-complex="TW"/>
    </style:style>
    <style:style style:name="T54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2"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5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4"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5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59"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56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2"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6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66" style:parent-style-name="內文" style:family="paragraph">
      <style:paragraph-properties style:text-autospace="none" style:snap-to-layout-grid="false" style:vertical-align="auto" style:line-height-at-least="0.4583in" fo:margin-left="0.6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67" style:parent-style-name="內文" style:family="paragraph">
      <style:paragraph-properties style:text-autospace="none" style:snap-to-layout-grid="false" style:vertical-align="auto" style:line-height-at-least="0.4583in"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68"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9"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0"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1"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2"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3"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4"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5"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6"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7"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8"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9"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80"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81" style:parent-style-name="內文" style:family="paragraph">
      <style:paragraph-properties style:text-autospace="none" style:vertical-align="auto" fo:margin-top="0.0076in"/>
      <style:text-properties style:font-name="Times New Roman" style:font-name-asian="標楷體" style:letter-kerning="false" fo:font-size="21.5pt" style:font-size-asian="21.5pt" style:font-size-complex="12pt" fo:language="zh" fo:country="TW" style:language-complex="zh" style:country-complex="TW" fo:hyphenate="true"/>
    </style:style>
    <style:style style:name="P582" style:parent-style-name="內文" style:family="paragraph">
      <style:paragraph-properties style:text-autospace="none" style:vertical-align="auto" fo:margin-bottom="0.1666in" fo:line-height="0.4465in" fo:margin-left="2.2604in">
        <style:tab-stops>
          <style:tab-stop style:type="left" style:position="3.0006in"/>
        </style:tab-stops>
      </style:paragraph-properties>
      <style:text-properties fo:hyphenate="true"/>
    </style:style>
    <style:style style:name="T58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8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8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86"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8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88" style:parent-style-name="內文" style:family="paragraph">
      <style:paragraph-properties style:text-autospace="none" style:vertical-align="auto" fo:margin-top="0.0687in" fo:margin-left="2.3006in" fo:margin-right="2.634in">
        <style:tab-stops/>
      </style:paragraph-properties>
      <style:text-properties fo:hyphenate="true"/>
    </style:style>
    <style:style style:name="T589"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90"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91"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T592"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P593" style:parent-style-name="內文" style:family="paragraph">
      <style:paragraph-properties style:text-autospace="none" style:vertical-align="auto"/>
      <style:text-properties style:font-name="Times New Roman" style:font-name-asian="標楷體" style:letter-kerning="false" fo:font-size="21pt" style:font-size-asian="21pt" style:font-size-complex="12pt" fo:language="zh" fo:country="TW" style:language-complex="zh" style:country-complex="TW" fo:hyphenate="true"/>
    </style:style>
    <style:style style:name="P594"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595"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596" style:parent-style-name="內文" style:family="paragraph">
      <style:paragraph-properties style:text-autospace="none" fo:text-align="start" style:vertical-align="auto" fo:margin-left="0.1333in">
        <style:tab-stops>
          <style:tab-stop style:type="left" style:position="6.443in"/>
        </style:tab-stops>
      </style:paragraph-properties>
      <style:text-properties fo:hyphenate="true"/>
    </style:style>
    <style:style style:name="T59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9"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9"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1" style:parent-style-name="預設段落字型" style:family="text">
      <style:text-properties style:font-name="Times New Roman" style:font-name-asian="標楷體" fo:letter-spacing="0.0812in" style:letter-kerning="false" fo:font-size="18pt" style:font-size-asian="18pt" style:font-size-complex="18pt" fo:language="zh" fo:country="TW" style:language-complex="zh" style:country-complex="TW"/>
    </style:style>
    <style:style style:name="T61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615" style:parent-style-name="內文" style:master-page-name="MP2" style:family="paragraph">
      <style:paragraph-properties fo:break-before="page"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6" style:parent-style-name="內文" style:family="paragraph">
      <style:paragraph-properties style:text-autospace="none" fo:text-align="center" style:vertical-align="auto" fo:margin-left="0.1333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617" style:parent-style-name="內文" style:family="paragraph">
      <style:paragraph-properties style:text-autospace="none" style:vertical-align="auto" fo:margin-top="0.268in" fo:margin-left="0.1333in">
        <style:tab-stops>
          <style:tab-stop style:type="left" style:position="0.7236in"/>
          <style:tab-stop style:type="left" style:position="1.4451in"/>
        </style:tab-stops>
      </style:paragraph-properties>
      <style:text-properties fo:hyphenate="true"/>
    </style:style>
    <style:style style:name="T618"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19"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20"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21"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22"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2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624" style:parent-style-name="內文" style:family="paragraph">
      <style:paragraph-properties style:text-autospace="none" style:vertical-align="auto" fo:margin-top="0.0979in"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5" style:parent-style-name="內文" style:family="paragraph">
      <style:paragraph-properties style:text-autospace="none" style:vertical-align="auto" fo:margin-top="0.0479in" fo:margin-left="0.634in" fo:margin-right="0.327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6" style:parent-style-name="內文" style:family="paragraph">
      <style:paragraph-properties style:text-autospace="none" style:vertical-align="auto" fo:margin-left="0.634in" fo:margin-right="0.0791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7"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8" style:parent-style-name="內文" style:family="paragraph">
      <style:paragraph-properties style:text-autospace="none" style:vertical-align="auto" fo:margin-left="0.384in">
        <style:tab-stops/>
      </style:paragraph-properties>
      <style:text-properties fo:hyphenate="true"/>
    </style:style>
    <style:style style:name="T62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3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31" style:parent-style-name="預設段落字型" style:family="text">
      <style:text-properties style:font-name="Times New Roman" style:font-name-asian="標楷體" style:letter-kerning="false" fo:font-size="18pt" style:font-size-asian="18pt" fo:language="zh" fo:country="TW" style:language-asian="zh" style:country-asian="HK" style:language-complex="zh" style:country-complex="TW"/>
    </style:style>
    <style:style style:name="T63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633"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4"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5"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6"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7" style:parent-style-name="內文" style:family="paragraph">
      <style:paragraph-properties style:text-autospace="none" style:vertical-align="auto" fo:margin-top="0.0444in" fo:margin-left="0.1333in" fo:margin-right="0.080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8" style:parent-style-name="內文" style:family="paragraph">
      <style:paragraph-properties style:text-autospace="none" style:vertical-align="auto" fo:margin-top="0.1048in" fo:margin-left="0.759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9" style:parent-style-name="內文" style:family="paragraph">
      <style:paragraph-properties style:text-autospace="none" style:vertical-align="auto" fo:margin-top="0.0888in" fo:margin-left="0.1333in">
        <style:tab-stops/>
      </style:paragraph-properties>
      <style:text-properties style:font-name="Times New Roman" style:font-name-asian="標楷體" fo:font-weight="bold" style:font-weight-asian="bold" style:letter-kerning="false" fo:font-size="18pt" style:font-size-asian="18pt" fo:language="zh" fo:country="TW" style:language-complex="zh" style:country-complex="TW" fo:hyphenate="true"/>
    </style:style>
    <style:style style:name="P640" style:parent-style-name="內文" style:family="paragraph">
      <style:paragraph-properties style:text-autospace="none" style:vertical-align="auto" fo:margin-top="0.0055in"/>
      <style:text-properties style:font-name="Times New Roman" style:font-name-asian="標楷體" style:letter-kerning="false" fo:font-size="10.5pt" style:font-size-asian="10.5pt" style:font-size-complex="12pt" fo:language="zh" fo:country="TW" style:language-complex="zh" style:country-complex="TW" fo:hyphenate="true"/>
    </style:style>
    <style:style style:name="P641"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2"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3"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4" style:parent-style-name="內文" style:family="paragraph">
      <style:paragraph-properties style:text-autospace="none" fo:text-align="center"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45" style:parent-style-name="內文" style:family="paragraph">
      <style:paragraph-properties fo:break-before="page" style:text-autospace="none" style:vertical-align="auto" fo:line-height="0.375in"/>
      <style:text-properties fo:hyphenate="true"/>
    </style:style>
    <style:style style:name="T646" style:parent-style-name="預設段落字型" style:family="text">
      <style:text-properties style:font-name="Times New Roman" style:font-name-asian="標楷體" style:letter-kerning="false" fo:font-size="18pt" style:font-size-asian="18pt" style:font-size-complex="12pt" fo:language="zh" fo:country="TW" style:language-complex="zh" style:country-complex="TW"/>
    </style:style>
    <style:style style:name="T64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48"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P649" style:parent-style-name="內文" style:family="paragraph">
      <style:paragraph-properties style:text-autospace="none"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50" style:parent-style-name="內文" style:family="paragraph">
      <style:paragraph-properties style:text-autospace="none" fo:text-align="center" style:vertical-align="auto" fo:margin-bottom="0.1666in"/>
      <style:text-properties style:font-name="Noto Sans Mono CJK JP Regular" style:font-name-asian="標楷體" style:font-name-complex="Noto Sans Mono CJK JP Regular" style:letter-kerning="false" fo:font-size="26pt" style:font-size-asian="26pt" fo:language="zh" fo:country="TW" style:language-complex="zh" style:country-complex="TW" fo:hyphenate="true"/>
    </style:style>
    <style:style style:name="P651" style:parent-style-name="內文" style:family="paragraph">
      <style:paragraph-properties style:text-autospace="none" fo:text-align="justify" style:vertical-align="auto" style:line-height-at-least="0.0416in"/>
      <style:text-properties fo:hyphenate="true"/>
    </style:style>
    <style:style style:name="T65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5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5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56"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7"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asian="zh" style:country-asian="HK" style:language-complex="zh" style:country-complex="TW"/>
    </style:style>
    <style:style style:name="T658"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9"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60"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1"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2" style:parent-style-name="內文" style:family="paragraph">
      <style:paragraph-properties style:text-autospace="none" fo:text-align="justify" style:vertical-align="auto" style:line-height-at-least="0.0416in" fo:text-indent="0.5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3" style:parent-style-name="內文" style:family="paragraph">
      <style:paragraph-properties style:text-autospace="none" fo:text-align="justify" style:vertical-align="auto" style:line-height-at-least="0.0416in"/>
      <style:text-properties fo:hyphenate="true"/>
    </style:style>
    <style:style style:name="T664"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5" style:parent-style-name="預設段落字型" style:family="text">
      <style:text-properties style:font-name="Noto Sans Mono CJK JP Regular" style:font-name-asian="標楷體" style:font-name-complex="Noto Sans Mono CJK JP Regular" style:letter-kerning="false" fo:font-size="18pt" style:font-size-asian="18pt" style:font-size-complex="18pt" fo:language="zh" fo:country="TW" style:language-complex="zh" style:country-complex="TW"/>
    </style:style>
    <style:style style:name="P666"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7"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8"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9"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0"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1"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2"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3"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4"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5"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6"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7"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8"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9"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80"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81"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2"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3"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4"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5"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6"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7" style:parent-style-name="內文" style:family="paragraph">
      <style:paragraph-properties style:text-autospace="none" fo:text-align="start" style:vertical-align="auto" style:line-height-at-least="0in"/>
      <style:text-properties fo:hyphenate="true"/>
    </style:style>
    <style:style style:name="T688"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89"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0"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1"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3"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4"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5"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6"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97" style:parent-style-name="內文" style:family="paragraph">
      <style:paragraph-properties fo:widows="2" fo:orphans="2"/>
      <style:text-properties style:font-name="Times New Roman" style:font-name-asian="標楷體" fo:font-size="14pt" style:font-size-asian="14pt" style:font-size-complex="14pt" fo:hyphenate="true"/>
    </style:style>
    <style:style style:family="graphic" style:name="a6">
      <style:graphic-properties draw:fill="solid" draw:fill-color="#000000" draw:opacity="100%" draw:stroke="none"/>
    </style:style>
    <style:style style:family="graphic" style:name="a0">
      <style:graphic-properties draw:fill="none" draw:stroke="solid" svg:stroke-width="0.00667in" svg:stroke-color="#000000" svg:stroke-opacity="100%" draw:stroke-linejoin="round"/>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2">臺中市立</text:span><text:span text:style-name="T3">西苑</text:span><text:span text:style-name="T4">高級中學</text:span><text:bookmark-start text:name="_Hlk111456368"/><text:span text:style-name="T5">11</text:span><text:span text:style-name="T6">2</text:span><text:span text:style-name="T7">年度教育部國民及學前教育署補助公立高級中等學校充實行政人力</text:span><text:bookmark-end text:name="_Hlk111456368"/><text:span text:style-name="T8">甄選簡章</text:span><text:span text:style-name="T9">(</text:span><text:span text:style-name="T10">一次公告分次招考</text:span><text:span text:style-name="T11">)</text:span></text:p>
      <text:p text:style-name="P12">一、依據：臺中市政府教育局民國111年12月16日中市教高字第11101118471號函辦理。</text:p>
      <text:p text:style-name="P13"><text:span text:style-name="T14">二、</text:span><text:span text:style-name="T15">名額：</text:span><text:span text:style-name="T16">正取一名</text:span><text:span text:style-name="T17">，備取若干名</text:span><text:span text:style-name="T18">。</text:span></text:p>
      <text:p text:style-name="P19"><text:span text:style-name="T20"><text:s text:c="8"/></text:span><text:span text:style-name="T21">備取人員遞補該次甄選職缺之候用期間為公告錄取名單次日起一個月內，惟未能於期限內遞補者，原錄取之用人機關於下次公開招考前如有出缺，可逕由備取名單依序進用。</text:span></text:p>
      <text:p text:style-name="P22"><text:span text:style-name="T23">三</text:span><text:span text:style-name="T24">、性別：不拘</text:span><text:span text:style-name="T25">(</text:span><text:span text:style-name="T26">男性須役畢或免役</text:span><text:span text:style-name="T27">)</text:span></text:p>
      <text:list text:style-name="LFO4" text:continue-numbering="true">
        <text:list-item>
          <text:p text:style-name="P28">僱用期間：</text:p>
        </text:list-item>
      </text:list>
      <text:list text:style-name="LFO3" text:continue-numbering="true">
        <text:list-item>
          <text:p text:style-name="P29"><text:span text:style-name="T30">預計</text:span><text:span text:style-name="T31">11</text:span><text:span text:style-name="T32">2</text:span><text:span text:style-name="T33">年</text:span><text:span text:style-name="T34">4</text:span><text:span text:style-name="T35">月</text:span><text:span text:style-name="T36">10</text:span><text:span text:style-name="T37">日</text:span><text:span text:style-name="T38">(</text:span><text:span text:style-name="T39">視實際程序調整</text:span><text:span text:style-name="T40">)</text:span><text:span text:style-name="T41">到職日起</text:span><text:span text:style-name="T42">至</text:span><text:bookmark-start text:name="_Hlk12523697"/><text:span text:style-name="T43">11</text:span><text:span text:style-name="T44">2</text:span><text:span text:style-name="T45">年</text:span><text:span text:style-name="T46">12</text:span><text:span text:style-name="T47">月</text:span><text:span text:style-name="T48">31</text:span><text:span text:style-name="T49">日</text:span><text:bookmark-end text:name="_Hlk12523697"/><text:span text:style-name="T50">止</text:span><text:span text:style-name="T51">。</text:span></text:p>
        </text:list-item>
        <text:list-item>
          <text:p text:style-name="P52"><text:span text:style-name="T53">正式雇用後採一年一聘，聘僱期限屆滿，本單位視業務需求決定續聘與否。</text:span></text:p>
        </text:list-item>
      </text:list>
      <text:p text:style-name="P54"><text:span text:style-name="T55">五</text:span><text:span text:style-name="T56">、</text:span><text:span text:style-name="T57">工作地點：</text:span><text:a xlink:href="https://zh.wikipedia.org/zh-tw/臺北市立建國高級中學" office:target-frame-name="_top" xlink:show="replace"><text:span text:style-name="T58">臺中市立</text:span><text:span text:style-name="T59">西苑</text:span><text:span text:style-name="T60">高級中學</text:span></text:a><text:span text:style-name="T61">(</text:span><text:span text:style-name="T62">臺中市</text:span><text:span text:style-name="T63">西屯區西苑路</text:span><text:span text:style-name="T64">268</text:span><text:span text:style-name="T65">號</text:span><text:span text:style-name="T66">)</text:span></text:p>
      <text:p text:style-name="P67"><text:span text:style-name="T68">六</text:span><text:span text:style-name="T69">、</text:span><text:span text:style-name="T70">月酬標準</text:span><text:span text:style-name="T71">：</text:span></text:p>
      <text:p text:style-name="P72"><text:span text:style-name="T73">依</text:span><text:span text:style-name="T74">「</text:span><text:span text:style-name="T75">臺中市政府暨所屬機關學校約用人員及業務助理僱用及管理要點</text:span><text:span text:style-name="T76">-</text:span><text:span text:style-name="T77">臺中市政府暨所屬機關學校約用人員及業務助理支給報酬標準表</text:span><text:span text:style-name="T78">1040922(</text:span><text:span text:style-name="T79">修正</text:span><text:span text:style-name="T80">)</text:span><text:span text:style-name="T81">」規定辦理</text:span><text:span text:style-name="T82">，</text:span><text:span text:style-name="T83">報酬薪點為</text:span><text:span text:style-name="T84">280(</text:span><text:span text:style-name="T85">折合金額為</text:span><text:span text:style-name="T86">36,316</text:span><text:span text:style-name="T87">元</text:span><text:span text:style-name="T88">)</text:span><text:span text:style-name="T89">。</text:span></text:p>
      <text:p text:style-name="P90"><text:span text:style-name="T91">七</text:span><text:span text:style-name="T92">、</text:span><text:span text:style-name="T93">公告期間：自</text:span><text:span text:style-name="T94">1</text:span><text:span text:style-name="T95">1</text:span><text:span text:style-name="T96">2</text:span><text:span text:style-name="T97">年</text:span><text:span text:style-name="T98">3</text:span><text:span text:style-name="T99">月</text:span><text:span text:style-name="T100">2</text:span><text:span text:style-name="T101">8</text:span><text:span text:style-name="T102">日</text:span><text:span text:style-name="T103">(</text:span><text:span text:style-name="T104">星期</text:span><text:span text:style-name="T105">二</text:span><text:span text:style-name="T106">)</text:span><text:span text:style-name="T107">至</text:span><text:span text:style-name="T108">1</text:span><text:span text:style-name="T109">1</text:span><text:span text:style-name="T110">2</text:span><text:span text:style-name="T111">年</text:span><text:span text:style-name="T112">4</text:span><text:span text:style-name="T113">月</text:span><text:span text:style-name="T114">5</text:span><text:span text:style-name="T115">日</text:span><text:span text:style-name="T116">(</text:span><text:span text:style-name="T117">星期</text:span><text:span text:style-name="T118">三</text:span><text:span text:style-name="T119">)</text:span><text:span text:style-name="T120">止</text:span></text:p>
      <text:p text:style-name="P121"><text:span text:style-name="T122">八</text:span><text:span text:style-name="T123">、</text:span><text:span text:style-name="T124">資格條件</text:span></text:p>
      <text:p text:style-name="P125"><text:span text:style-name="T126">(</text:span><text:span text:style-name="T127">一</text:span><text:span text:style-name="T128">)</text:span><text:span text:style-name="T129">教育部認可之國內</text:span><text:span text:style-name="T130">、</text:span><text:span text:style-name="T131">國外大學以上畢業，教育相關系所尤佳。</text:span><text:span text:style-name="T132">(</text:span><text:span text:style-name="T133">如持國外大學以上學歷畢業證書者</text:span><text:span text:style-name="T134">，</text:span><text:span text:style-name="T135">該學歷須有列入「教育部參考名冊」</text:span><text:span text:style-name="T136">，</text:span><text:span text:style-name="T137">請另檢附中文翻譯本並先經駐外單位加蓋認證戳章及檢附入出境證明</text:span><text:span text:style-name="T138">)</text:span></text:p>
      <text:p text:style-name="P139">(二)具資訊素養，包含文書處理、試算表、簡報製作、雲端系統等操作使用。</text:p>
      <text:p text:style-name="P140">(三)態度積極，具熱忱、溝通、協調及執行能力，具學校行政工作經驗者尤佳。</text:p>
      <text:p text:style-name="P141">(四)能配合業務需要出差或加班。</text:p>
      <text:p text:style-name="P142">(五)未具有「公務人員任用法」第28條各款情事之ㄧ者。</text:p>
      <text:p text:style-name="P143">(六)有教育部委辦計畫專案行政助理之經驗者尤佳。</text:p>
      <text:p text:style-name="P144"><text:span text:style-name="T145">九</text:span><text:span text:style-name="T146">、工作</text:span><text:span text:style-name="T147">項目</text:span></text:p>
      <text:p text:style-name="P148"><text:s/>(一)<text:s/>協助辦理教務處推動落實課綱行政業務，例如：數位科技、實驗室管理、雙語課程、探究與實作課程、維護學習歷程系統等。</text:p>
      <text:p text:style-name="P149">(二)<text:s/>協助辦理學校行政事務或輔助教學之工作。</text:p>
      <text:p text:style-name="P150">(三)<text:s/>協助推動學校課程計畫。</text:p>
      <text:soft-page-break/>
      <text:p text:style-name="P151">(四)<text:s/>協助執行競爭型計畫。</text:p>
      <text:p text:style-name="P152">(五)<text:s/>協助學校各項重大活動行政事務工作。</text:p>
      <text:p text:style-name="P153">(六)<text:s/>其他學校臨時交辦業務事項。</text:p>
      <text:p text:style-name="P154"><text:span text:style-name="T155">十</text:span><text:span text:style-name="T156">、報名</text:span><text:span text:style-name="T157">方式</text:span><text:span text:style-name="T158">：</text:span></text:p>
      <text:p text:style-name="P159"><text:span text:style-name="T160">(</text:span><text:span text:style-name="T161">一</text:span><text:span text:style-name="T162">)</text:span><text:span text:style-name="T163">簡章</text:span><text:span text:style-name="T164">及</text:span><text:span text:style-name="T165">報名表件</text:span><text:span text:style-name="T166">：登載於</text:span><text:span text:style-name="T167">本校網站</text:span><text:span text:style-name="T168">(</text:span><text:span text:style-name="T169">https://sysh.tc.edu.tw/</text:span><text:span text:style-name="T170">)</text:span><text:span text:style-name="T171">及臺中市政府教育局網站</text:span><text:span text:style-name="T172">(</text:span><text:a xlink:href="https://www.tc.edu.tw" office:target-frame-name="_top" xlink:show="replace"><text:span text:style-name="T173">http</text:span><text:span text:style-name="T174">s</text:span><text:span text:style-name="T175">://www.tc.edu.tw</text:span></text:a><text:span text:style-name="T176">)</text:span><text:span text:style-name="T177">上，</text:span><text:span text:style-name="T178">請自行下載列印</text:span><text:span text:style-name="T179">(</text:span><text:span text:style-name="T180">報名表件不得</text:span><text:span text:style-name="T181">變更</text:span><text:span text:style-name="T182">原有內容，並請使用</text:span><text:span text:style-name="T183">A4</text:span><text:span text:style-name="T184">白色紙張格式列印</text:span><text:span text:style-name="T185">)</text:span><text:span text:style-name="T186">。</text:span></text:p>
      <text:p text:style-name="P187"><text:span text:style-name="T188">(</text:span><text:span text:style-name="T189">二</text:span><text:span text:style-name="T190">)</text:span><text:span text:style-name="T191">請檢具下列證明文件依序裝</text:span><text:span text:style-name="T192">訂，</text:span><text:span text:style-name="T193">攜帶相關證件至本校教務處親自或委託辦理。委託報名者須附委託書，通訊報名或所需證件不全者不予受理。</text:span></text:p>
      <text:p text:style-name="P194">1.報名表<text:s/>1<text:s/>份(附件一)。</text:p>
      <text:p text:style-name="P195">2.查閱性侵害犯罪加害人登記檔案同意書<text:s/>1<text:s/>份(附件二)。</text:p>
      <text:p text:style-name="P196">3.切結書<text:s/>1<text:s/>份(附件三)。</text:p>
      <text:p text:style-name="P197">4.國民身份證、最高學歷畢業證書各<text:s/>1<text:s/>份。</text:p>
      <text:p text:style-name="P198">5.曾在學校部門服務之證明文件（無者免附）。</text:p>
      <text:p text:style-name="P199">6.退伍令或免役證明（無者免附）。</text:p>
      <text:p text:style-name="P200">7.資訊證照或相關檢定合格證明文件（無者免附）。</text:p>
      <text:p text:style-name="P201">8.身心障礙證明（無者免附)。</text:p>
      <text:p text:style-name="P202"><text:s text:c="8"/>(三)本次甄選簡章，一次公告分次招考，如缺額補滿即不再進行下階段招考。</text:p>
      <text:p text:style-name="P203">十一、報名時間：</text:p>
      <text:p text:style-name="P204"><text:span text:style-name="T205">(</text:span><text:span text:style-name="T206">一</text:span><text:span text:style-name="T207">)</text:span><text:s/><text:span text:style-name="T208">第</text:span><text:span text:style-name="T209">1</text:span><text:span text:style-name="T210">次招考：</text:span><text:span text:style-name="T211">112</text:span><text:span text:style-name="T212">年</text:span><text:span text:style-name="T213">4</text:span><text:span text:style-name="T214">月</text:span><text:span text:style-name="T215">6</text:span><text:span text:style-name="T216">日</text:span><text:span text:style-name="T217">(</text:span><text:span text:style-name="T218">星期</text:span><text:span text:style-name="T219">四</text:span><text:span text:style-name="T220">)<text:s/></text:span><text:span text:style-name="T221">上午</text:span><text:span text:style-name="T222">9</text:span><text:span text:style-name="T223">時至</text:span><text:span text:style-name="T224">11</text:span><text:span text:style-name="T225">時止（逾時恕不受理）。</text:span></text:p>
      <text:p text:style-name="P226">(二)第2次招考：112年4月7日(星期五)<text:s/>上午9時至11時止（逾時恕不受理）。</text:p>
      <text:p text:style-name="P227">(三)第3次招考：112年4月10日(星期一)<text:s/>上午9時至11時止（逾時恕不受理）。</text:p>
      <text:p text:style-name="P228">(四)第4次招考：112年4月11日(星期二)<text:s/>上午9時至11時止（逾時恕不受理）。</text:p>
      <text:p text:style-name="P229">(五)第5次招考：112年4月12日(星期三)<text:s/>上午9時至11時止（逾時恕不受理）。</text:p>
      <text:p text:style-name="P230">十二、面試時間：</text:p>
      <text:list text:style-name="LFO5" text:continue-numbering="true">
        <text:list-item>
          <text:p text:style-name="P231">第1次招考：112年4月6日(星期四)下午1時50<text:s/>分前報到，2時00<text:s/>分面試。</text:p>
        </text:list-item>
        <text:list-item>
          <text:p text:style-name="P232">第2次招考：112年4月7日(星期五)<text:s/>下午1時50<text:s/>分前報到，2時00<text:s/>分面試。</text:p>
        </text:list-item>
        <text:list-item>
          <text:p text:style-name="P233">第3次招考：112年4月10日(星期一)<text:s/>下午1時50<text:s/>分前報到，2時00<text:s/>分面試。</text:p>
        </text:list-item>
        <text:list-item>
          <text:p text:style-name="P234">第4次招考：112年4月11日(星期二)<text:s/>下午1時50<text:s/>分前報到，2時00<text:s/>分面試。</text:p>
        </text:list-item>
        <text:list-item>
          <text:p text:style-name="P235">第5次招考：112年4月12日(星期三)<text:s/>下午1時50<text:s/>分前報到，2時00<text:s/>分面試。</text:p>
        </text:list-item>
      </text:list>
      <text:p text:style-name="P236"><text:span text:style-name="T237">十</text:span><text:span text:style-name="T238">三</text:span><text:span text:style-name="T239">、</text:span><text:span text:style-name="T240">面試</text:span><text:span text:style-name="T241">地點：教務處。</text:span></text:p>
      <text:p text:style-name="P242"><text:span text:style-name="T243">十</text:span><text:span text:style-name="T244">四</text:span><text:span text:style-name="T245">、</text:span><text:span text:style-name="T246">甄選結果：個別通知甄選錄取人員，並於</text:span><text:span text:style-name="T247"><text:s/></text:span><text:span text:style-name="T248">面試當天</text:span><text:span text:style-name="T249">下午</text:span><text:span text:style-name="T250"><text:s/>6<text:s/></text:span><text:span text:style-name="T251">時前公告於本校</text:span><text:soft-page-break/><text:span text:style-name="T252">首頁（網址：</text:span><text:span text:style-name="T253">https://sysh.tc.edu.tw/</text:span><text:span text:style-name="T254">）及臺中市政府教育局網站（</text:span><text:span text:style-name="T255">https://www.tc.edu.tw</text:span><text:span text:style-name="T256">）。</text:span></text:p>
      <text:p text:style-name="P257">十五、聯絡方式：</text:p>
      <text:p text:style-name="P258"><text:span text:style-name="T259">(</text:span><text:span text:style-name="T260">一</text:span><text:span text:style-name="T261">)</text:span><text:span text:style-name="T262">學校地址：</text:span><text:span text:style-name="T263">臺中市</text:span><text:span text:style-name="T264">西屯區西苑路</text:span><text:span text:style-name="T265">268</text:span><text:span text:style-name="T266">號</text:span></text:p>
      <text:p text:style-name="P267">(二)聯絡電話及聯絡人：04-27016473分機710林彥呈主任。</text:p>
      <text:p text:style-name="P268">十六、如遇天然災害或不可抗拒之因素，而致上述甄選日程需作變更時，於本校網站公告。</text:p>
      <text:p text:style-name="P269">十七、其他事項：</text:p>
      <text:p text:style-name="P270"><text:s text:c="12"/>應徵人員所附證件如有不實者，取消錄取資格並自負法律責任。</text:p>
      <text:p text:style-name="P271"/>
      <text:p text:style-name="P272"/>
      <text:p text:style-name="P273">備註一：</text:p>
      <text:p text:style-name="P274">「公務人員任用法」第28條：有下列情事之一，不得任用為公務人員：</text:p>
      <text:p text:style-name="P275">一、未具或喪失中華民國國籍。</text:p>
      <text:p text:style-name="P276">二、具中華民國國籍兼具外國國籍。但其他法律另有規定者，不在此限。</text:p>
      <text:p text:style-name="P277">三、動員戡亂時期終止後，曾犯內亂罪、外患罪，經有罪判決確定或通緝</text:p>
      <text:p text:style-name="P278"><text:s text:c="4"/><text:s text:c="4"/>有案尚未結案。</text:p>
      <text:p text:style-name="P279">四、曾服公務有貪污行為，經有罪判決確定或通緝有案尚未結案。</text:p>
      <text:p text:style-name="P280">五、犯前二款以外之罪，判處有期徒刑以上之刑確定，尚未執行或執行未</text:p>
      <text:p text:style-name="P281"><text:s text:c="2"/><text:s text:c="4"/><text:s text:c="2"/>畢。但受緩刑宣告者，不在此限。</text:p>
      <text:p text:style-name="P282">六、曾受免除職務懲戒處分。</text:p>
      <text:p text:style-name="P283">七、依法停止任用。</text:p>
      <text:p text:style-name="P284">八、褫奪公權尚未復權。</text:p>
      <text:p text:style-name="P285">九、經原住民族特種考試及格，而未具或喪失原住民身分。但具有其他考</text:p>
      <text:p text:style-name="P286"><text:s text:c="2"/><text:s text:c="4"/><text:s text:c="2"/>試及格資格者，得以該考試及格資格任用之。</text:p>
      <text:p text:style-name="P287">十、受監護或輔助宣告，尚未撤銷。</text:p>
      <text:p text:style-name="P288">公務人員於任用後，有前項第一款至第九款情事之一者，應予免職；有第</text:p>
      <text:p text:style-name="P289">十款情事者，應依規定辦理退休或資遣。任用後發現其於任用時有前項各</text:p>
      <text:p text:style-name="P290">款情事之一者，應撤銷任用。</text:p>
      <text:p text:style-name="P291">前項撤銷任用人員，其任職期間之職務行為，不失其效力；業已依規定支</text:p>
      <text:p text:style-name="P292">付之俸給及其他給付，不予追還。但經依第一項第二款情事撤銷任用者，</text:p>
      <text:p text:style-name="P293">應予追還。</text:p>
      <text:p text:style-name="P294"/>
      <text:soft-page-break/>
      <text:p text:style-name="P295"><text:span text:style-name="T296">附件一</text:span></text:p>
      <text:p text:style-name="P297"><text:bookmark-start text:name="_Hlk111456523"/>臺中市立西苑高級中學</text:p>
      <text:p text:style-name="P298"><text:span text:style-name="T299">11</text:span><text:span text:style-name="T300">2</text:span><text:span text:style-name="T301">年度教育部國民及學前教育署補助公立高級中等學校</text:span></text:p>
      <text:p text:style-name="P302">充實行政人力<text:bookmark-end text:name="_Hlk111456523"/>甄選報名表</text:p>
      <text:p text:style-name="P303"><text:span text:style-name="T304">1</text:span><text:span text:style-name="T305">1</text:span><text:span text:style-name="T306">2</text:span><text:span text:style-name="T307"><text:s/></text:span><text:span text:style-name="T308">年</text:span><text:span text:style-name="T309"><text:s text:c="3"/></text:span><text:span text:style-name="T310"><text:s/></text:span><text:span text:style-name="T311"><text:s text:c="5"/></text:span><text:span text:style-name="T312"><text:s text:c="7"/></text:span><text:span text:style-name="T313">月</text:span><text:span text:style-name="T314"><text:s text:c="6"/></text:span><text:span text:style-name="T315">日</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甄選職務</text:p>
          </table:table-cell>
          <table:covered-table-cell/>
          <table:table-cell table:style-name="TableCell332" table:number-columns-spanned="8">
            <text:p text:style-name="P333"><text:span text:style-name="T334">西苑</text:span><text:span text:style-name="T335">高中</text:span><text:span text:style-name="T336">11</text:span><text:span text:style-name="T337">2</text:span><text:span text:style-name="T338">年度充實行政人力</text:span></text:p>
          </table:table-cell>
          <table:covered-table-cell/>
          <table:covered-table-cell/>
          <table:covered-table-cell/>
          <table:covered-table-cell/>
          <table:covered-table-cell/>
          <table:covered-table-cell/>
          <table:covered-table-cell/>
          <table:table-cell table:style-name="TableCell339" table:number-columns-spanned="2" table:number-rows-spanned="3">
            <text:p text:style-name="P340">請黏貼證件照片</text:p>
          </table:table-cell>
          <table:covered-table-cell/>
        </table:table-row>
        <table:table-row table:style-name="TableRow341">
          <table:table-cell table:style-name="TableCell342" table:number-columns-spanned="2">
            <text:p text:style-name="P343">姓<text:tab/>名</text:p>
          </table:table-cell>
          <table:covered-table-cell/>
          <table:table-cell table:style-name="TableCell344" table:number-columns-spanned="2">
            <text:p text:style-name="P345"/>
          </table:table-cell>
          <table:covered-table-cell/>
          <table:table-cell table:style-name="TableCell346">
            <text:p text:style-name="P347">性別</text:p>
          </table:table-cell>
          <table:table-cell table:style-name="TableCell348" table:number-columns-spanned="5">
            <text:p text:style-name="P349">□男<text:tab/>□女</text:p>
          </table:table-cell>
          <table:covered-table-cell/>
          <table:covered-table-cell/>
          <table:covered-table-cell/>
          <table:covered-table-cell/>
          <table:covered-table-cell>
            <text:p text:style-name="P350"/>
          </table:covered-table-cell>
          <table:covered-table-cell/>
        </table:table-row>
        <table:table-row table:style-name="TableRow351">
          <table:table-cell table:style-name="TableCell352" table:number-columns-spanned="2">
            <text:p text:style-name="P353">出生年月日</text:p>
          </table:table-cell>
          <table:covered-table-cell/>
          <table:table-cell table:style-name="TableCell354" table:number-columns-spanned="2">
            <text:p text:style-name="P355">年<text:tab/>月<text:tab/>日</text:p>
          </table:table-cell>
          <table:covered-table-cell/>
          <table:table-cell table:style-name="TableCell356">
            <text:p text:style-name="P357">身分證字<text:tab/>號</text:p>
          </table:table-cell>
          <table:table-cell table:style-name="TableCell358" table:number-columns-spanned="5">
            <text:p text:style-name="P359"/>
          </table:table-cell>
          <table:covered-table-cell/>
          <table:covered-table-cell/>
          <table:covered-table-cell/>
          <table:covered-table-cell/>
          <table:covered-table-cell>
            <text:p text:style-name="P360"/>
          </table:covered-table-cell>
          <table:covered-table-cell/>
        </table:table-row>
        <table:table-row table:style-name="TableRow361">
          <table:table-cell table:style-name="TableCell362">
            <text:p text:style-name="P363">通訊地址</text:p>
          </table:table-cell>
          <table:table-cell table:style-name="TableCell364" table:number-columns-spanned="5">
            <text:p text:style-name="P365"/>
          </table:table-cell>
          <table:covered-table-cell/>
          <table:covered-table-cell/>
          <table:covered-table-cell/>
          <table:covered-table-cell/>
          <table:table-cell table:style-name="TableCell366" table:number-columns-spanned="3" table:number-rows-spanned="2">
            <text:p text:style-name="P367">聯絡電話</text:p>
          </table:table-cell>
          <table:covered-table-cell/>
          <table:covered-table-cell/>
          <table:table-cell table:style-name="TableCell368" table:number-columns-spanned="3" table:number-rows-spanned="2">
            <text:p text:style-name="P369">日 ：<text:s/></text:p>
            <text:p text:style-name="P370"/>
            <text:p text:style-name="P371">夜 ：<text:s/></text:p>
            <text:p text:style-name="P372"/>
            <text:p text:style-name="P373">手機：</text:p>
          </table:table-cell>
          <table:covered-table-cell/>
          <table:covered-table-cell/>
        </table:table-row>
        <table:table-row table:style-name="TableRow374">
          <table:table-cell table:style-name="TableCell375">
            <text:p text:style-name="P376">email</text:p>
          </table:table-cell>
          <table:table-cell table:style-name="TableCell377" table:number-columns-spanned="5">
            <text:p text:style-name="P378"/>
          </table:table-cell>
          <table:covered-table-cell/>
          <table:covered-table-cell/>
          <table:covered-table-cell/>
          <table:covered-table-cell/>
          <table:covered-table-cell>
            <text:p text:style-name="P379"/>
          </table:covered-table-cell>
          <table:covered-table-cell/>
          <table:covered-table-cell/>
          <table:covered-table-cell>
            <text:p text:style-name="P380"/>
          </table:covered-table-cell>
          <table:covered-table-cell/>
          <table:covered-table-cell/>
        </table:table-row>
        <table:table-row table:style-name="TableRow381">
          <table:table-cell table:style-name="TableCell382" table:number-rows-spanned="3">
            <text:p text:style-name="P383">學歷</text:p>
          </table:table-cell>
          <table:table-cell table:style-name="TableCell384" table:number-columns-spanned="2">
            <text:p text:style-name="P385">學校名稱</text:p>
          </table:table-cell>
          <table:covered-table-cell/>
          <table:table-cell table:style-name="TableCell386" table:number-columns-spanned="4">
            <text:p text:style-name="P387">院<text:tab/>系<text:tab/>所</text:p>
          </table:table-cell>
          <table:covered-table-cell/>
          <table:covered-table-cell/>
          <table:covered-table-cell/>
          <table:table-cell table:style-name="TableCell388" table:number-columns-spanned="4">
            <text:p text:style-name="P389">學位名稱</text:p>
          </table:table-cell>
          <table:covered-table-cell/>
          <table:covered-table-cell/>
          <table:covered-table-cell/>
          <table:table-cell table:style-name="TableCell390">
            <text:p text:style-name="P391">領受學位年月</text:p>
          </table: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row>
        <table:table-row table:style-name="TableRow412">
          <table:table-cell table:style-name="TableCell413" table:number-rows-spanned="4">
            <text:p text:style-name="P414">經歷</text:p>
          </table:table-cell>
          <table:table-cell table:style-name="TableCell415" table:number-columns-spanned="3">
            <text:p text:style-name="P416">服務機關、學校</text:p>
          </table:table-cell>
          <table:covered-table-cell/>
          <table:covered-table-cell/>
          <table:table-cell table:style-name="TableCell417" table:number-columns-spanned="4">
            <text:p text:style-name="P418">職稱</text:p>
          </table:table-cell>
          <table:covered-table-cell/>
          <table:covered-table-cell/>
          <table:covered-table-cell/>
          <table:table-cell table:style-name="TableCell419" table:number-columns-spanned="3">
            <text:p text:style-name="P420">服務期間</text:p>
          </table:table-cell>
          <table:covered-table-cell/>
          <table:covered-table-cell/>
          <table:table-cell table:style-name="TableCell421">
            <text:p text:style-name="P422">離職原因註記</text:p>
          </table:table-cell>
        </table:table-row>
        <table:table-row table:style-name="TableRow423">
          <table:covered-table-cell>
            <text:p text:style-name="P424"/>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3">
            <text:p text:style-name="P436"/>
          </table: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table-cell table:style-name="TableCell454" table:number-rows-spanned="3">
            <text:p text:style-name="P455">專<text:tab/>業</text:p>
            <text:p text:style-name="P456">證<text:tab/>照</text:p>
          </table:table-cell>
          <table:table-cell table:style-name="TableCell457" table:number-columns-spanned="10">
            <text:p text:style-name="P458">證照名稱</text:p>
          </table:table-cell>
          <table:covered-table-cell/>
          <table:covered-table-cell/>
          <table:covered-table-cell/>
          <table:covered-table-cell/>
          <table:covered-table-cell/>
          <table:covered-table-cell/>
          <table:covered-table-cell/>
          <table:covered-table-cell/>
          <table:covered-table-cell/>
          <table:table-cell table:style-name="TableCell459">
            <text:p text:style-name="P460">取得年月</text:p>
          </table:table-cell>
        </table:table-row>
        <table:table-row table:style-name="TableRow461">
          <table:covered-table-cell>
            <text:p text:style-name="P462"/>
          </table:covered-table-cell>
          <table:table-cell table:style-name="TableCell463" table:number-columns-spanned="10">
            <text:p text:style-name="P464"/>
          </table:table-cell>
          <table:covered-table-cell/>
          <table:covered-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able:table>
      <text:soft-page-break/>
      <text:p text:style-name="P473"><text:span text:style-name="T474"><draw:g draw:z-index="251659264" draw:name="Group 2" draw:id="id7" draw:style-name="a7" text:anchor-type="paragraph"><svg:title/><svg:desc/><draw:connector draw:type="line" svg:x1="0.74306in" svg:y1="0.03156in" svg:x2="7.52778in" svg:y2="0.03156in" draw:id="id0" draw:style-name="a0" draw:name="Line 9"><svg:title/><svg:desc/></draw:connector><draw:connector draw:type="line" svg:x1="0.74306in" svg:y1="8.73991in" svg:x2="7.52778in" svg:y2="8.73991in" draw:id="id1" draw:style-name="a1" draw:name="Line 8"><svg:title/><svg:desc/></draw:connector><draw:connector draw:type="line" svg:x1="0.73958in" svg:y1="0.02778in" svg:x2="0.73958in" svg:y2="10.20076in" draw:id="id2" draw:style-name="a2" draw:name="Line 7"><svg:title/><svg:desc/></draw:connector><draw:custom-shape svg:x="0.73611in" svg:y="10.20076in" svg:width="0.00694in" svg:height="0.00757in" draw:id="id3" draw:style-name="a3" draw:name="Rectangle 6"><svg:title/><svg:desc/><draw:enhanced-geometry draw:type="non-primitive" svg:viewBox="0 0 21600 21600" draw:enhanced-path="M 0 0 L 21600 0 21600 21600 0 21600 Z N"/></draw:custom-shape><draw:connector draw:type="line" svg:x1="0.74306in" svg:y1="10.20455in" svg:x2="7.52778in" svg:y2="10.20455in" draw:id="id4" draw:style-name="a4" draw:name="Line 5"><svg:title/><svg:desc/></draw:connector><draw:connector draw:type="line" svg:x1="7.53125in" svg:y1="0.02778in" svg:x2="7.53125in" svg:y2="10.20076in" draw:id="id5" draw:style-name="a5" draw:name="Line 4"><svg:title/><svg:desc/></draw:connector><draw:custom-shape svg:x="7.52778in" svg:y="10.20076in" svg:width="0.00694in" svg:height="0.00757in" draw:id="id6" draw:style-name="a6" draw:name="Rectangle 3"><svg:title/><svg:desc/><draw:enhanced-geometry draw:type="non-primitive" svg:viewBox="0 0 21600 21600" draw:enhanced-path="M 0 0 L 21600 0 21600 21600 0 21600 Z N"/></draw:custom-shape></draw:g></text:span><text:span text:style-name="T475">自傳</text:span><text:span text:style-name="T476">(</text:span><text:span text:style-name="T477">含理念、工作抱負及期許</text:span><text:span text:style-name="T478">)</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以上所填資料確實無誤，如有虛偽不實，本人願無異議取消錄用資格並負一切法律責任</text:p>
      <text:p text:style-name="P521"/>
      <text:p text:style-name="P522">具結人暨填表人簽名：</text:p>
      <text:p text:style-name="P523"/>
      <text:p text:style-name="P524">中<text:tab/>華<text:tab/>民<text:tab/>國<text:tab/>1<text:tab/>1<text:tab/>2<text:tab/>年<text:tab/><text:tab/><text:tab/>月<text:tab/>日</text:p>
      <text:p text:style-name="P525"/>
      <text:p text:style-name="P526"/>
      <text:soft-page-break/>
      <text:p text:style-name="P527">附件二</text:p>
      <text:p text:style-name="P528"/>
      <text:p text:style-name="P529">查閱性侵害犯罪加害人登記檔案同意書</text:p>
      <text:p text:style-name="P530"><text:span text:style-name="T531">本人（</text:span><text:span text:style-name="T532"><text:tab/></text:span><text:span text:style-name="T533"><text:tab/></text:span><text:span text:style-name="T534">，</text:span><text:span text:style-name="T535">民國</text:span><text:span text:style-name="T536"><text:s/></text:span><text:span text:style-name="T537"><text:s text:c="2"/></text:span><text:span text:style-name="T538">年</text:span><text:span text:style-name="T539"><text:s/></text:span><text:span text:style-name="T540"><text:s/></text:span><text:span text:style-name="T541"><text:s text:c="4"/></text:span><text:span text:style-name="T542">月</text:span><text:span text:style-name="T543"><text:s text:c="2"/></text:span><text:span text:style-name="T544"><text:s text:c="4"/></text:span><text:span text:style-name="T545">日</text:span><text:span text:style-name="T546">生</text:span><text:span text:style-name="T547">，國民身分證統一編</text:span><text:span text:style-name="T548">號</text:span><text:span text:style-name="T549">：</text:span><text:span text:style-name="T550"><text:tab/></text:span><text:span text:style-name="T551"><text:s text:c="20"/></text:span><text:span text:style-name="T552">）</text:span><text:span text:style-name="T553">為</text:span><text:span text:style-name="T554">應</text:span><text:span text:style-name="T555">徵</text:span><text:span text:style-name="T556">臺中市立西苑高級中學</text:span><text:span text:style-name="T557">111</text:span><text:span text:style-name="T558">年度教育部國民及學前教育署補助公立高級中等學校</text:span></text:p>
      <text:p text:style-name="P559"><text:span text:style-name="T560">充實行政人力</text:span><text:span text:style-name="T561">甄選所</text:span><text:span text:style-name="T562">需，</text:span><text:span text:style-name="T563">同意</text:span><text:span text:style-name="T564"><text:s/></text:span><text:span text:style-name="T565">貴校申請查閱本人有無性侵害犯罪登記檔案資料。</text:span></text:p>
      <text:p text:style-name="P566">此致</text:p>
      <text:p text:style-name="P567">臺中市立西苑高級中學</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pan text:style-name="T583">立同意書人：</text:span><text:span text:style-name="T584"><text:tab/></text:span><text:span text:style-name="T585"><text:s text:c="5"/></text:span><text:span text:style-name="T586">（</text:span><text:span text:style-name="T587">簽名）</text:span></text:p>
      <text:p text:style-name="P588"><text:span text:style-name="T589">國民身分證</text:span><text:span text:style-name="T590">統</text:span><text:span text:style-name="T591">一編號</text:span><text:span text:style-name="T592">：</text:span></text:p>
      <text:p text:style-name="P593"/>
      <text:p text:style-name="P594"/>
      <text:p text:style-name="P595"/>
      <text:p text:style-name="P596"><text:span text:style-name="T597">中</text:span><text:span text:style-name="T598"><text:s text:c="2"/></text:span><text:span text:style-name="T599">華</text:span><text:span text:style-name="T600"><text:s text:c="2"/></text:span><text:span text:style-name="T601">民</text:span><text:span text:style-name="T602"><text:s text:c="2"/></text:span><text:span text:style-name="T603">國</text:span><text:span text:style-name="T604"><text:s text:c="4"/>1 <text:s/></text:span><text:span text:style-name="T605">1</text:span><text:span text:style-name="T606"><text:s text:c="2"/></text:span><text:span text:style-name="T607">2</text:span><text:span text:style-name="T608"><text:s text:c="3"/></text:span><text:span text:style-name="T609">年</text:span><text:span text:style-name="T610"><text:s text:c="7"/></text:span><text:span text:style-name="T611"><text:s/></text:span><text:span text:style-name="T612">月</text:span><text:span text:style-name="T613"><text:s text:c="8"/></text:span><text:span text:style-name="T614">日</text:span></text:p>
      <text:soft-page-break/>
      <text:p text:style-name="P615">附件三</text:p>
      <text:p text:style-name="P616">切<text:tab/>結<text:tab/>書</text:p>
      <text:p text:style-name="P617"><text:span text:style-name="T618">本人參加</text:span><text:span text:style-name="T619">臺中市立西苑高級中學</text:span><text:span text:style-name="T620">11</text:span><text:span text:style-name="T621">2</text:span><text:span text:style-name="T622">年度教育部國民及學前教育署補助公立高級中等學校充實行政人力</text:span><text:span text:style-name="T623">甄選，願擔保絕無下列之情事：</text:span></text:p>
      <text:p text:style-name="P624">1.<text:s/>受有期徒刑一年以上判決確定，未獲宣告緩刑者。</text:p>
      <text:p text:style-name="P625">2.<text:s/>曾服公務，因貪污瀆職經判刑確定或通緝有案尚未結案者。</text:p>
      <text:p text:style-name="P626">3.<text:s/>依法停止任用或受休職處分尚未期滿或因案停止職務，其原因尚未消滅者。</text:p>
      <text:p text:style-name="P627">4.<text:s/>褫奪公權尚未復權者。</text:p>
      <text:p text:style-name="P628"><text:span text:style-name="T629">5.<text:s/></text:span><text:span text:style-name="T630">受</text:span><text:span text:style-name="T631">監護</text:span><text:span text:style-name="T632">之宣告，尚未撤銷者。</text:span></text:p>
      <text:p text:style-name="P633">6.<text:s/>有妨害風化或犯罪前科者。</text:p>
      <text:p text:style-name="P634">7.<text:s/>有吸毒、酗酒、賭博等不良嗜好者。</text:p>
      <text:p text:style-name="P635">8.<text:s/>若錄取未依貴校規定期限內繳交醫院體檢表(含<text:s/>X<text:s/>光)。</text:p>
      <text:p text:style-name="P636">9.<text:s/>若錄取未依僱用契約書僱用日期到職者。</text:p>
      <text:p text:style-name="P637">如經查實符合上列情事者，本人願無異議取消錄用資格，並放棄先訴抗辯權。</text:p>
      <text:p text:style-name="P638">此致</text:p>
      <text:p text:style-name="P639">臺中市立西苑高級中學</text:p>
      <text:p text:style-name="P640"/>
      <text:p text:style-name="P641">具結人(簽名)：<text:s/>身分證字號：<text:s/>通訊地址：</text:p>
      <text:p text:style-name="P642"/>
      <text:p text:style-name="P643"/>
      <text:p text:style-name="P644">中<text:tab/>華<text:tab/>民<text:tab/>國<text:tab/>1<text:tab/>1<text:tab/>2<text:tab/>年<text:tab/><text:tab/><text:tab/>月<text:s/><text:s text:c="13"/>日</text:p>
      <text:soft-page-break/>
      <text:p text:style-name="P645"><text:span text:style-name="T646"><text:s/></text:span><text:span text:style-name="T647">附件</text:span><text:span text:style-name="T648">四</text:span></text:p>
      <text:p text:style-name="P649"/>
      <text:p text:style-name="P650">委託書</text:p>
      <text:p text:style-name="P651"><text:span text:style-name="T652">本人因故無法親自報名貴校辦理之</text:span><text:span text:style-name="T653">11</text:span><text:span text:style-name="T654">2</text:span><text:span text:style-name="T655">年度教育部國民及學前教育署補助公立高級中等學校充實行政人力</text:span><text:span text:style-name="T656">甄選，</text:span><text:span text:style-name="T657">今</text:span><text:span text:style-name="T658">委託</text:span><text:span text:style-name="T659"><text:s/></text:span></text:p>
      <text:p text:style-name="P660"><text:s text:c="19"/><text:s text:c="17"/>先生（小姐）代理報名。</text:p>
      <text:p text:style-name="P661"/>
      <text:p text:style-name="P662">此致</text:p>
      <text:p text:style-name="P663"><text:span text:style-name="T664">臺中市</text:span><text:span text:style-name="T665">立西苑高級中學</text:span></text:p>
      <text:p text:style-name="P666"/>
      <text:p text:style-name="P667"/>
      <text:p text:style-name="P668"/>
      <text:p text:style-name="P669"/>
      <text:p text:style-name="P670">委託人：<text:s text:c="17"/>（簽名或蓋章）</text:p>
      <text:p text:style-name="P671">身分證字號：</text:p>
      <text:p text:style-name="P672">住址：</text:p>
      <text:p text:style-name="P673">電話：</text:p>
      <text:p text:style-name="P674"/>
      <text:p text:style-name="P675"/>
      <text:p text:style-name="P676"/>
      <text:p text:style-name="P677">受委託人：<text:s text:c="16"/>（簽名或蓋章）</text:p>
      <text:p text:style-name="P678">身分證字號：</text:p>
      <text:p text:style-name="P679">住址：</text:p>
      <text:p text:style-name="P680">電話：</text:p>
      <text:p text:style-name="P681"/>
      <text:p text:style-name="P682"/>
      <text:p text:style-name="P683"/>
      <text:p text:style-name="P684"/>
      <text:p text:style-name="P685"/>
      <text:p text:style-name="P686"/>
      <text:p text:style-name="P687"><text:span text:style-name="T688">中華民國</text:span><text:span text:style-name="T689">1</text:span><text:span text:style-name="T690">1</text:span><text:span text:style-name="T691">2</text:span><text:span text:style-name="T692">年</text:span><text:span text:style-name="T693"><text:s/></text:span><text:span text:style-name="T694">月</text:span><text:span text:style-name="T695"><text:s/></text:span><text:span text:style-name="T696">日</text:span></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tru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23in" text:min-label-width="0.3645in" text:list-level-position-and-space-mode="label-alignment">
          <style:list-level-label-alignment text:label-followed-by="listtab" fo:margin-left="0.7569in" fo:text-indent="-0.364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708in" fo:page-height="11.6944in" style:print-orientation="portrait" fo:margin-top="0.4923in" fo:margin-left="0.6527in" fo:margin-bottom="0.3937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527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user</dc:creator>
    <meta:creation-date>2023-03-28T05:37:00Z</meta:creation-date>
    <dc:date>2023-03-28T05:37:00Z</dc:date>
    <meta:print-date>2022-11-29T00:34:00Z</meta:print-date>
    <meta:template xlink:href="Normal" xlink:type="simple"/>
    <meta:editing-cycles>2</meta:editing-cycles>
    <meta:editing-duration>PT0S</meta:editing-duration>
    <meta:document-statistic meta:page-count="8" meta:paragraph-count="7" meta:word-count="587" meta:character-count="3930" meta:row-count="27" meta:non-whitespace-character-count="3350"/>
  </office:meta>
</office:document-meta>
</file>