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24" style:family="table-row">
      <style:table-row-properties style:min-row-height="0.4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ableRow45" style:family="table-row">
      <style:table-row-properties style:min-row-height="0.33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33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33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33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1.700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0" style:family="table-row">
      <style:table-row-properties style:min-row-height="0.49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91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916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01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916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01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916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916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916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91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2916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916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916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7993in" fo:keep-together="always"/>
    </style:style>
    <style:style style:name="TableCell2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6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5" style:family="table-row">
      <style:table-row-properties style:min-row-height="0.1312in" fo:keep-together="always"/>
    </style:style>
    <style:style style:name="TableCell2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0486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indent="0.3333in"/>
      <style:text-properties style:font-name="標楷體" style:font-name-asian="標楷體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P256" style:parent-style-name="內文" style:family="paragraph">
      <style:paragraph-properties fo:text-align="center" fo:margin-left="-0.0298in" fo:text-indent="-0.1368in">
        <style:tab-stops/>
      </style:paragraph-properties>
      <style:text-properties style:font-name="標楷體" style:font-name-asian="標楷體" fo:letter-spacing="-0.0097in" fo:font-size="13pt" style:font-size-asian="13pt" style:font-size-complex="13pt"/>
    </style:style>
    <style:style style:name="P257" style:parent-style-name="內文" style:family="paragraph">
      <style:paragraph-properties fo:text-align="center" fo:margin-left="-0.0298in" fo:text-indent="-0.136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Column267" style:family="table-column">
      <style:table-column-properties style:column-width="0.2763in" style:use-optimal-column-width="false"/>
    </style:style>
    <style:style style:name="TableColumn268" style:family="table-column">
      <style:table-column-properties style:column-width="0.5625in" style:use-optimal-column-width="false"/>
    </style:style>
    <style:style style:name="TableColumn269" style:family="table-column">
      <style:table-column-properties style:column-width="0.4868in" style:use-optimal-column-width="false"/>
    </style:style>
    <style:style style:name="TableColumn270" style:family="table-column">
      <style:table-column-properties style:column-width="0.034in" style:use-optimal-column-width="false"/>
    </style:style>
    <style:style style:name="TableColumn271" style:family="table-column">
      <style:table-column-properties style:column-width="0.5in" style:use-optimal-column-width="false"/>
    </style:style>
    <style:style style:name="TableColumn272" style:family="table-column">
      <style:table-column-properties style:column-width="0.4152in" style:use-optimal-column-width="false"/>
    </style:style>
    <style:style style:name="TableColumn273" style:family="table-column">
      <style:table-column-properties style:column-width="0.4166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0.4256in" style:use-optimal-column-width="false"/>
    </style:style>
    <style:style style:name="TableColumn276" style:family="table-column">
      <style:table-column-properties style:column-width="0.0743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4972in" style:use-optimal-column-width="false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7763in" style:use-optimal-column-width="false"/>
    </style:style>
    <style:style style:name="TableColumn281" style:family="table-column">
      <style:table-column-properties style:column-width="0.177in" style:use-optimal-column-width="false"/>
    </style:style>
    <style:style style:name="TableColumn282" style:family="table-column">
      <style:table-column-properties style:column-width="1.3416in" style:use-optimal-column-width="false"/>
    </style:style>
    <style:style style:name="Table266" style:family="table">
      <style:table-properties style:width="6.984in" fo:margin-left="0in" table:align="center"/>
    </style:style>
    <style:style style:name="TableRow283" style:family="table-row">
      <style:table-row-properties style:min-row-height="0.4444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2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3.446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293" style:family="table-row">
      <style:table-row-properties style:min-row-height="0.4444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4444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444in" style:use-optimal-row-height="false" fo:keep-together="always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4444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3444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444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444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3444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3444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541in" style:use-optimal-row-height="false" fo:keep-together="always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541in" style:use-optimal-row-height="false" fo:keep-together="always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541in" style:use-optimal-row-height="false" fo:keep-together="always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541in" style:use-optimal-row-height="false" fo:keep-together="always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3.1159in" style:use-optimal-row-height="false" fo:keep-together="always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35" style:parent-style-name="內文" style:family="paragraph">
      <style:paragraph-properties style:snap-to-layout-grid="false" fo:text-align="justify" fo:line-height="125%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P450" style:parent-style-name="本文縮排" style:list-style-name="LFO1" style:family="paragraph">
      <style:paragraph-properties style:snap-to-layout-grid="false" fo:line-height="0.2777in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P472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3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4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5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6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本文縮排" style:family="paragraph">
      <style:paragraph-properties style:snap-to-layout-grid="false" fo:line-height="0.2777in" fo:margin-left="-0.1666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本文縮排" style:family="paragraph">
      <style:paragraph-properties style:snap-to-layout-grid="false" fo:line-height="0.2777in" fo:margin-left="-0.098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P482" style:parent-style-name="本文縮排" style:family="paragraph">
      <style:paragraph-properties style:snap-to-layout-grid="false" fo:line-height="0.2777in"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本文縮排" style:family="paragraph">
      <style:paragraph-properties style:snap-to-layout-grid="false" fo:line-height="0.2777in" fo:margin-left="-0.098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487" style:parent-style-name="本文縮排" style:family="paragraph">
      <style:paragraph-properties style:snap-to-layout-grid="false" fo:line-height="0.2777in" fo:margin-left="-0.1666in" fo:text-indent="0in">
        <style:tab-stops/>
      </style:paragraph-properties>
    </style:style>
    <style:style style:name="P488" style:parent-style-name="本文縮排" style:family="paragraph">
      <style:paragraph-properties style:snap-to-layout-grid="false" fo:line-height="125%" fo:margin-left="0.4277in" fo:text-indent="-0.5944in">
        <style:tab-stops/>
      </style:paragraph-properties>
      <style:text-properties style:font-name="標楷體" style:font-name-asian="標楷體" fo:letter-spacing="0.0277in" fo:font-size="16pt" style:font-size-asian="16pt"/>
    </style:style>
    <style:style style:name="P489" style:parent-style-name="本文縮排" style:family="paragraph">
      <style:paragraph-properties style:line-height-at-least="0in" fo:margin-left="0in" fo:text-indent="1.1243in">
        <style:tab-stops/>
      </style:paragraph-properties>
      <style:text-properties style:font-name="標楷體" style:font-name-asian="標楷體" fo:font-size="16pt" style:font-size-asian="16pt"/>
    </style:style>
    <style:style style:name="P49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92" style:parent-style-name="本文縮排" style:family="paragraph">
      <style:paragraph-properties style:line-break="normal"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3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4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5" style:parent-style-name="本文縮排" style:family="paragraph">
      <style:paragraph-properties fo:text-align="end" fo:line-height="0.4166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96" style:parent-style-name="本文縮排" style:family="paragraph">
      <style:paragraph-properties style:line-break="normal" fo:text-align="end" fo:line-height="0.4166in" fo:margin-left="0.093in" fo:text-indent="0.0194in">
        <style:tab-stops/>
      </style:paragraph-properties>
      <style:text-properties style:font-name="標楷體" style:font-name-asian="標楷體" fo:font-size="16pt" style:font-size-asian="16pt"/>
    </style:style>
    <style:style style:name="P49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8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499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0" style:parent-style-name="本文縮排" style:family="paragraph">
      <style:paragraph-properties style:line-break="normal" fo:line-height="0.4166in" fo:margin-left="0.2173in" fo:text-indent="-0.052in">
        <style:tab-stops/>
      </style:paragraph-properties>
      <style:text-properties style:font-name-asian="標楷體" fo:font-size="16pt" style:font-size-asian="16pt"/>
    </style:style>
    <style:style style:name="P501" style:parent-style-name="本文縮排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style:line-height-at-least="0in"/>
    </style:style>
    <style:style style:name="P503" style:parent-style-name="內文" style:family="paragraph">
      <style:paragraph-properties fo:text-align="center" fo:line-height="0.3333in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  <style:style style:name="P50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06" style:parent-style-name="本文縮排" style:family="paragraph">
      <style:paragraph-properties fo:margin-left="0.1111in" fo:text-inden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0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1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2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3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4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line-height="0.3333in" fo:text-indent="0.975in"/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3333in" fo:text-indent="1in"/>
      <style:text-properties style:font-name-asian="標楷體" fo:font-size="18pt" style:font-size-asian="18pt" style:font-size-complex="18pt"/>
    </style:style>
    <style:style style:name="P53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5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44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6" style:parent-style-name="內文" style:family="paragraph">
      <style:paragraph-properties fo:line-height="0.3055in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582" style:parent-style-name="內文" style:family="paragraph">
      <style:paragraph-properties fo:line-height="0.3194in"/>
      <style:text-properties style:font-name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585" style:family="table-column">
      <style:table-column-properties style:column-width="3.9972in" style:use-optimal-column-width="false"/>
    </style:style>
    <style:style style:name="TableColumn586" style:family="table-column">
      <style:table-column-properties style:column-width="2.8201in" style:use-optimal-column-width="false"/>
    </style:style>
    <style:style style:name="Table584" style:family="table">
      <style:table-properties style:width="6.8173in" fo:margin-left="0in" table:align="left"/>
    </style:style>
    <style:style style:name="TableRow587" style:family="table-row">
      <style:table-row-properties style:min-row-height="7.3208in" style:use-optimal-row-height="false" fo:keep-together="always"/>
    </style:style>
    <style:style style:name="TableCell58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 style:line-height-at-least="0.3333in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1" style:parent-style-name="內文" style:family="paragraph">
      <style:paragraph-properties fo:text-align="center" fo:margin-bottom="0.0833in" fo:line-height="0.3055in"/>
    </style:style>
    <style:style style:name="T59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602" style:parent-style-name="內文" style:family="paragraph">
      <style:paragraph-properties fo:text-align="center" fo:margin-bottom="0.0833in" fo:line-height="0.3055in"/>
    </style:style>
    <style:style style:name="T603" style:parent-style-name="預設段落字型" style:family="text">
      <style:text-properties style:font-name="標楷體" fo:font-weight="bold" style:font-weight-asian="bold" fo:font-size="20pt" style:font-size-asian="20pt"/>
    </style:style>
    <style:style style:name="P604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5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6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7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8" style:parent-style-name="內文" style:family="paragraph">
      <style:paragraph-properties fo:text-align="center" fo:margin-bottom="0.0833in" fo:line-height="0.3055in"/>
      <style:text-properties style:font-name="標楷體" fo:font-weight="bold" style:font-weight-asian="bold" fo:font-size="20pt" style:font-size-asian="20pt"/>
    </style:style>
    <style:style style:name="P609" style:parent-style-name="內文" style:family="paragraph">
      <style:paragraph-properties fo:text-align="center" fo:line-height="0.3055in"/>
    </style:style>
    <style:style style:name="P610" style:parent-style-name="內文" style:family="paragraph">
      <style:paragraph-properties fo:text-align="center"/>
    </style:style>
    <style:style style:name="P611" style:parent-style-name="內文" style:family="paragraph">
      <style:paragraph-properties fo:text-align="justify" fo:margin-top="0.0833in" style:line-height-at-least="0.2777in" fo:text-indent="0.6027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margin-top="0.0833in" style:line-height-at-least="0.2777in" fo:text-indent="0.6027in"/>
      <style:text-properties style:font-name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margin-top="0.0833in" style:line-height-at-least="0.2777in" fo:text-indent="1.0006in"/>
      <style:text-properties style:font-name="標楷體" style:font-name-asian="標楷體" fo:font-weight="bold" style:font-weight-asian="bold" fo:font-size="16pt" style:font-size-asian="16pt"/>
    </style:style>
    <style:style style:name="P616" style:parent-style-name="內文" style:family="paragraph">
      <style:paragraph-properties fo:text-align="justify" fo:margin-top="0.0833in" style:line-height-at-least="0.2777in" fo:text-indent="1.2479in"/>
      <style:text-properties style:font-name="標楷體" fo:font-weight="bold" style:font-weight-asian="bold" fo:font-size="16pt" style:font-size-asian="16pt"/>
    </style:style>
    <style:style style:name="P617" style:parent-style-name="內文" style:family="paragraph">
      <style:paragraph-properties fo:text-align="justify" fo:margin-top="0.0833in" style:line-height-at-least="0.2777in" fo:text-indent="1.2479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line-height="0.2777in" fo:margin-left="0.4527in" fo:text-indent="-0.452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中教育大學附設實驗國民小學</text:span><text:span text:style-name="T18">111</text:span><text:span text:style-name="T19">學年度第</text:span><text:span text:style-name="T20">2</text:span><text:span text:style-name="T21">學期第</text:span><text:span text:style-name="T22">2</text:span><text:span text:style-name="T23">次代理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甄選類別</text:p>
          </table:table-cell>
          <table:table-cell table:style-name="TableCell27" table:number-columns-spanned="9">
            <text:p text:style-name="P28"><text:span text:style-name="T29">一般專長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准考證號碼：</text:p>
          </table:table-cell>
          <table:covered-table-cell/>
        </table:table-row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性<text:s/>別</text:p>
          </table:table-cell>
          <table:covered-table-cell/>
          <table:table-cell table:style-name="TableCell39" table:number-columns-spanned="4">
            <text:p text:style-name="P40"><text:s/>□男<text:s text:c="4"/>□女</text:p>
          </table:table-cell>
          <table:covered-table-cell/>
          <table:covered-table-cell/>
          <table:covered-table-cell/>
          <table:table-cell table:style-name="TableCell41" table:number-columns-spanned="2" table:number-rows-spanned="6">
            <text:p text:style-name="P42">請自行黏貼</text:p>
            <text:p text:style-name="P43"><text:span text:style-name="T44">二吋半身照</text:span></text:p>
          </table:table-cell>
          <table:covered-table-cell/>
        </table:table-row>
        <table:table-row table:style-name="TableRow45">
          <table:table-cell table:style-name="TableCell46">
            <text:p text:style-name="P47">生<text:s text:c="2"/>日</text:p>
          </table:table-cell>
          <table:table-cell table:style-name="TableCell48" table:number-columns-spanned="3">
            <text:p text:style-name="P49"><text:s text:c="5"/>年<text:s text:c="5"/>月<text:s text:c="5"/>日</text:p>
          </table:table-cell>
          <table:covered-table-cell/>
          <table:covered-table-cell/>
          <table:table-cell table:style-name="TableCell50" table:number-columns-spanned="2">
            <text:p text:style-name="P51">婚<text:s/>姻</text:p>
          </table:table-cell>
          <table:covered-table-cell/>
          <table:table-cell table:style-name="TableCell52" table:number-columns-spanned="4">
            <text:p text:style-name="P53"><text:s/>□已婚<text:s text:c="2"/>□未婚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身分證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兵<text:s/>役</text:p>
          </table:table-cell>
          <table:covered-table-cell/>
          <table:table-cell table:style-name="TableCell62" table:number-columns-spanned="4">
            <text:p text:style-name="P63"><text:s/>□役畢<text:s text:c="2"/>□未役<text:s/>□服役中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詳細住址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9">
            <text:p text:style-name="P75">住家：( <text:s/>)<text:s/>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國<text:s text:c="4"/>籍</text:p>
          </table:table-cell>
          <table:table-cell table:style-name="TableCell80" table:number-columns-spanned="9">
            <text:p text:style-name="P81">□中華民國<text:s text:c="2"/>□兼具外國籍（<text:s text:c="6"/>國）<text:s/>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6">
            <text:p text:style-name="P85">身分證影印本黏貼處</text:p>
            <text:p text:style-name="P86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身分證影印本黏貼處</text:p>
            <text:p text:style-name="P89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甄選試務</text:p>
            <text:p text:style-name="P93">迴避調查</text:p>
          </table:table-cell>
          <table:table-cell table:style-name="TableCell94" table:number-columns-spanned="11">
            <text:p text:style-name="P95">是否有配偶、血親、姻親、師生、同班同學、實習指導老師等關係人員在本校服務。</text:p>
            <text:p text:style-name="P96"><text:s/>□無<text:s text:c="2"/>□有<text:s text:c="2"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學<text:s text:c="4"/>歷</text:p>
          </table:table-cell>
          <table:table-cell table:style-name="TableCell100" table:number-columns-spanned="2">
            <text:p text:style-name="P101">畢業學校（請填全銜）</text:p>
          </table:table-cell>
          <table:covered-table-cell/>
          <table:table-cell table:style-name="TableCell102" table:number-columns-spanned="3">
            <text:p text:style-name="P103">學位</text:p>
          </table:table-cell>
          <table:covered-table-cell/>
          <table:covered-table-cell/>
          <table:table-cell table:style-name="TableCell104">
            <text:p text:style-name="P105">系<text:s/>所</text:p>
          </table:table-cell>
          <table:table-cell table:style-name="TableCell106" table:number-columns-spanned="4">
            <text:p text:style-name="P107">輔系（專長科目）</text:p>
          </table:table-cell>
          <table:covered-table-cell/>
          <table:covered-table-cell/>
          <table:covered-table-cell/>
          <table:table-cell table:style-name="TableCell108">
            <text:p text:style-name="P109">證書字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3">
            <text:p text:style-name="P136">教師登記</text:p>
            <text:p text:style-name="P137">或檢定</text:p>
          </table:table-cell>
          <table:table-cell table:style-name="TableCell138" table:number-columns-spanned="5">
            <text:p text:style-name="P139">種類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科<text:s/>目</text:p>
          </table:table-cell>
          <table:table-cell table:style-name="TableCell142" table:number-columns-spanned="4">
            <text:p text:style-name="P143">登記日期</text:p>
          </table:table-cell>
          <table:covered-table-cell/>
          <table:covered-table-cell/>
          <table:covered-table-cell/>
          <table:table-cell table:style-name="TableCell144">
            <text:p text:style-name="P145">證書字號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>年<text:s text:c="4"/>月<text:s text:c="3"/>日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>年<text:s text:c="4"/>月<text:s text:c="3"/>日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>教學經歷</text:p>
            <text:p text:style-name="P169">（含現職）</text:p>
          </table:table-cell>
          <table:table-cell table:style-name="TableCell170" table:number-columns-spanned="5">
            <text:p text:style-name="P171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職<text:s/>稱</text:p>
          </table:table-cell>
          <table:table-cell table:style-name="TableCell174" table:number-columns-spanned="4">
            <text:p text:style-name="P175">服務期間</text:p>
          </table:table-cell>
          <table:covered-table-cell/>
          <table:covered-table-cell/>
          <table:covered-table-cell/>
          <table:table-cell table:style-name="TableCell176">
            <text:p text:style-name="P177">離職原因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>年<text:s text:c="2"/>月至<text:s text:c="3"/>年<text:s text:c="2"/>月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報考人簽名(蓋章)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報名日期</text:p>
          </table:table-cell>
          <table:table-cell table:style-name="TableCell215" table:number-columns-spanned="5">
            <text:p text:style-name="P216"><text:s text:c="9"/>年<text:s text:c="9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證件審查</text:p>
          </table:table-cell>
          <table:table-cell table:style-name="TableCell220" table:number-columns-spanned="4">
            <text:p text:style-name="P221">□報名表</text:p>
            <text:p text:style-name="P222">□簡歷表</text:p>
            <text:p text:style-name="P223">□國民身分證</text:p>
            <text:p text:style-name="P224">□教師合格證書</text:p>
            <text:p text:style-name="P225">□學歷證件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□師資職前教育課程修畢證</text:p>
            <text:p text:style-name="P228"><text:s text:c="2"/>明書</text:p>
            <text:p text:style-name="P229">□查閱性侵害加害人登記檔 <text:s/></text:p>
            <text:p text:style-name="P230"><text:s text:c="2"/>案同意書</text:p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□切結書</text:p>
            <text:p text:style-name="P234">□報名委託書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審查意見</text:p>
          </table:table-cell>
          <table:table-cell table:style-name="TableCell238" table:number-rows-spanned="2">
            <text:p text:style-name="P239">□資格符合</text:p>
            <text:p text:style-name="P240"><text:span text:style-name="T241">□</text:span><text:span text:style-name="T242">資格不符合</text:span></text:p>
          </table:table-cell>
          <table:table-cell table:style-name="TableCell243" table:number-columns-spanned="6">
            <text:p text:style-name="P244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核發准考證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>註：1.黑粗線區由甄選單位填記，報名考生請勿填寫。</text:p>
      <text:p text:style-name="P255"><text:s text:c="8"/>2.資料請詳實填寫，字跡務求工整清楚。</text:p>
      <text:soft-page-break/>
      <text:p text:style-name="P256"><text:s text:c="3"/></text:p>
      <text:p text:style-name="P257"><text:span text:style-name="T258"><text:s/></text:span><text:span text:style-name="T259">國立臺中教育大學附設實驗國民小學</text:span><text:span text:style-name="T260">111</text:span><text:span text:style-name="T261">學年度第</text:span><text:span text:style-name="T262">2</text:span><text:span text:style-name="T263">學期第</text:span><text:span text:style-name="T264">2</text:span><text:span text:style-name="T265">次代理教師甄選簡歷表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報考科別</text:span></text:p>
          </table:table-cell>
          <table:covered-table-cell/>
          <table:table-cell table:style-name="TableCell287" table:number-columns-spanned="12">
            <text:p text:style-name="P288"><text:span text:style-name="T289">一般專長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准考證號碼：</text:span></text:p>
          </table:table-cell>
          <table:covered-table-cell/>
        </table:table-row>
        <table:table-row table:style-name="TableRow293">
          <table:table-cell table:style-name="TableCell294">
            <text:p text:style-name="P295">姓</text:p>
            <text:p text:style-name="P296">名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出生日期</text:p>
          </table:table-cell>
          <table:table-cell table:style-name="TableCell301" table:number-columns-spanned="3">
            <text:p text:style-name="P302">年<text:s/>月<text:s/>日</text:p>
          </table:table-cell>
          <table:covered-table-cell/>
          <table:covered-table-cell/>
          <table:table-cell table:style-name="TableCell303" table:number-columns-spanned="2">
            <text:p text:style-name="P304">性別</text:p>
          </table:table-cell>
          <table:covered-table-cell/>
          <table:table-cell table:style-name="TableCell305">
            <text:p text:style-name="P306">□男</text:p>
            <text:p text:style-name="P307">□女</text:p>
          </table:table-cell>
          <table:table-cell table:style-name="TableCell308">
            <text:p text:style-name="P309">婚姻</text:p>
          </table:table-cell>
          <table:table-cell table:style-name="TableCell310" table:number-columns-spanned="2">
            <text:p text:style-name="P311">□已婚</text:p>
            <text:p text:style-name="P312">□未婚</text:p>
          </table:table-cell>
          <table:covered-table-cell/>
          <table:table-cell table:style-name="TableCell313" table:number-columns-spanned="2" table:number-rows-spanned="3">
            <text:p text:style-name="P314">（相片黏貼處）</text:p>
          </table:table-cell>
          <table:covered-table-cell/>
        </table:table-row>
        <table:table-row table:style-name="TableRow315">
          <table:table-cell table:style-name="TableCell316" table:number-columns-spanned="3">
            <text:p text:style-name="P317">服務學校</text:p>
            <text:p text:style-name="P318">（機關）</text:p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職稱</text:p>
            <text:p text:style-name="P323">(兼行政職稱)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3">
            <text:p text:style-name="P329">連絡電話</text:p>
          </table:table-cell>
          <table:covered-table-cell/>
          <table:covered-table-cell/>
          <table:table-cell table:style-name="TableCell330" table:number-columns-spanned="11">
            <text:p text:style-name="P331">日：</text:p>
            <text:p text:style-name="P332">夜：</text:p>
            <text:p text:style-name="P33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3">
            <text:p text:style-name="P337">兵役</text:p>
          </table:table-cell>
          <table:covered-table-cell/>
          <table:covered-table-cell/>
          <table:table-cell table:style-name="TableCell338" table:number-columns-spanned="13">
            <text:p text:style-name="P339">□役畢　　　□未役　　　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 table:number-rows-spanned="5">
            <text:p text:style-name="P342">學歷</text:p>
            <text:p text:style-name="P343">(請詳列)</text:p>
          </table:table-cell>
          <table:covered-table-cell/>
          <table:covered-table-cell/>
          <table:table-cell table:style-name="TableCell344" table:number-columns-spanned="3">
            <text:p text:style-name="P345">高中（職）</text:p>
          </table:table-cell>
          <table:covered-table-cell/>
          <table:covered-table-cell/>
          <table:table-cell table:style-name="TableCell346" table:number-columns-spanned="10">
            <text:p text:style-name="P347"><text:s text:c="2"/>　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大學及系別</text:p>
          </table:table-cell>
          <table:covered-table-cell/>
          <table:covered-table-cell/>
          <table:table-cell table:style-name="TableCell352" table:number-columns-spanned="10">
            <text:p text:style-name="P353"><text:s text:c="4"/>立<text:s text:c="10"/>大學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table-cell table:style-name="TableCell356" table:number-columns-spanned="3">
            <text:p text:style-name="P357">40學分班</text:p>
          </table:table-cell>
          <table:covered-table-cell/>
          <table:covered-table-cell/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3">
            <text:p text:style-name="P363">碩士</text:p>
          </table:table-cell>
          <table:covered-table-cell/>
          <table:covered-table-cell/>
          <table:table-cell table:style-name="TableCell364" table:number-columns-spanned="10">
            <text:p text:style-name="P365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3">
            <text:p text:style-name="P369">博士</text:p>
          </table:table-cell>
          <table:covered-table-cell/>
          <table:covered-table-cell/>
          <table:table-cell table:style-name="TableCell370" table:number-columns-spanned="10">
            <text:p text:style-name="P371"><text:s text:c="4"/>立<text:s text:c="10"/>大學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 table:number-rows-spanned="5">
            <text:p text:style-name="P374">教學經歷</text:p>
            <text:p text:style-name="P375">(請詳列)</text:p>
          </table:table-cell>
          <table:covered-table-cell/>
          <table:covered-table-cell/>
          <table:table-cell table:style-name="TableCell376" table:number-columns-spanned="6">
            <text:p text:style-name="P377">任教學校（機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職稱</text:p>
            <text:p text:style-name="P380">（兼行政職稱）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任職日期</text:p>
          </table:table-cell>
          <table:covered-table-cell/>
          <table:table-cell table:style-name="TableCell383">
            <text:p text:style-name="P384">離職日期</text:p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行政及特殊經驗、</text:span><text:span text:style-name="T429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table-cell table:style-name="TableCell430" table:number-columns-spanned="1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  <text:soft-page-break/>
      <text:p text:style-name="P433">切<text:s text:c="5"/>結<text:s text:c="5"/>書</text:p>
      <text:p text:style-name="P434"/>
      <text:p text:style-name="P435"><text:span text:style-name="T436">立切結書人</text:span><text:span text:style-name="T437"><text:s text:c="4"/></text:span><text:span text:style-name="T438">　</text:span><text:span text:style-name="T439"><text:s text:c="6"/></text:span><text:span text:style-name="T440">參加</text:span><text:span text:style-name="T441">國立臺中教育大學附設</text:span><text:span text:style-name="T442">實驗國民小學</text:span><text:span text:style-name="T443">111</text:span><text:span text:style-name="T444">學年度第</text:span><text:span text:style-name="T445">2</text:span><text:span text:style-name="T446">學期第</text:span><text:span text:style-name="T447">2</text:span><text:span text:style-name="T448">次代理教師甄選時，已詳閱甄選簡章內容</text:span><text:span text:style-name="T449">，茲切結下列事項：</text:span></text:p>
      <text:list text:style-name="LFO1" text:continue-numbering="true">
        <text:list-item>
          <text:p text:style-name="P450"><text:span text:style-name="T451">所附證件正</text:span><text:span text:style-name="T452">(</text:span><text:span text:style-name="T453">影</text:span><text:span text:style-name="T454">)</text:span><text:span text:style-name="T455">本屬實，並確無教師法</text:span><text:span text:style-name="T456">14</text:span><text:span text:style-name="T457">條第</text:span><text:span text:style-name="T458">1</text:span><text:span text:style-name="T459">項、第</text:span><text:span text:style-name="T460">15</text:span><text:span text:style-name="T461">條第</text:span><text:span text:style-name="T462">1</text:span><text:span text:style-name="T463">項、第</text:span><text:span text:style-name="T464">19</text:span><text:span text:style-name="T465">條第</text:span><text:span text:style-name="T466">1</text:span><text:span text:style-name="T467">項各款及教育人員任用條例第</text:span><text:span text:style-name="T468">31</text:span><text:span text:style-name="T469">條、</text:span><text:span text:style-name="T470">33</text:span><text:span text:style-name="T471">條規定之情事，如有不實願負相關法律責任並無異議放棄錄取及聘任資格。</text:span></text:p>
        </text:list-item>
      </text:list>
      <text:p text:style-name="P472"><text:s text:c="2"/>二、無大陸地區人民來臺設有戶籍未滿10年者。</text:p>
      <text:p text:style-name="P473"><text:s text:c="2"/>三、如為政府機關或公私立學校現職人員，應於應聘時同時檢具原服務<text:s text:c="3"/></text:p>
      <text:p text:style-name="P474"><text:s text:c="6"/>機關學校離職證明書或離職同意書，否則無異議由貴校依規定不予</text:p>
      <text:p text:style-name="P475"><text:s text:c="6"/>聘任。</text:p>
      <text:p text:style-name="P476"><text:s text:c="2"/>四、如所附為外國學歷證件，經依教育部國外學歷查證要點規定查證有</text:p>
      <text:p text:style-name="P477"><text:s text:c="6"/>不符或不予認定情形時，無異議由貴校逕行解聘。</text:p>
      <text:p text:style-name="P478"><text:span text:style-name="T479"><text:s text:c="3"/></text:span><text:span text:style-name="T480">五、</text:span><text:span text:style-name="T481">當年度已通過教師資格考試之師資培育生，完成教育實習，如於</text:span></text:p>
      <text:p text:style-name="P482"><text:s text:c="7"/>112年4月30日前無法取得合格教師證書，願無異議放棄錄取及聘任</text:p>
      <text:p text:style-name="P483"><text:span text:style-name="T484"><text:s text:c="7"/></text:span><text:span text:style-name="T485">資格。</text:span><text:span text:style-name="T486"><text:s/></text:span></text:p>
      <text:p text:style-name="P487"/>
      <text:p text:style-name="P488"><text:s/></text:p>
      <text:p text:style-name="P489">此<text:s text:c="3"/>致</text:p>
      <text:p text:style-name="P490"/>
      <text:p text:style-name="P491">國立臺中教育大學附設實驗國民小學</text:p>
      <text:p text:style-name="P492"/>
      <text:p text:style-name="P493"/>
      <text:p text:style-name="P494"/>
      <text:p text:style-name="P495">切<text:s text:c="2"/>結<text:s text:c="2"/>人：<text:s text:c="23"/>(簽名)</text:p>
      <text:p text:style-name="P496">身分證字號：<text:s text:c="29"/></text:p>
      <text:p text:style-name="P497"><text:s text:c="19"/>住<text:s text:c="6"/>址：<text:s text:c="26"/></text:p>
      <text:p text:style-name="P498"><text:s text:c="37"/>電<text:s text:c="6"/>話：（公）</text:p>
      <text:p text:style-name="P499"><text:s text:c="32"/><text:s text:c="21"/>（私）</text:p>
      <text:p text:style-name="P500"/>
      <text:p text:style-name="P501">中<text:s text:c="3"/>華<text:s text:c="3"/>民<text:s text:c="3"/>國<text:s text:c="14"/>年<text:s text:c="13"/>月<text:s text:c="13"/>日</text:p>
      <text:p text:style-name="P502"/>
      <text:p text:style-name="P503"><text:span text:style-name="T504">報　名　委　託　書</text:span></text:p>
      <text:p text:style-name="P505"/>
      <text:p text:style-name="P506"><text:span text:style-name="T507">立委託書人</text:span><text:span text:style-name="T508">　　　　　</text:span><text:span text:style-name="T509">因故確實無法親自報名</text:span><text:span text:style-name="T510">國立臺中教育大學附設實驗國民小學</text:span><text:span text:style-name="T511">111</text:span><text:span text:style-name="T512">學年度第</text:span><text:span text:style-name="T513">2</text:span><text:span text:style-name="T514">學期第</text:span><text:span text:style-name="T515">2</text:span><text:span text:style-name="T516">次代理教師甄選，特委託</text:span><text:span text:style-name="T517">　　　　　　　</text:span><text:span text:style-name="T518">代為辦理報名手續。</text:span></text:p>
      <text:p text:style-name="P519"/>
      <text:p text:style-name="P520">　　此致　</text:p>
      <text:p text:style-name="P521"/>
      <text:p text:style-name="P522">國立臺中教育大學附設實驗國民小學</text:p>
      <text:p text:style-name="P523"/>
      <text:p text:style-name="P524"/>
      <text:p text:style-name="P525">委<text:s/>託<text:s/>人：　　　　　　　　（簽章）</text:p>
      <text:p text:style-name="P526">住<text:s text:c="4"/>址：</text:p>
      <text:p text:style-name="P527">電<text:s text:c="4"/>話：</text:p>
      <text:p text:style-name="P528"><text:s text:c="8"/>身分證統一編號：</text:p>
      <text:p text:style-name="P529"/>
      <text:p text:style-name="P530">受委託人：　　　　　　　　（簽章）</text:p>
      <text:p text:style-name="P531"><text:s text:c="8"/>住<text:s text:c="4"/>址：</text:p>
      <text:p text:style-name="P532"><text:s text:c="8"/>電<text:s text:c="4"/>話：</text:p>
      <text:p text:style-name="P533"><text:s text:c="8"/>身分證統一編號：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 text:c="13"/>中　華　民　國　<text:s text:c="2"/>　年　<text:s text:c="2"/>　月　　　日</text:p>
      <text:p text:style-name="P542"/>
      <text:p text:style-name="P543"/>
      <text:soft-page-break/>
      <text:p text:style-name="P544">查閱性侵害犯罪加害人登記檔案同意書</text:p>
      <text:p text:style-name="P545"/>
      <text:p text:style-name="P546"><text:span text:style-name="T547">本人</text:span><text:span text:style-name="T548"><text:s text:c="10"/></text:span><text:span text:style-name="T549">，</text:span><text:span text:style-name="T550"><text:s text:c="2"/></text:span><text:span text:style-name="T551">年</text:span><text:span text:style-name="T552"><text:s text:c="2"/></text:span><text:span text:style-name="T553">月</text:span><text:span text:style-name="T554"><text:s text:c="2"/></text:span><text:span text:style-name="T555">日生，國民身分證統一編號：</text:span><text:span text:style-name="T556"><text:s text:c="11"/></text:span><text:span text:style-name="T557">為應徵</text:span><text:span text:style-name="T558">國立臺中教育大學附設實驗國民小</text:span><text:span text:style-name="T559">1</text:span><text:span text:style-name="T560">11</text:span><text:span text:style-name="T561">學年度第</text:span><text:span text:style-name="T562">2</text:span><text:span text:style-name="T563">學期第</text:span><text:span text:style-name="T564">2</text:span><text:span text:style-name="T565">次代理教師甄選</text:span><text:span text:style-name="T566">所需，同意貴校申請查閱本人有無性侵害犯罪登記檔案資料。</text:span></text:p>
      <text:p text:style-name="P567"><text:s text:c="4"/></text:p>
      <text:p text:style-name="P568">此致</text:p>
      <text:p text:style-name="內文"><text:span text:style-name="T569">國立臺中教育大學附設實驗國民小學</text:span></text:p>
      <text:p text:style-name="P570"/>
      <text:p text:style-name="P571">立同意書人：<text:s text:c="12"/>（簽名）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中<text:s text:c="6"/>華<text:s text:c="5"/>民　<text:s text:c="4"/>國<text:s text:c="7"/>年<text:s text:c="6"/>月<text:s text:c="7"/>日</text:p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soft-page-break/>
            <text:p text:style-name="P589"><text:span text:style-name="T590">國立臺中教育大學附設實驗國民小學</text:span></text:p>
            <text:p text:style-name="P591"><text:span text:style-name="T592">111</text:span><text:span text:style-name="T593">學年度第</text:span><text:span text:style-name="T594">2</text:span><text:span text:style-name="T595">學期第</text:span><text:span text:style-name="T596">2</text:span><text:span text:style-name="T597">次代理</text:span><text:span text:style-name="T598">(</text:span><text:span text:style-name="T599">代課</text:span><text:span text:style-name="T600">)</text:span><text:span text:style-name="T601">教師甄選</text:span></text:p>
            <text:p text:style-name="P602"><text:span text:style-name="T603">准考證</text:span></text:p>
            <text:p text:style-name="P604"/>
            <text:p text:style-name="P605"/>
            <text:p text:style-name="P606"/>
            <text:p text:style-name="P607"/>
            <text:p text:style-name="P608"/>
            <text:p text:style-name="P609"><draw:frame draw:z-index="251658240" draw:id="id0" draw:style-name="a0" draw:name="Text Box 2" text:anchor-type="paragraph" svg:x="1.22153in" svg:y="-1.79444in" svg:width="1.49653in" svg:height="1.82431in" style:rel-width="scale" style:rel-height="scale"><draw:text-box><text:p text:style-name="P610">照片</text:p></draw:text-box><svg:title/><svg:desc/></draw:frame></text:p>
            <text:p text:style-name="P611"><text:span text:style-name="T612">姓名：</text:span><text:span text:style-name="T613"><text:s text:c="13"/></text:span></text:p>
            <text:p text:style-name="P614"/>
            <text:p text:style-name="P615">(請自行填寫姓名)</text:p>
            <text:p text:style-name="P616"/>
            <text:p text:style-name="P617"><text:span text:style-name="T618">准考證號碼</text:span><text:span text:style-name="T619"><draw:custom-shape svg:x="1.12083in" svg:y="0.55069in" svg:width="1.58681in" svg:height="0.4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20">
            <text:p text:style-name="P621">注意事項：</text:p>
            <text:p text:style-name="P622"><text:span text:style-name="T623">一、甄試時須攜帶</text:span><text:span text:style-name="T624">國民身分證</text:span><text:span text:style-name="T625">(</text:span><text:span text:style-name="T626">駕照、健保卡、護照</text:span><text:span text:style-name="T627">)</text:span><text:span text:style-name="T628">暨本准考證</text:span><text:span text:style-name="T629">以備查驗。</text:span></text:p>
            <text:p text:style-name="P630">二、應考人應嚴守紀律，如有冒名頂替者，立即取消應考資格。</text:p>
            <text:p text:style-name="P631"><text:span text:style-name="T632">三、如遇天然災害或不可抗拒之因素，而導致本次甄選日程及地點需更動，將公佈於本校網站</text:span><text:span text:style-name="T633">，不另行通知。</text:span></text:p>
            <text:p text:style-name="P634">四、本證請妥為保管，應試或洽詢相關事宜請繳驗本證。</text:p>
            <text:p text:style-name="P635">五、其餘事項悉依本次甄選簡章及相關規定辦理。</text:p>
            <text:p text:style-name="P636"/>
            <text:p text:style-name="P637">請於簡章規定時間</text:p>
            <text:p text:style-name="P638"><text:span text:style-name="T639">至人事室報到</text:span></text:p>
          </table:table-cell>
        </table:table-row>
      </table:table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62in" text:min-label-width="0.5in" text:list-level-position-and-space-mode="label-alignment">
          <style:list-level-label-alignment text:label-followed-by="listtab" fo:margin-left="0.5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hi</dc:creator>
    <meta:creation-date>2022-07-28T01:39:00Z</meta:creation-date>
    <dc:date>2023-03-20T07:18:00Z</dc:date>
    <meta:print-date>2011-07-09T06:38:00Z</meta:print-date>
    <meta:template xlink:href="Normal" xlink:type="simple"/>
    <meta:editing-cycles>5</meta:editing-cycles>
    <meta:editing-duration>PT900S</meta:editing-duration>
    <meta:document-statistic meta:page-count="6" meta:paragraph-count="5" meta:word-count="415" meta:character-count="2777" meta:row-count="19" meta:non-whitespace-character-count="2367"/>
  </office:meta>
</office:document-meta>
</file>