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1361in"/>
    </style:style>
    <style:style style:name="TableColumn9" style:family="table-column">
      <style:table-column-properties style:column-width="0.257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0576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625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1.275in"/>
    </style:style>
    <style:style style:name="Table4" style:family="table">
      <style:table-properties style:width="7.384in" fo:margin-left="0in" table:align="left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14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236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97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97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097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097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097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Row200" style:family="table-row">
      <style:table-row-properties style:min-row-height="0.09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17" style:parent-style-name="內文" style:family="paragraph">
      <style:paragraph-properties fo:widows="2" fo:orphans="2" style:snap-to-layout-grid="false" fo:line-height="0.291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40" style:family="table-column">
      <style:table-column-properties style:column-width="7.0833in" style:use-optimal-column-width="false"/>
    </style:style>
    <style:style style:name="Table239" style:family="table">
      <style:table-properties style:width="7.0833in" fo:margin-left="0.0194in" table:align="lef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 fo:line-height="0.1944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臺中市公明國民中學(總務處)幹事職務代理人甄選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2">
            <text:p text:style-name="P27">□男 □女</text:p>
          </table:table-cell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4">
            <text:p text:style-name="P31">年 <text:s text:c="3"/>月 <text:s text:c="3"/>日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/>
            <text:p text:style-name="P34"/>
            <text:p text:style-name="P35">照</text:p>
            <text:p text:style-name="P36"/>
            <text:p text:style-name="P37">片</text:p>
            <text:p text:style-name="P38"/>
          </table:table-cell>
        </table:table-row>
        <table:table-row table:style-name="TableRow39">
          <table:table-cell table:style-name="TableCell40">
            <text:p text:style-name="P41">兵役</text:p>
          </table:table-cell>
          <table:table-cell table:style-name="TableCell42" table:number-columns-spanned="4">
            <text:p text:style-name="P43">□役畢 <text:s/>□ 未役 <text:s/>□免役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身 份 證 字 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>(O)</text:p>
            <text:p text:style-name="P59">(H)</text:p>
            <text:p text:style-name="P60">手機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E - m a i l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大專或大學以上學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6">
            <text:p text:style-name="P75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證照</text:p>
          </table:table-cell>
          <table:table-cell table:style-name="TableCell78" table:number-columns-spanned="3">
            <text:p text:style-name="P79">證照名稱</text:p>
          </table:table-cell>
          <table:covered-table-cell/>
          <table:covered-table-cell/>
          <table:table-cell table:style-name="TableCell80">
            <text:p text:style-name="P81">年月字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</text:p>
            <text:p text:style-name="P107">機關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職 <text:s text:c="3"/>稱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工</text:p>
            <text:p text:style-name="P117">作</text:p>
            <text:p text:style-name="P118">經</text:p>
            <text:p text:style-name="P119">歷</text:p>
          </table:table-cell>
          <table:table-cell table:style-name="TableCell120" table:number-columns-spanned="3">
            <text:p text:style-name="P121">服務機關</text:p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6">
            <text:p text:style-name="P125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起訖日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年 <text:s/>月至 <text:s text:c="2"/>年 <text:s/>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 <text:s/>月至 <text:s text:c="2"/>年 <text:s/>月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年 <text:s/>月至 <text:s text:c="2"/>年 <text:s/>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 text:c="3"/>年 <text:s/>月至 <text:s text:c="2"/>年 <text:s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 text:c="3"/>年 <text:s/>月至 <text:s text:c="2"/>年 <text:s/>月</text:p>
          </table:table-cell>
          <table:covered-table-cell/>
        </table:table-row>
        <table:table-row table:style-name="TableRow178">
          <table:table-cell table:style-name="TableCell179">
            <text:p text:style-name="P180">身障</text:p>
            <text:p text:style-name="P181">等級</text:p>
          </table:table-cell>
          <table:table-cell table:style-name="TableCell182" table:number-columns-spanned="7">
            <text:p text:style-name="P183"><text:span text:style-name="T184">類別</text:span><text:span text:style-name="T185"><text:s text:c="13"/></text:span><text:span text:style-name="T186"><text:s text:c="5"/>(</text:span><text:span text:style-name="T187">無則免填)</text:span></text:p>
            <text:p text:style-name="內文"><text:span text:style-name="T188">等級</text:span><text:span text:style-name="T189"><text:s text:c="10"/></text:span><text:span text:style-name="T190"><text:s/></text:span><text:span text:style-name="T191">(請檢附殘障手冊</text:span><text:span text:style-name="T192">正反面影</text:span><text:span text:style-name="T193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原住民</text:p>
          </table:table-cell>
          <table:covered-table-cell/>
          <table:covered-table-cell/>
          <table:table-cell table:style-name="TableCell196" table:number-columns-spanned="3">
            <text:p text:style-name="內文"><text:span text:style-name="T197"><text:s text:c="16"/></text:span><text:span text:style-name="T198">族 <text:s text:c="2"/>(</text:span><text:span text:style-name="T199">無則免填)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繳</text:p>
            <text:p text:style-name="P203">交</text:p>
            <text:p text:style-name="P204">證</text:p>
            <text:p text:style-name="P205">件</text:p>
          </table:table-cell>
          <table:table-cell table:style-name="TableCell206" table:number-columns-spanned="13">
            <text:p text:style-name="P207"><text:span text:style-name="T208">※請依序裝訂【</text:span><text:span text:style-name="T209">一律以A4紙張填寫列印】</text:span></text:p>
            <text:p text:style-name="P210">1、□報名表1份。</text:p>
            <text:p text:style-name="P211">2、□國民身分證正、反面影本1份。</text:p>
            <text:p text:style-name="P212">3、□最高學歷畢業證書影本1份。</text:p>
            <text:p text:style-name="P213">4、□退伍令或免役證明文件影本1份。(無則免附)</text:p>
            <text:p text:style-name="P214">5、□切結書1份。</text:p>
            <text:p text:style-name="P215">6、□查閱性侵害犯罪加害人登記檔案同意書1份。 <text:s text:c="2"/></text:p>
            <text:p text:style-name="P216">7、□其他證明文件【如外語能力檢定資格、採購專業證照、身心障礙手冊正反面、原住<text:s/></text:p>
            <text:p text:style-name="P217"><text:span text:style-name="T218"><text:s text:c="5"/>民身分等。（無則免附）</text:span><text:span text:style-name="T21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><text:span text:style-name="T223">※是否有配偶、三親等以內血親、姻親等關係人員在本校服務</text:span><text:span text:style-name="T224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內文"><text:span text:style-name="T227">※以上資料如虛報不實，願自負法律責任。 <text:s text:c="6"/></text:span><text:span text:style-name="T228">報名者簽名：</text:span><text:span text:style-name="T22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<text:span text:style-name="T233">※審核結果：□合格 <text:s/>□不合格 <text:s text:c="16"/>審核人簽章：</text:span><text:span text:style-name="T23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編號：</text:span><text:span text:style-name="T237"><text:s text:c="10"/></text:span><text:span text:style-name="T238">（編號由本校填寫）</text:span></text:p>
      <text:p text:style-name="內文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簡要自述</text:p>
            <text:p text:style-name="P244"><text:span text:style-name="T245">（含成長歷程、學、經歷簡述、專長及興趣、服務理念、自我工作抱負期許、參加甄選原因等）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ASUS</dc:creator>
    <meta:creation-date>2023-03-21T02:39:00Z</meta:creation-date>
    <dc:date>2023-03-21T02:39:00Z</dc:date>
    <meta:print-date>2017-05-18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