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876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6826in" style:use-optimal-column-width="false"/>
    </style:style>
    <style:style style:name="TableColumn11" style:family="table-column">
      <style:table-column-properties style:column-width="0.4006in" style:use-optimal-column-width="false"/>
    </style:style>
    <style:style style:name="TableColumn12" style:family="table-column">
      <style:table-column-properties style:column-width="0.4451in" style:use-optimal-column-width="false"/>
    </style:style>
    <style:style style:name="TableColumn13" style:family="table-column">
      <style:table-column-properties style:column-width="1.1381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1.1166in" style:use-optimal-column-width="false"/>
    </style:style>
    <style:style style:name="Table2" style:family="table">
      <style:table-properties style:width="7.4187in" fo:margin-left="0in" table:align="center"/>
    </style:style>
    <style:style style:name="TableRow17" style:family="table-row">
      <style:table-row-properties style:min-row-height="0.452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ableRow27" style:family="table-row">
      <style:table-row-properties style:min-row-height="0.4916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95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656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944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letter-spacing="-0.0138in" style:text-scale="80%" fo:font-size="14pt" style:font-size-asian="14pt"/>
    </style:style>
    <style:style style:name="P80" style:parent-style-name="內文" style:family="paragraph">
      <style:text-properties style:font-name="標楷體" style:font-name-asian="標楷體" fo:letter-spacing="-0.0138in" style:text-scale="80%" fo:font-size="14pt" style:font-size-asian="14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letter-spacing="-0.0138in" style:text-scale="80%" fo:font-size="14pt" style:font-size-asian="14pt"/>
    </style:style>
    <style:style style:name="TableRow82" style:family="table-row">
      <style:table-row-properties style:min-row-height="0.239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3743in" style:use-optimal-row-height="false" fo:keep-together="always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3888in" style:use-optimal-row-height="false" fo:keep-together="always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527in" style:use-optimal-row-height="false" fo:keep-together="always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3527in" style:use-optimal-row-height="false" fo:keep-together="always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3527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3888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3888in" style:use-optimal-row-height="false" fo:keep-together="always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3888in" style:use-optimal-row-height="false" fo:keep-together="always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1555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2777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2111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1.4826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27" style:parent-style-name="內文" style:family="paragraph">
      <style:paragraph-properties fo:text-align="justify" fo:line-height="0.2777in" fo:text-indent="0.1666in"/>
    </style:style>
    <style:style style:name="T22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40" style:parent-style-name="內文" style:family="paragraph">
      <style:paragraph-properties fo:text-align="justify" fo:line-height="0.2777in"/>
    </style:style>
    <style:style style:name="T24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51" style:parent-style-name="內文" style:family="paragraph">
      <style:paragraph-properties fo:text-align="justify" fo:text-indent="0.1666in"/>
    </style:style>
    <style:style style:name="T25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6576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6666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立臺中女子高級中等學校112學年度第1次教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<text:span text:style-name="T20">報考類科：</text:span><text:span text:style-name="T21"><text:s text:c="7"/></text:span><text:span text:style-name="T22"><text:s text:c="4"/></text:span><text:span text:style-name="T23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4">
            <text:p text:style-name="P25"><text:span text:style-name="T26">准考證號碼：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出生日期</text:p>
          </table:table-cell>
          <table:covered-table-cell/>
          <table:table-cell table:style-name="TableCell38" table:number-columns-spanned="2">
            <text:p text:style-name="P39"><text:s text:c="3"/>年<text:s text:c="2"/>月<text:s text:c="2"/>日</text:p>
          </table:table-cell>
          <table:covered-table-cell/>
          <table:table-cell table:style-name="TableCell40" table:number-columns-spanned="2" table:number-rows-spanned="3">
            <text:p text:style-name="P41">貼相片處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現職服務</text:p>
            <text:p text:style-name="P45">機關學校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職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身份證</text:p>
            <text:p text:style-name="P54"><text:span text:style-name="T55">字號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 table:number-rows-spanned="2">
            <text:p text:style-name="P61">通訊處</text:p>
          </table:table-cell>
          <table:covered-table-cell/>
          <table:table-cell table:style-name="TableCell62" table:number-columns-spanned="6">
            <text:p text:style-name="P63">戶籍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身心障礙手冊</text:span></text:p>
          </table:table-cell>
          <table:covered-table-cell/>
          <table:table-cell table:style-name="TableCell67" table:number-columns-spanned="2">
            <text:p text:style-name="P68">□持有</text:p>
            <text:p text:style-name="內文"><text:span text:style-name="T69">□</text:span><text:span text:style-name="T70">未持有</text:span></text:p>
          </table:table-cell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6">
            <text:p text:style-name="P75">通訊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電話</text:p>
          </table:table-cell>
          <table:covered-table-cell/>
          <table:table-cell table:style-name="TableCell78" table:number-columns-spanned="4">
            <text:p text:style-name="P79">日：<text:s text:c="22"/></text:p>
            <text:p text:style-name="P80">夜：</text:p>
            <text:p text:style-name="P81">行動：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5">
            <text:p text:style-name="P84">學歷</text:p>
          </table:table-cell>
          <table:covered-table-cell/>
          <table:table-cell table:style-name="TableCell85" table:number-columns-spanned="6">
            <text:p text:style-name="P86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系科﹝組別﹞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日夜間部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大學(專)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□日間<text:s text:c="2"/>□夜間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40學分班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碩士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博士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兵役</text:p>
          </table:table-cell>
          <table:covered-table-cell/>
          <table:table-cell table:style-name="TableCell134" table:number-columns-spanned="12">
            <text:p text:style-name="內文"><text:span text:style-name="T135">□</text:span><text:span text:style-name="T136">服役中</text:span><text:span text:style-name="T137">　年　月　日退伍</text:span><text:span text:style-name="T138">　</text:span><text:span text:style-name="T139"><text:s/>□</text:span><text:span text:style-name="T140">役畢</text:span><text:span text:style-name="T141"><text:s text:c="5"/>□</text:span><text:span text:style-name="T142">未役</text:span><text:span text:style-name="T143"><text:s text:c="2"/></text:span><text:span text:style-name="T144">　</text:span><text:span text:style-name="T145">□</text:span><text:span text:style-name="T146">無兵役義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 table:number-rows-spanned="3">
            <text:p text:style-name="P149">教師登記</text:p>
          </table:table-cell>
          <table:covered-table-cell/>
          <table:table-cell table:style-name="TableCell150" table:number-columns-spanned="5">
            <text:p text:style-name="P151">高(國)中<text:s text:c="11"/>科</text:p>
          </table:table-cell>
          <table:covered-table-cell/>
          <table:covered-table-cell/>
          <table:covered-table-cell/>
          <table:covered-table-cell/>
          <table:table-cell table:style-name="TableCell152" table:number-rows-spanned="3">
            <text:p text:style-name="P153">證書</text:p>
            <text:p text:style-name="P154">字號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5">
            <text:p text:style-name="P160">高(國)中<text:s text:c="11"/>科</text:p>
          </table: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5">
            <text:p text:style-name="P167">實習教師<text:s text:c="11"/>科</text:p>
          </table:table-cell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3">
            <text:p text:style-name="P173">教學經歷</text:p>
            <text:p text:style-name="P174">(請詳列)</text:p>
          </table:table-cell>
          <table:covered-table-cell/>
          <table:table-cell table:style-name="TableCell175" table:number-columns-spanned="3">
            <text:p text:style-name="P176">任教學校(機關)</text:p>
          </table:table-cell>
          <table:covered-table-cell/>
          <table:covered-table-cell/>
          <table:table-cell table:style-name="TableCell177" table:number-columns-spanned="2">
            <text:p text:style-name="P178">職稱</text:p>
          </table:table-cell>
          <table:covered-table-cell/>
          <table:table-cell table:style-name="TableCell179" table:number-columns-spanned="2">
            <text:p text:style-name="P180">任職起迄</text:p>
          </table:table-cell>
          <table:covered-table-cell/>
          <table:table-cell table:style-name="TableCell181" table:number-columns-spanned="2">
            <text:p text:style-name="P182">任教學校(機關)</text:p>
          </table:table-cell>
          <table:covered-table-cell/>
          <table:table-cell table:style-name="TableCell183" table:number-columns-spanned="2">
            <text:p text:style-name="P184">職稱</text:p>
          </table:table-cell>
          <table:covered-table-cell/>
          <table:table-cell table:style-name="TableCell185">
            <text:p text:style-name="P186">任職起迄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>迴避事項</text:p>
          </table:table-cell>
          <table:covered-table-cell/>
          <table:covered-table-cell/>
          <table:table-cell table:style-name="TableCell218" table:number-columns-spanned="11">
            <text:p text:style-name="P219"><text:span text:style-name="T220">1.</text:span><text:span text:style-name="T221">本人或</text:span><text:span text:style-name="T222">配偶、前配偶</text:span><text:span text:style-name="T223">是否有</text:span><text:span text:style-name="T224">四親等內之血親或三親等內之姻親（或</text:span><text:span text:style-name="T225">曾有此關係者）在本校任職</text:span><text:span text:style-name="T226">：</text:span></text:p>
            <text:p text:style-name="P227"><text:span text:style-name="T228">□</text:span><text:span text:style-name="T229">否</text:span><text:span text:style-name="T230"><text:s text:c="2"/>□</text:span><text:span text:style-name="T231">是</text:span><text:span text:style-name="T232">(</text:span><text:span text:style-name="T233">請填姓名：</text:span><text:span text:style-name="T234"><text:s text:c="13"/>………</text:span><text:span text:style-name="T235">　　</text:span><text:span text:style-name="T236">關係</text:span><text:span text:style-name="T237">：</text:span><text:span text:style-name="T238"><text:s text:c="19"/></text:span><text:span text:style-name="T239">)</text:span></text:p>
            <text:p text:style-name="P240"><text:span text:style-name="T241">2.</text:span><text:span text:style-name="T242">是否曾</text:span><text:span text:style-name="T243">在</text:span><text:span text:style-name="T244">本校</text:span><text:span text:style-name="T245">就讀</text:span><text:span text:style-name="T246">、實習</text:span><text:span text:style-name="T247">或與本校教師曾有師生</text:span><text:span text:style-name="T248">、</text:span><text:span text:style-name="T249">同學之關係者</text:span><text:span text:style-name="T250">：</text:span></text:p>
            <text:p text:style-name="P251"><text:span text:style-name="T252">□</text:span><text:span text:style-name="T253">否</text:span><text:span text:style-name="T254"><text:s text:c="2"/>□</text:span><text:span text:style-name="T255">是</text:span><text:span text:style-name="T256"><text:s/>(</text:span><text:span text:style-name="T257">請填姓名：</text:span><text:span text:style-name="T258"><text:s text:c="20"/></text:span><text:span text:style-name="T259">　　</text:span><text:span text:style-name="T260">關係</text:span><text:span text:style-name="T261">：</text:span><text:span text:style-name="T262">……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報考人簽章</text:p>
          </table:table-cell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>報名日期</text:p>
          </table:table-cell>
          <table:table-cell table:style-name="TableCell270" table:number-columns-spanned="4">
            <text:p text:style-name="P271"><text:s text:c="4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4">
            <text:p text:style-name="P274">收件：<text:s text:c="19"/>收費：<text:s text:c="17"/>發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<text:span text:style-name="T276">※</text:span><text:span text:style-name="T277">本表個</text:span><text:span text:style-name="T278">人資料僅供教師甄選相關試務用，請勿外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User</dc:creator>
    <meta:creation-date>2023-04-06T02:01:00Z</meta:creation-date>
    <dc:date>2023-04-10T01:15:00Z</dc:date>
    <meta:print-date>2016-06-03T01:5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