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10" style:parent-style-name="Standard" style:family="paragraph">
      <style:paragraph-properties fo:line-height="0.2222in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13" style:parent-style-name="Standard" style:family="paragraph">
      <style:paragraph-properties fo:line-height="0.2222in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6" style:parent-style-name="預設段落字型" style:family="text">
      <style:text-properties style:font-name-complex="新細明體, PMingLiU" fo:font-weight="bold" style:font-weight-asian="bold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-asian="Times New Roman" fo:font-weight="bold" style:font-weight-asian="bold"/>
    </style:style>
    <style:style style:name="T19" style:parent-style-name="預設段落字型" style:family="text">
      <style:text-properties style:font-name-complex="新細明體, PMingLiU" fo:font-weight="bold" style:font-weight-asian="bold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1" style:parent-style-name="Standard" style:family="paragraph">
      <style:paragraph-properties fo:margin-left="1.3347in" fo:text-indent="-1.3347in">
        <style:tab-stops/>
      </style:paragraph-properties>
    </style:style>
    <style:style style:name="T2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3" style:parent-style-name="Standard" style:family="paragraph">
      <style:paragraph-properties fo:margin-left="1.3347in" fo:text-indent="-1.3347in">
        <style:tab-stops/>
      </style:paragraph-properties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5" style:parent-style-name="Standard" style:family="paragraph">
      <style:paragraph-properties fo:margin-left="1.3347in" fo:text-indent="-1.3347in">
        <style:tab-stops/>
      </style:paragraph-properties>
    </style:style>
    <style:style style:name="T2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7" style:parent-style-name="Standard" style:family="paragraph">
      <style:paragraph-properties fo:margin-left="1.3347in" fo:text-indent="-1.3347in">
        <style:tab-stops/>
      </style:paragraph-properties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5" style:parent-style-name="預設段落字型" style:family="text">
      <style:text-properties style:font-name="新細明體, PMingLiU" style:font-name-complex="新細明體, PMingLiU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4" style:parent-style-name="預設段落字型" style:family="text">
      <style:text-properties style:font-name="新細明體, PMingLiU" style:font-name-complex="新細明體, PMingLiU"/>
    </style:style>
    <style:style style:name="T7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110" style:parent-style-name="Standard" style:family="paragraph">
      <style:paragraph-properties fo:margin-left="1.3347in" fo:text-indent="-1.3347in">
        <style:tab-stops/>
      </style:paragraph-properties>
    </style:style>
    <style:style style:name="T11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1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1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1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1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7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1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20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21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22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23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ableColumn125" style:family="table-column">
      <style:table-column-properties style:column-width="1.8708in" style:use-optimal-column-width="false"/>
    </style:style>
    <style:style style:name="TableColumn126" style:family="table-column">
      <style:table-column-properties style:column-width="1.6729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Column128" style:family="table-column">
      <style:table-column-properties style:column-width="2.5659in" style:use-optimal-column-width="false"/>
    </style:style>
    <style:style style:name="Table124" style:family="table">
      <style:table-properties style:width="7.4881in" fo:margin-left="0in" table:align="left"/>
    </style:style>
    <style:style style:name="TableRow129" style:family="table-row">
      <style:table-row-properties style:min-row-height="0.201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indent="0.1666in"/>
      <style:text-properties style:font-name="新細明體, PMingLiU" style:font-name-complex="新細明體, PMingLiU" fo:font-weight="bold" style:font-weight-asian="bold"/>
    </style:style>
    <style:style style:name="TableRow138" style:family="table-row">
      <style:table-row-properties style:min-row-height="0.201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4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4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新細明體, PMingLiU" style:font-name-complex="新細明體, PMingLiU" fo:font-weight="bold" style:font-weight-asian="bold"/>
    </style:style>
    <style:style style:name="TableRow150" style:family="table-row">
      <style:table-row-properties style:min-row-height="0.201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Row161" style:family="table-row">
      <style:table-row-properties style:min-row-height="0.201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6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6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Row170" style:family="table-row">
      <style:table-row-properties style:min-row-height="0.201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7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7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Row179" style:family="table-row">
      <style:table-row-properties style:min-row-height="0.201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8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8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Row188" style:family="table-row">
      <style:table-row-properties style:min-row-height="0.201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新細明體, PMingLiU" style:font-name-complex="新細明體, PMingLiU" fo:font-weight="bold" style:font-weight-asian="bold"/>
    </style:style>
    <style:style style:name="TableRow197" style:family="table-row">
      <style:table-row-properties style:min-row-height="0.201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Row204" style:family="table-row">
      <style:table-row-properties style:min-row-height="0.201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Row211" style:family="table-row">
      <style:table-row-properties style:min-row-height="0.201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style:vertical-align="middle"/>
      <style:text-properties style:font-name-complex="新細明體, PMingLiU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vertical-align="middle"/>
      <style:text-properties style:font-name="新細明體, PMingLiU" style:font-name-complex="新細明體, PMingLiU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vertical-align="middle"/>
      <style:text-properties style:font-name="新細明體, PMingLiU" style:font-name-complex="新細明體, PMingLiU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style:vertical-align="middle"/>
    </style:style>
    <style:style style:name="T229" style:parent-style-name="預設段落字型" style:family="text">
      <style:text-properties style:font-name-complex="新細明體, PMingLiU" fo:font-weight="bold" style:font-weight-asian="bold"/>
    </style:style>
    <style:style style:name="T230" style:parent-style-name="預設段落字型" style:family="text">
      <style:text-properties style:font-name-complex="新細明體, PMingLiU" fo:font-weight="bold" style:font-weight-asian="bold"/>
    </style:style>
    <style:style style:name="T231" style:parent-style-name="預設段落字型" style:family="text">
      <style:text-properties style:font-name-complex="新細明體, PMingLiU" fo:font-weight="bold" style:font-weight-asian="bold"/>
    </style:style>
    <style:style style:name="P232" style:parent-style-name="Standard" style:family="paragraph">
      <style:paragraph-properties fo:margin-bottom="0.0833in" fo:line-height="0.0833in"/>
      <style:text-properties style:font-name="新細明體, PMingLiU" style:font-name-complex="新細明體, PMingLiU"/>
    </style:style>
    <style:style style:name="TableColumn234" style:family="table-column">
      <style:table-column-properties style:column-width="2.0673in" style:use-optimal-column-width="false"/>
    </style:style>
    <style:style style:name="TableColumn235" style:family="table-column">
      <style:table-column-properties style:column-width="1.575in" style:use-optimal-column-width="false"/>
    </style:style>
    <style:style style:name="TableColumn236" style:family="table-column">
      <style:table-column-properties style:column-width="1.2798in" style:use-optimal-column-width="false"/>
    </style:style>
    <style:style style:name="TableColumn237" style:family="table-column">
      <style:table-column-properties style:column-width="2.5659in" style:use-optimal-column-width="false"/>
    </style:style>
    <style:style style:name="Table233" style:family="table">
      <style:table-properties style:width="7.4881in" fo:margin-left="0in" table:align="left"/>
    </style:style>
    <style:style style:name="TableRow238" style:family="table-row">
      <style:table-row-properties style:min-row-height="0.201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indent="0.1666in"/>
      <style:text-properties style:font-name="新細明體, PMingLiU" style:font-name-complex="新細明體, PMingLiU" fo:font-weight="bold" style:font-weight-asian="bold"/>
    </style:style>
    <style:style style:name="TableRow247" style:family="table-row">
      <style:table-row-properties style:min-row-height="0.201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265" style:family="table-row">
      <style:table-row-properties style:min-row-height="0.211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274" style:family="table-row">
      <style:table-row-properties style:min-row-height="0.211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283" style:family="table-row">
      <style:table-row-properties style:min-row-height="0.2111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292" style:family="table-row">
      <style:table-row-properties style:min-row-height="0.2111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/>
    </style:style>
    <style:style style:name="TableRow301" style:family="table-row">
      <style:table-row-properties style:min-row-height="0.201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310" style:family="table-row">
      <style:table-row-properties style:min-row-height="0.2013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319" style:family="table-row">
      <style:table-row-properties style:min-row-height="0.201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328" style:family="table-row">
      <style:table-row-properties style:min-row-height="0.201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Row337" style:family="table-row">
      <style:table-row-properties style:min-row-height="0.2013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style:vertical-align="middle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style:vertical-align="middle"/>
      <style:text-properties style:font-name="新細明體, PMingLiU" style:font-name-complex="新細明體, PMingLiU" fo:font-weight="bold" style:font-weight-asian="bold"/>
    </style:style>
    <style:style style:name="TableRow351" style:family="table-row">
      <style:table-row-properties style:min-row-height="0.2111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5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/>
    </style:style>
    <style:style style:name="P363" style:parent-style-name="Standard" style:family="paragraph">
      <style:paragraph-properties fo:line-height="0.2777in">
        <style:tab-stops>
          <style:tab-stop style:type="left" style:position="2.8645in"/>
        </style:tab-stops>
      </style:paragraph-properties>
      <style:text-properties style:font-name="新細明體, PMingLiU" style:font-name-complex="新細明體, PMingLiU" fo:font-weight="bold" style:font-weight-asian="bold"/>
    </style:style>
    <style:style style:name="P364" style:parent-style-name="Standard" style:family="paragraph">
      <style:paragraph-properties fo:line-height="0.2777in">
        <style:tab-stops>
          <style:tab-stop style:type="left" style:position="2.8645in"/>
        </style:tab-stops>
      </style:paragraph-properties>
      <style:text-properties style:font-name="新細明體, PMingLiU" style:font-name-complex="新細明體, PMingLiU" fo:font-weight="bold" style:font-weight-asian="bold"/>
    </style:style>
    <style:style style:name="P365" style:parent-style-name="Standard" style:family="paragraph">
      <style:paragraph-properties fo:line-height="0.2777in">
        <style:tab-stops>
          <style:tab-stop style:type="left" style:position="2.8645in"/>
        </style:tab-stops>
      </style:paragraph-properties>
    </style:style>
    <style:style style:name="T36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67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36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69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37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7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72" style:parent-style-name="Standard" style:family="paragraph">
      <style:paragraph-properties fo:line-height="0.2777in"/>
    </style:style>
    <style:style style:name="T37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74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37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7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7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7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7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80" style:parent-style-name="Standard" style:family="paragraph">
      <style:paragraph-properties fo:line-height="0.2777in"/>
    </style:style>
    <style:style style:name="T38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8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8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8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8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86" style:parent-style-name="Standard" style:family="paragraph">
      <style:paragraph-properties fo:line-height="0.2777in"/>
    </style:style>
    <style:style style:name="T38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8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89" style:parent-style-name="Standard" style:family="paragraph">
      <style:paragraph-properties fo:line-height="0.2777in"/>
    </style:style>
    <style:style style:name="T39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9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9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9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9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9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9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9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00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0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0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03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0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05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0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0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08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0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10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1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1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1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1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1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16" style:parent-style-name="Standard" style:family="paragraph">
      <style:paragraph-properties fo:line-height="0.2777in"/>
    </style:style>
    <style:style style:name="T41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18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1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2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2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2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2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24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2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2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27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2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2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30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3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3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33" style:parent-style-name="Standard" style:family="paragraph">
      <style:paragraph-properties fo:line-height="0.2777in"/>
    </style:style>
    <style:style style:name="T43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3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3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3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3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39" style:parent-style-name="Standard" style:family="paragraph">
      <style:paragraph-properties fo:line-height="0.2777in"/>
      <style:text-properties style:font-name="新細明體, PMingLiU" style:font-name-complex="新細明體, PMingLiU" fo:font-weight="bold" style:font-weight-asian="bold"/>
    </style:style>
    <style:style style:name="P440" style:parent-style-name="Standard" style:family="paragraph">
      <style:paragraph-properties fo:line-height="0.2777in"/>
    </style:style>
    <style:style style:name="T44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4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43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4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45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446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447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P448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49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450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P451" style:parent-style-name="Standard" style:family="paragraph">
      <style:paragraph-properties fo:line-height="0.2777in" fo:margin-left="5.4458in" fo:text-indent="-5.4458in">
        <style:tab-stops/>
      </style:paragraph-properties>
    </style:style>
    <style:style style:name="T45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53" style:parent-style-name="Standard" style:family="paragraph">
      <style:paragraph-properties fo:line-height="0.2777in" fo:margin-left="5.4458in" fo:text-indent="-5.4458in">
        <style:tab-stops/>
      </style:paragraph-properties>
      <style:text-properties style:font-name="新細明體, PMingLiU" style:font-name-complex="新細明體, PMingLiU" fo:font-weight="bold" style:font-weight-asian="bold"/>
    </style:style>
  </office:automatic-styles>
  <office:body>
    <office:text text:use-soft-page-breaks="true">
      <text:p text:style-name="P1"><text:span text:style-name="T2">112</text:span><text:span text:style-name="T3">年全國各級學校舞蹈運動錦標賽</text:span><text:span text:style-name="T4">實施計畫</text:span></text:p>
      <text:p text:style-name="P5"/>
      <text:p text:style-name="P6"><text:span text:style-name="T7">一、主</text:span><text:span text:style-name="T8"><text:s text:c="4"/></text:span><text:span text:style-name="T9">旨：雲林縣政府以「舞向健康、迎向未來」之全民共舞推廣活動，結合一群熱愛舞蹈之人士</text:span></text:p>
      <text:p text:style-name="P10"><text:span text:style-name="T11"><text:s text:c="14"/></text:span><text:span text:style-name="T12">響應這項運動賽事，同時從各級學校培育舞蹈運動人才，擴大選手競賽空間。除此之外，</text:span></text:p>
      <text:p text:style-name="P13"><text:span text:style-name="T14"><text:s text:c="14"/></text:span><text:span text:style-name="T15">透過賽事的推廣讓舞蹈運動成為一種風潮，</text:span><text:span text:style-name="T16">促進各級學校學生正常的競技與休閒運動免</text:span></text:p>
      <text:p text:style-name="P17"><text:span text:style-name="T18"><text:s text:c="14"/></text:span><text:span text:style-name="T19">於毒品的危害，讓學生有正確的運動習慣。</text:span></text:p>
      <text:p text:style-name="Standard"><text:span text:style-name="T20">二、指導單位：教育部體育署、中華民國舞蹈運動總會</text:span></text:p>
      <text:p text:style-name="P21"><text:span text:style-name="T22">三、主辦單位：雲林縣政府</text:span></text:p>
      <text:p text:style-name="P23"><text:span text:style-name="T24">四、承辦單位：雲林縣體育會運動舞蹈委員會</text:span></text:p>
      <text:p text:style-name="P25"><text:span text:style-name="T26">五、協辦單位：雲林縣議會、雲林縣體育會、雲林縣立體育場、各縣市政府及各級學校、全國各舞蹈</text:span></text:p>
      <text:p text:style-name="P27"><text:span text:style-name="T28"><text:s text:c="14"/></text:span><text:span text:style-name="T29">團體及教室、各縣市體育會運動舞蹈委員會、雲林縣舞蹈職業工會、雲林國中</text:span></text:p>
      <text:p text:style-name="Standard"><text:span text:style-name="T30">六、名譽會長：中華民國舞蹈運動總會理事長</text:span><text:span text:style-name="T31"><text:s/></text:span><text:span text:style-name="T32">李</text:span><text:span text:style-name="T33"><text:s/></text:span><text:span text:style-name="T34">裕</text:span><text:span text:style-name="T35"><text:s/></text:span><text:span text:style-name="T36">榮</text:span></text:p>
      <text:p text:style-name="Standard"><text:span text:style-name="T37"><text:s/>◎.<text:s/></text:span><text:span text:style-name="T38">大會會長：雲林縣縣長</text:span><text:span text:style-name="T39"><text:s/></text:span><text:span text:style-name="T40">張</text:span><text:span text:style-name="T41"><text:s/></text:span><text:span text:style-name="T42">麗</text:span><text:span text:style-name="T43"><text:s/></text:span><text:span text:style-name="T44">善</text:span></text:p>
      <text:p text:style-name="Standard"><text:span text:style-name="T45"><text:s/></text:span><text:span text:style-name="T46">◎.<text:s/></text:span><text:span text:style-name="T47">副</text:span><text:span text:style-name="T48"><text:s/></text:span><text:span text:style-name="T49">會</text:span><text:span text:style-name="T50"><text:s/></text:span><text:span text:style-name="T51">長：雲林縣議會議長</text:span><text:span text:style-name="T52"><text:s/></text:span><text:span text:style-name="T53">沈</text:span><text:span text:style-name="T54"><text:s/></text:span><text:span text:style-name="T55">宗</text:span><text:span text:style-name="T56"><text:s/></text:span><text:span text:style-name="T57">隆</text:span><text:span text:style-name="T58"><text:s/></text:span><text:span text:style-name="T59">、副議長</text:span><text:span text:style-name="T60"><text:s/></text:span><text:span text:style-name="T61">蔡</text:span><text:span text:style-name="T62"><text:s/></text:span><text:span text:style-name="T63">咏</text:span><text:span text:style-name="T64"><text:s/></text:span><text:span text:style-name="T65">鍀</text:span></text:p>
      <text:p text:style-name="Standard"><text:span text:style-name="T66"><text:s/>◎.<text:s/></text:span><text:span text:style-name="T67">大會最高顧問：雲林縣議會議事法制組前主任</text:span><text:span text:style-name="T68"><text:s/></text:span><text:span text:style-name="T69">吳</text:span><text:span text:style-name="T70"><text:s/></text:span><text:span text:style-name="T71">國</text:span><text:span text:style-name="T72"><text:s/></text:span><text:span text:style-name="T73">正</text:span></text:p>
      <text:p text:style-name="Standard"><text:span text:style-name="T74"><text:s/></text:span><text:span text:style-name="T75">◎.<text:s/></text:span><text:span text:style-name="T76">總</text:span><text:span text:style-name="T77"><text:s/></text:span><text:span text:style-name="T78">策畫：雲林縣體育會運動舞蹈委員會主任委員</text:span><text:span text:style-name="T79"><text:s/></text:span><text:span text:style-name="T80">蘇</text:span><text:span text:style-name="T81"><text:s/></text:span><text:span text:style-name="T82">金</text:span><text:span text:style-name="T83"><text:s/></text:span><text:span text:style-name="T84">志</text:span></text:p>
      <text:p text:style-name="Standard"><text:span text:style-name="T85"><text:s/>◎.<text:s/></text:span><text:span text:style-name="T86">總</text:span><text:span text:style-name="T87"><text:s/></text:span><text:span text:style-name="T88">執行：雲林縣體育會運動舞蹈委員會總</text:span><text:span text:style-name="T89"><text:s/></text:span><text:span text:style-name="T90">幹</text:span><text:span text:style-name="T91"><text:s/></text:span><text:span text:style-name="T92">事</text:span><text:span text:style-name="T93"><text:s/></text:span><text:span text:style-name="T94">曹</text:span><text:span text:style-name="T95"><text:s/></text:span><text:span text:style-name="T96">進</text:span><text:span text:style-name="T97"><text:s/></text:span><text:span text:style-name="T98">來</text:span></text:p>
      <text:p text:style-name="Standard"><text:span text:style-name="T99">七、比賽日期：</text:span><text:span text:style-name="T100">112</text:span><text:span text:style-name="T101">年</text:span><text:span text:style-name="T102"><text:s/>5</text:span><text:span text:style-name="T103">月</text:span><text:span text:style-name="T104">28</text:span><text:span text:style-name="T105">日（星期日）上午</text:span><text:span text:style-name="T106">10</text:span><text:span text:style-name="T107">時至下午</text:span><text:span text:style-name="T108">18</text:span><text:span text:style-name="T109">時</text:span></text:p>
      <text:p text:style-name="P110"><text:span text:style-name="T111">八、比賽地點：斗六市雲林國中活動中心</text:span><text:span text:style-name="T112">(</text:span><text:span text:style-name="T113">雲林縣斗六市明德路</text:span><text:span text:style-name="T114">599</text:span><text:span text:style-name="T115">號</text:span><text:span text:style-name="T116">)</text:span></text:p>
      <text:p text:style-name="P117"><text:span text:style-name="T118">九、競賽組別與項目：</text:span><text:span text:style-name="T119">國中、小組選手及裁判上午</text:span><text:span text:style-name="T120">10</text:span><text:span text:style-name="T121">點前報到，標準舞選手及裁判中午</text:span><text:span text:style-name="T122">12</text:span><text:span text:style-name="T123">點前報到。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組<text:s text:c="8"/>別</text:p>
          </table:table-cell>
          <table:table-cell table:style-name="TableCell132">
            <text:p text:style-name="P133">標準舞</text:p>
          </table:table-cell>
          <table:table-cell table:style-name="TableCell134">
            <text:p text:style-name="P135">拉丁舞</text:p>
          </table:table-cell>
          <table:table-cell table:style-name="TableCell136">
            <text:p text:style-name="P137">備<text:s text:c="7"/>註</text:p>
          </table:table-cell>
        </table:table-row>
        <table:table-row table:style-name="TableRow138">
          <table:table-cell table:style-name="TableCell139">
            <text:p text:style-name="P140">職業公開組</text:p>
          </table:table-cell>
          <table:table-cell table:style-name="TableCell141">
            <text:p text:style-name="P142"><text:span text:style-name="T143">W.T.F.Q(</text:span><text:span text:style-name="T144">決賽加</text:span><text:span text:style-name="T145">VW)</text:span></text:p>
          </table:table-cell>
          <table:table-cell table:style-name="TableCell146">
            <text:p text:style-name="P147"/>
          </table:table-cell>
          <table:table-cell table:style-name="TableCell148" table:number-rows-spanned="5">
            <text:p text:style-name="P149">不得跨業餘組</text:p>
          </table:table-cell>
        </table:table-row>
        <table:table-row table:style-name="TableRow150">
          <table:table-cell table:style-name="TableCell151">
            <text:p text:style-name="Standard"><text:span text:style-name="T152">職業組</text:span><text:span text:style-name="T153"><text:s text:c="2"/></text:span></text:p>
          </table:table-cell>
          <table:table-cell table:style-name="TableCell154">
            <text:p text:style-name="P155"><text:span text:style-name="T156">W.T.F.Q(</text:span><text:span text:style-name="T157">決賽加</text:span><text:span text:style-name="T158">VW)</text:span></text:p>
          </table:table-cell>
          <table:table-cell table:style-name="TableCell159">
            <text:p text:style-name="P160"/>
          </table:table-cell>
          <table:covered-table-cell>
            <text:p text:style-name="內文"/>
          </table:covered-table-cell>
        </table:table-row>
        <table:table-row table:style-name="TableRow161">
          <table:table-cell table:style-name="TableCell162">
            <text:p text:style-name="Standard"><text:span text:style-name="T163">職業新星</text:span><text:span text:style-name="T164">A</text:span><text:span text:style-name="T165">組</text:span></text:p>
          </table:table-cell>
          <table:table-cell table:style-name="TableCell166">
            <text:p text:style-name="P167">W.T.F.Q</text:p>
          </table:table-cell>
          <table:table-cell table:style-name="TableCell168">
            <text:p text:style-name="P169"/>
          </table:table-cell>
          <table:covered-table-cell>
            <text:p text:style-name="內文"/>
          </table:covered-table-cell>
        </table:table-row>
        <table:table-row table:style-name="TableRow170">
          <table:table-cell table:style-name="TableCell171">
            <text:p text:style-name="Standard"><text:span text:style-name="T172">職業新星</text:span><text:span text:style-name="T173">B</text:span><text:span text:style-name="T174">組</text:span></text:p>
          </table:table-cell>
          <table:table-cell table:style-name="TableCell175">
            <text:p text:style-name="P176">W.T.F.Q</text:p>
          </table:table-cell>
          <table:table-cell table:style-name="TableCell177">
            <text:p text:style-name="P178"/>
          </table:table-cell>
          <table:covered-table-cell>
            <text:p text:style-name="內文"/>
          </table:covered-table-cell>
        </table:table-row>
        <table:table-row table:style-name="TableRow179">
          <table:table-cell table:style-name="TableCell180">
            <text:p text:style-name="Standard"><text:span text:style-name="T181">職業</text:span><text:span text:style-name="T182">C</text:span><text:span text:style-name="T183">組</text:span></text:p>
          </table:table-cell>
          <table:table-cell table:style-name="TableCell184">
            <text:p text:style-name="P185">W.T.Q</text:p>
          </table:table-cell>
          <table:table-cell table:style-name="TableCell186">
            <text:p text:style-name="P187"/>
          </table:table-cell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>業餘五項組<text:s text:c="2"/></text:p>
          </table:table-cell>
          <table:table-cell table:style-name="TableCell191">
            <text:p text:style-name="P192">W.T.F.Q.VW</text:p>
          </table:table-cell>
          <table:table-cell table:style-name="TableCell193">
            <text:p text:style-name="P194">C.S.R.P.J</text:p>
          </table:table-cell>
          <table:table-cell table:style-name="TableCell195" table:number-rows-spanned="3">
            <text:p text:style-name="P196">不得跨職業組</text:p>
          </table:table-cell>
        </table:table-row>
        <table:table-row table:style-name="TableRow197">
          <table:table-cell table:style-name="TableCell198">
            <text:p text:style-name="P199">業餘A組</text:p>
          </table:table-cell>
          <table:table-cell table:style-name="TableCell200">
            <text:p text:style-name="P201">W.T.Q</text:p>
          </table:table-cell>
          <table:table-cell table:style-name="TableCell202">
            <text:p text:style-name="P203">C.R.J</text:p>
          </table:table-cell>
          <table:covered-table-cell>
            <text:p text:style-name="內文"/>
          </table:covered-table-cell>
        </table:table-row>
        <table:table-row table:style-name="TableRow204">
          <table:table-cell table:style-name="TableCell205">
            <text:p text:style-name="P206">業餘B組</text:p>
          </table:table-cell>
          <table:table-cell table:style-name="TableCell207">
            <text:p text:style-name="P208">W.T</text:p>
          </table:table-cell>
          <table:table-cell table:style-name="TableCell209">
            <text:p text:style-name="P210">C.R</text:p>
          </table:table-cell>
          <table:covered-table-cell>
            <text:p text:style-name="內文"/>
          </table:covered-table-cell>
        </table:table-row>
        <table:table-row table:style-name="TableRow211">
          <table:table-cell table:style-name="TableCell212">
            <text:p text:style-name="P213">新人組</text:p>
          </table:table-cell>
          <table:table-cell table:style-name="TableCell214">
            <text:p text:style-name="P215">W.T</text:p>
          </table:table-cell>
          <table:table-cell table:style-name="TableCell216">
            <text:p text:style-name="P217">C.R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壯年組</text:p>
          </table:table-cell>
          <table:table-cell table:style-name="TableCell223">
            <text:p text:style-name="P224">W.T.F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男士</text:span><text:span text:style-name="T230">50</text:span><text:span text:style-name="T231">歲以上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組<text:s text:c="8"/>別</text:p>
          </table:table-cell>
          <table:table-cell table:style-name="TableCell241">
            <text:p text:style-name="P242">標準舞</text:p>
          </table:table-cell>
          <table:table-cell table:style-name="TableCell243">
            <text:p text:style-name="P244">拉丁舞</text:p>
          </table:table-cell>
          <table:table-cell table:style-name="TableCell245">
            <text:p text:style-name="P246">備<text:s text:c="7"/>註</text:p>
          </table:table-cell>
        </table:table-row>
        <table:table-row table:style-name="TableRow247">
          <table:table-cell table:style-name="TableCell248">
            <text:p text:style-name="P249">大專、高中單項組</text:p>
          </table:table-cell>
          <table:table-cell table:style-name="TableCell250">
            <text:p text:style-name="P251">W.T</text:p>
          </table:table-cell>
          <table:table-cell table:style-name="TableCell252">
            <text:p text:style-name="P253">C.S.R.P.J</text:p>
          </table:table-cell>
          <table:table-cell table:style-name="TableCell254">
            <text:p text:style-name="P255">單項計分</text:p>
          </table:table-cell>
        </table:table-row>
        <table:table-row table:style-name="TableRow256">
          <table:table-cell table:style-name="TableCell257">
            <text:p text:style-name="Standard"><text:span text:style-name="T258">大專、高中單人組</text:span></text:p>
          </table:table-cell>
          <table:table-cell table:style-name="TableCell259">
            <text:p text:style-name="P260">W.T.F.Q.VW</text:p>
          </table:table-cell>
          <table:table-cell table:style-name="TableCell261">
            <text:p text:style-name="P262">C.S.R.P.J</text:p>
          </table:table-cell>
          <table:table-cell table:style-name="TableCell263">
            <text:p text:style-name="P264">單項計分</text:p>
          </table:table-cell>
        </table:table-row>
        <table:table-row table:style-name="TableRow265">
          <table:table-cell table:style-name="TableCell266">
            <text:p text:style-name="P267">學生淑女單人組</text:p>
          </table:table-cell>
          <table:table-cell table:style-name="TableCell268">
            <text:p text:style-name="P269">W.T</text:p>
          </table:table-cell>
          <table:table-cell table:style-name="TableCell270">
            <text:p text:style-name="P271">C.S.R.P.J</text:p>
          </table:table-cell>
          <table:table-cell table:style-name="TableCell272">
            <text:p text:style-name="P273">單項計分</text:p>
          </table:table-cell>
        </table:table-row>
        <table:table-row table:style-name="TableRow274">
          <table:table-cell table:style-name="TableCell275">
            <text:p text:style-name="Standard"><text:span text:style-name="T276">國中雙人單項組</text:span></text:p>
          </table:table-cell>
          <table:table-cell table:style-name="TableCell277">
            <text:p text:style-name="P278">W.T.F.Q.VW</text:p>
          </table:table-cell>
          <table:table-cell table:style-name="TableCell279">
            <text:p text:style-name="P280">C.S.R.P.J</text:p>
          </table:table-cell>
          <table:table-cell table:style-name="TableCell281">
            <text:p text:style-name="P282">單項計分</text:p>
          </table:table-cell>
        </table:table-row>
        <table:table-row table:style-name="TableRow283">
          <table:table-cell table:style-name="TableCell284">
            <text:p text:style-name="Standard"><text:span text:style-name="T285">國中單人組</text:span></text:p>
          </table:table-cell>
          <table:table-cell table:style-name="TableCell286">
            <text:p text:style-name="P287">W.T.F.Q.VW</text:p>
          </table:table-cell>
          <table:table-cell table:style-name="TableCell288">
            <text:p text:style-name="P289">C.S.R.P.J</text:p>
          </table:table-cell>
          <table:table-cell table:style-name="TableCell290">
            <text:p text:style-name="P291">單項計分</text:p>
          </table:table-cell>
        </table:table-row>
        <table:table-row table:style-name="TableRow292">
          <table:table-cell table:style-name="TableCell293">
            <text:p text:style-name="P294">國小單人五項全能組</text:p>
          </table:table-cell>
          <table:table-cell table:style-name="TableCell295">
            <text:p text:style-name="P296">W.T.F.Q.VW</text:p>
          </table:table-cell>
          <table:table-cell table:style-name="TableCell297">
            <text:p text:style-name="P298">C.S.R.P.J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<text:span text:style-name="T303">國小雙人單項組</text:span></text:p>
          </table:table-cell>
          <table:table-cell table:style-name="TableCell304">
            <text:p text:style-name="P305">W.T.F.Q.VW</text:p>
          </table:table-cell>
          <table:table-cell table:style-name="TableCell306">
            <text:p text:style-name="P307">C.S.R.P.J</text:p>
          </table:table-cell>
          <table:table-cell table:style-name="TableCell308">
            <text:p text:style-name="P309">單項計分</text:p>
          </table:table-cell>
        </table:table-row>
        <table:table-row table:style-name="TableRow310">
          <table:table-cell table:style-name="TableCell311">
            <text:p text:style-name="Standard"><text:span text:style-name="T312">國小單人組</text:span></text:p>
          </table:table-cell>
          <table:table-cell table:style-name="TableCell313">
            <text:p text:style-name="P314">W.T.F.Q.VW</text:p>
          </table:table-cell>
          <table:table-cell table:style-name="TableCell315">
            <text:p text:style-name="P316">C.S.R.P.J</text:p>
          </table:table-cell>
          <table:table-cell table:style-name="TableCell317">
            <text:p text:style-name="P318">單項計分( 5-6年級)</text:p>
          </table:table-cell>
        </table:table-row>
        <table:table-row table:style-name="TableRow319">
          <table:table-cell table:style-name="TableCell320">
            <text:p text:style-name="Standard"><text:span text:style-name="T321">國小單人校園組</text:span></text:p>
          </table:table-cell>
          <table:table-cell table:style-name="TableCell322">
            <text:p text:style-name="P323">W.T.F.Q.VW</text:p>
          </table:table-cell>
          <table:table-cell table:style-name="TableCell324">
            <text:p text:style-name="P325">C.S.R.P.J</text:p>
          </table:table-cell>
          <table:table-cell table:style-name="TableCell326">
            <text:p text:style-name="P327">單項計分( 1-4年級)</text:p>
          </table:table-cell>
        </table:table-row>
        <table:table-row table:style-name="TableRow328">
          <table:table-cell table:style-name="TableCell329">
            <text:p text:style-name="P330">幼兒單人組</text:p>
          </table:table-cell>
          <table:table-cell table:style-name="TableCell331">
            <text:p text:style-name="P332">W.T</text:p>
          </table:table-cell>
          <table:table-cell table:style-name="TableCell333">
            <text:p text:style-name="P334">C.S.R.P.J</text:p>
          </table:table-cell>
          <table:table-cell table:style-name="TableCell335">
            <text:p text:style-name="P336">單項計分( 2年級以下)</text:p>
          </table:table-cell>
        </table:table-row>
        <table:table-row table:style-name="TableRow337">
          <table:table-cell table:style-name="TableCell338">
            <text:p text:style-name="P339"><text:span text:style-name="T340">學生單項組</text:span><text:span text:style-name="T341">(</text:span><text:span text:style-name="T342">同步舞</text:span><text:span text:style-name="T343">)</text:span></text:p>
          </table:table-cell>
          <table:table-cell table:style-name="TableCell344">
            <text:p text:style-name="P345">W.T</text:p>
          </table:table-cell>
          <table:table-cell table:style-name="TableCell346">
            <text:p text:style-name="P347"><text:span text:style-name="T348">C.R.J</text:span></text:p>
          </table:table-cell>
          <table:table-cell table:style-name="TableCell349">
            <text:p text:style-name="P350">單項計分</text:p>
          </table:table-cell>
        </table:table-row>
        <table:table-row table:style-name="TableRow351">
          <table:table-cell table:style-name="TableCell352">
            <text:p text:style-name="Standard"><text:span text:style-name="T353">13</text:span><text:span text:style-name="T354">歲以下單人團體隊形舞</text:span></text:p>
          </table:table-cell>
          <table:table-cell table:style-name="TableCell355">
            <text:p text:style-name="P356"><text:span text:style-name="T357">W.T.Q</text:span></text:p>
          </table:table-cell>
          <table:table-cell table:style-name="TableCell358">
            <text:p text:style-name="P359"><text:span text:style-name="T360">C.R.J</text:span></text:p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soft-page-break/>
      <text:p text:style-name="P365"><text:span text:style-name="T366">十、參加比賽資格：各組凡全國各縣市各級學校均可報名參加。</text:span></text:p>
      <text:p text:style-name="P367"><text:span text:style-name="T368">十一、組隊方式：由各縣市政府或體育會運動舞蹈委員會，負責組隊團體報名參加，並設領隊、</text:span></text:p>
      <text:p text:style-name="P369"><text:span text:style-name="T370"><text:s text:c="16"/></text:span><text:span text:style-name="T371">教練各乙名。</text:span></text:p>
      <text:p text:style-name="P372"><text:span text:style-name="T373">十二、比賽服裝：〈一〉各組比賽選手，必須穿著正式比賽舞蹈服裝。</text:span></text:p>
      <text:p text:style-name="P374"><text:span text:style-name="T375">十三、報名方法：〈一〉報名日期：即日起至</text:span><text:span text:style-name="T376">5</text:span><text:span text:style-name="T377">月</text:span><text:span text:style-name="T378">14</text:span><text:span text:style-name="T379">日止</text:span></text:p>
      <text:p text:style-name="P380"><text:span text:style-name="T381"><text:s text:c="15"/></text:span><text:span text:style-name="T382">〈二〉報名地點：</text:span><text:span text:style-name="T383">1.</text:span><text:span text:style-name="T384">各縣、市體育會運動舞蹈委員會</text:span><text:span text:style-name="T385"><text:s text:c="3"/></text:span></text:p>
      <text:p text:style-name="P386"><text:span text:style-name="T387"><text:s text:c="31"/>2.</text:span><text:span text:style-name="T388">全國各縣市舞蹈教室及團體報名</text:span></text:p>
      <text:p text:style-name="P389"><text:span text:style-name="T390"><text:s text:c="31"/>3.</text:span><text:span text:style-name="T391">雲林縣體育會運動舞蹈委員會</text:span></text:p>
      <text:p text:style-name="P392"><text:span text:style-name="T393"><text:s text:c="32"/></text:span><text:span text:style-name="T394">總幹事曹進來</text:span><text:span text:style-name="T395"><text:s text:c="2"/></text:span><text:span text:style-name="T396">傳真：</text:span><text:span text:style-name="T397">05-5960679 <text:s text:c="2"/></text:span><text:span text:style-name="T398">行動：</text:span><text:span text:style-name="T399">0937-270964</text:span></text:p>
      <text:p text:style-name="P400"><text:span text:style-name="T401"><text:s text:c="15"/></text:span><text:span text:style-name="T402">〈三〉所填報名參加本賽事之個人資料，僅供本賽事相關用途使用。</text:span></text:p>
      <text:p text:style-name="P403"><text:span text:style-name="T404">十四、競賽辦法：各組比賽不超過三對時，則取消該組比賽，如遇特殊事故，必須變更賽或加賽，</text:span></text:p>
      <text:p text:style-name="P405"><text:span text:style-name="T406"><text:s text:c="17"/></text:span><text:span text:style-name="T407">得由承辦單位宣佈不得異議。</text:span></text:p>
      <text:p text:style-name="P408"><text:span text:style-name="T409">十五、比賽裁判：須具備本會核發之國家甲級裁判及國內資深裁判資格者。</text:span></text:p>
      <text:p text:style-name="P410"><text:span text:style-name="T411">十六、獎勵辦法：各組前三名頒發獎盃或獎牌各乙座</text:span><text:span text:style-name="T412">(</text:span><text:span text:style-name="T413">面</text:span><text:span text:style-name="T414">)</text:span><text:span text:style-name="T415">及獎狀，四至六名頒獎狀。</text:span></text:p>
      <text:p text:style-name="P416"><text:span text:style-name="T417">十七、活動行銷宣傳方式：文宣廣告及舞世界月刊宣傳。</text:span></text:p>
      <text:p text:style-name="P418"><text:span text:style-name="T419">十八、預期效益：本活動</text:span><text:span text:style-name="T420">111</text:span><text:span text:style-name="T421">年參與人數</text:span><text:span text:style-name="T422">400</text:span><text:span text:style-name="T423">人，也讓雲林縣民眾大開眼界真正看到舞蹈運動大賽盛況，</text:span></text:p>
      <text:p text:style-name="P424"><text:span text:style-name="T425"><text:s text:c="15"/></text:span><text:span text:style-name="T426">受到全國各級學校的好評，本縣辦理本次活動能激發學生對舞蹈運動的興趣與熱愛，</text:span></text:p>
      <text:p text:style-name="P427"><text:span text:style-name="T428"><text:s text:c="15"/></text:span><text:span text:style-name="T429">帶動舞蹈運動的風氣，儲備及漸進培訓，並透過大型活動舉辦，發掘優秀選手投入</text:span></text:p>
      <text:p text:style-name="P430"><text:span text:style-name="T431"><text:s text:c="15"/></text:span><text:span text:style-name="T432">練習，進而在國際上創造佳績。</text:span></text:p>
      <text:p text:style-name="P433"><text:span text:style-name="T434">十九、本活動保有公共意外責任險</text:span><text:span text:style-name="T435">(</text:span><text:span text:style-name="T436">保險額度每一個人身體傷亡新臺幣</text:span><text:span text:style-name="T437">300</text:span><text:span text:style-name="T438">萬元、每一事故身體傷亡新臺</text:span></text:p>
      <text:p text:style-name="P439"><text:s text:c="6"/>幣1,500萬元、每一事故財物損失新臺幣200萬元、保險期間內總保險金額新臺幣3,400萬元)，</text:p>
      <text:p text:style-name="P440"><text:span text:style-name="T441"><text:s text:c="6"/></text:span><text:span text:style-name="T442">以保障參與者之權益。</text:span></text:p>
      <text:p text:style-name="P443"><text:span text:style-name="T444">二十、</text:span><text:span text:style-name="T445">參加比賽工作人員給予公假登記，依本縣公差假管理辦法辦理於不影響學生課業於</text:span><text:span text:style-name="T446">6</text:span><text:span text:style-name="T447">個月內，</text:span></text:p>
      <text:p text:style-name="P448"><text:span text:style-name="T449"><text:s text:c="6"/></text:span><text:span text:style-name="T450">自行補休假一天。</text:span></text:p>
      <text:p text:style-name="P451"><text:span text:style-name="T452">二十一、本競賽規程，如有未盡事宜，另行公佈。</text:span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z-表單的底部" style:display-name="z-表單的底部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中圓體" style:font-name-asian="華康中圓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style:font-name="華康中圓體" style:font-name-asian="華康中圓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中正盃舞蹈運動全國錦標賽暨台南市全運會代表選拔賽</dc:title>
    <meta:initial-creator>ZiyouXP</meta:initial-creator>
    <dc:creator>周珮霖</dc:creator>
    <meta:creation-date>2023-04-13T02:31:00Z</meta:creation-date>
    <dc:date>2023-04-13T02:31:00Z</dc:date>
    <meta:print-date>2022-12-07T09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1" meta:row-count="16" meta:non-whitespace-character-count="1961"/>
  </office:meta>
</office:document-meta>
</file>