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清單段落" style:list-style-name="LFO1" style:family="paragraph">
      <style:text-properties style:font-name="標楷體" style:font-name-asian="標楷體"/>
    </style:style>
    <style:style style:name="P3" style:parent-style-name="內文" style:family="paragraph">
      <style:paragraph-properties fo:margin-left="0.7854in" fo:text-indent="-0.4902in">
        <style:tab-stops/>
      </style:paragraph-properties>
      <style:text-properties style:font-name="標楷體" style:font-name-asian="標楷體"/>
    </style:style>
    <style:style style:name="P4" style:parent-style-name="內文" style:family="paragraph">
      <style:paragraph-properties fo:margin-left="0.8333in" fo:text-indent="-0.5in">
        <style:tab-stops/>
      </style:paragraph-properties>
      <style:text-properties style:font-name="標楷體" style:font-name-asian="標楷體"/>
    </style:style>
    <style:style style:name="P5" style:parent-style-name="內文" style:family="paragraph">
      <style:text-properties style:font-name="標楷體" style:font-name-asian="標楷體"/>
    </style:style>
    <style:style style:name="P6" style:parent-style-name="清單段落" style:list-style-name="LFO2"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清單段落" style:list-style-name="LFO3" style:family="paragraph">
      <style:text-properties style:font-name="標楷體" style:font-name-asian="標楷體"/>
    </style:style>
    <style:style style:name="P10" style:parent-style-name="內文" style:family="paragraph">
      <style:paragraph-properties fo:margin-left="0.3333in">
        <style:tab-stops/>
      </style:paragraph-properties>
      <style:text-properties style:font-name="標楷體" style:font-name-asian="標楷體"/>
    </style:style>
    <style:style style:name="P11" style:parent-style-name="清單段落" style:list-style-name="LFO4" style:family="paragraph">
      <style:text-properties style:font-name="標楷體" style:font-name-asian="標楷體"/>
    </style:style>
    <style:style style:name="P12" style:parent-style-name="清單段落" style:family="paragraph">
      <style:paragraph-properties fo:margin-left="0.9833in" fo:text-indent="-0.1965in">
        <style:tab-stops/>
      </style:paragraph-properties>
      <style:text-properties style:font-name="標楷體" style:font-name-asian="標楷體"/>
    </style:style>
    <style:style style:name="P13" style:parent-style-name="清單段落" style:family="paragraph">
      <style:paragraph-properties fo:margin-left="0.9833in" fo:text-indent="-0.1965in">
        <style:tab-stops/>
      </style:paragraph-properties>
      <style:text-properties style:font-name="標楷體" style:font-name-asian="標楷體"/>
    </style:style>
    <style:style style:name="P14" style:parent-style-name="清單段落" style:family="paragraph">
      <style:paragraph-properties fo:margin-left="0.9833in" fo:text-indent="-0.1965in">
        <style:tab-stops/>
      </style:paragraph-properties>
      <style:text-properties style:font-name="標楷體" style:font-name-asian="標楷體"/>
    </style:style>
    <style:style style:name="P15" style:parent-style-name="清單段落" style:family="paragraph">
      <style:paragraph-properties fo:margin-left="0.9833in" fo:text-indent="-0.1965in">
        <style:tab-stops/>
      </style:paragraph-properties>
      <style:text-properties style:font-name="標楷體" style:font-name-asian="標楷體"/>
    </style:style>
    <style:style style:name="P16" style:parent-style-name="清單段落" style:family="paragraph">
      <style:text-properties style:font-name="標楷體" style:font-name-asian="標楷體"/>
    </style:style>
    <style:style style:name="P17" style:parent-style-name="清單段落" style:family="paragraph">
      <style:text-properties style:font-name="標楷體" style:font-name-asian="標楷體"/>
    </style:style>
    <style:style style:name="P18" style:parent-style-name="清單段落" style:list-style-name="LFO4" style:family="paragraph"/>
    <style:style style:name="T19" style:parent-style-name="預設段落字型" style:family="text">
      <style:text-properties style:font-name="標楷體" style:font-name-asian="標楷體"/>
    </style:style>
    <style:style style:name="P20" style:parent-style-name="內文" style:family="paragraph">
      <style:paragraph-properties fo:text-indent="0.2951in"/>
      <style:text-properties style:font-name="標楷體" style:font-name-asian="標楷體"/>
    </style:style>
    <style:style style:name="P21" style:parent-style-name="內文" style:family="paragraph">
      <style:paragraph-properties fo:text-indent="0.2951in"/>
      <style:text-properties style:font-name="標楷體" style:font-name-asian="標楷體"/>
    </style:style>
    <style:style style:name="P22" style:parent-style-name="內文" style:family="paragraph">
      <style:paragraph-properties fo:text-indent="0.2951in"/>
      <style:text-properties style:font-name="標楷體" style:font-name-asian="標楷體"/>
    </style:style>
    <style:style style:name="P23" style:parent-style-name="內文" style:family="paragraph">
      <style:paragraph-properties fo:margin-left="0.7868in" fo:text-indent="-0.4916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margin-left="0.8847in" fo:text-indent="-0.5881in">
        <style:tab-stops/>
      </style:paragraph-properties>
      <style:text-properties style:font-name="標楷體" style:font-name-asian="標楷體"/>
    </style:style>
    <style:style style:name="P28" style:parent-style-name="內文" style:family="paragraph">
      <style:paragraph-properties fo:margin-left="0.7868in" fo:text-indent="-0.4902in">
        <style:tab-stops/>
      </style:paragraph-properties>
      <style:text-properties style:font-name="標楷體" style:font-name-asian="標楷體"/>
    </style:style>
    <style:style style:name="P29" style:parent-style-name="內文" style:family="paragraph">
      <style:paragraph-properties fo:text-indent="0.2951in"/>
    </style:style>
    <style:style style:name="T30" style:parent-style-name="預設段落字型" style:family="text">
      <style:text-properties style:font-name="標楷體" style:font-name-asian="標楷體"/>
    </style:style>
  </office:automatic-styles>
  <office:body>
    <office:text text:use-soft-page-breaks="true">
      <text:p text:style-name="P1">臺中市新社區大南國小112學年度教科書評選辨法</text:p>
      <text:list text:style-name="LFO1" text:continue-numbering="true">
        <text:list-item>
          <text:p text:style-name="P2">依據：</text:p>
        </text:list-item>
      </text:list>
      <text:p text:style-name="P3">（一）中華民國100年3月7日中市教小字第1000003706號函「臺中市政府教育局輔導本市國民<text:s text:c="6"/>中小學教科圖書選用及採購作業要點」，有關教科書評選及採購規定辦理。</text:p>
      <text:p text:style-name="P4">（二）中華民國108年3月22日中市教小字第1080025233號函頒修正「臺中市政府教育局輔導本市國民中小學教科圖書選用及採購作業要點」。</text:p>
      <text:p text:style-name="P5">二、樣書陳列日期：112年4月20日至112年5月3日</text:p>
      <text:list text:style-name="LFO2" text:continue-numbering="true">
        <text:list-item>
          <text:p text:style-name="P6">評選日期：112年5月3日13：30-16:00</text:p>
        </text:list-item>
      </text:list>
      <text:p text:style-name="P7">四、評選地點：本校專科教室（四）</text:p>
      <text:p text:style-name="P8">五、評選方式：</text:p>
      <text:list text:style-name="LFO3" text:continue-numbering="true">
        <text:list-item>
          <text:p text:style-name="P9">採行「靜態樣書審查」，不辦理「公開說明會」。</text:p>
        </text:list-item>
      </text:list>
      <text:p text:style-name="P10">（二）依本校教科書遴選辦法及相關規定辦理。</text:p>
      <text:list text:style-name="LFO4" text:continue-numbering="true">
        <text:list-item>
          <text:p text:style-name="P11">樣書提供：凡經教育部審核通過之教科書均可參加評選，請有意參加評選作業之教科書書商，配合下列規定送樣書到校。<text:line-break/>（一）評選科目</text:p>
        </text:list-item>
      </text:list>
      <text:p text:style-name="P12">1.九年一貫課程各領域教科用書：適用六年級上、下學期，須經教育部審核通過，並取得審定執照方可參加評選。</text:p>
      <text:p text:style-name="P13">2.十二年國教課程所有領域教科用書：適用一至五年級上、下學期，須經教育部審核通過，並取得審定執照方可參加評選。若因教育部審查時程延遲，另於樣書送達後擇期評選。</text:p>
      <text:p text:style-name="P14">3.英語教材：適用於一至六年級上、下學期，以整套、一系列為原則。（三至六年級需經教育部審核通過，並取得審定執照）。</text:p>
      <text:p text:style-name="P15">4.閩南語教材：適用於一至六年級上、下學期。</text:p>
      <text:p text:style-name="P16">（二）樣書送達日期：自公告起至112年4月19日（三）16:00前。</text:p>
      <text:p text:style-name="P17">（三）樣書送達地點：本校專科教室（四）（請註明評選樣書）。</text:p>
      <text:list text:style-name="LFO4" text:continue-numbering="true">
        <text:list-item>
          <text:p text:style-name="P18"><text:span text:style-name="T19">其它注意事項：</text:span></text:p>
        </text:list-item>
      </text:list>
      <text:p text:style-name="P20">（一）教科書樣書陳列及評選期間，請各出版社人員及代理書商相關人員勿進入本校。</text:p>
      <text:p text:style-name="P21">（二）經評選採用者，網路公告於臺中市教育局與本校校網，並依相關規定辦理採購事宜。</text:p>
      <text:p text:style-name="P22">（三）各書商得以書面或相關資料介紹出版之教科書特色、使用說明及資料，俾供評選參考。</text:p>
      <text:p text:style-name="P23"><text:span text:style-name="T24">（四）若有隨教材搭配特殊輔助教具者，請依年級、科目、教具名稱、使用說明</text:span><text:span text:style-name="T25">……</text:span><text:span text:style-name="T26">等，以書面資料表列說明。</text:span></text:p>
      <text:p text:style-name="P27">（五）未獲入選之樣書，請各書商或提供樣書單位於112年5月19日（五）16:00前洽本校教科書承辦人員領回，逾期未領回者，由學校逕行處理，不得有任何異議。</text:p>
      <text:p text:style-name="P28">（六）業務承辦人：<text:line-break/>教務處註冊組陳安琪組長<text:s text:c="2"/><text:line-break/>電話：（04）25811574#723 <text:s/><text:line-break/>地址：42642臺中市新社區興中街47號。</text:p>
      <text:p text:style-name="P29"><text:span text:style-name="T30">（七）本公告如有未盡事宜得另行修訂或補充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師</meta:initial-creator>
    <dc:creator>教師</dc:creator>
    <meta:creation-date>2023-04-14T00:24:00Z</meta:creation-date>
    <dc:date>2023-04-14T00:53:00Z</dc:date>
    <meta:template xlink:href="Normal.dotm" xlink:type="simple"/>
    <meta:editing-cycles>10</meta:editing-cycles>
    <meta:editing-duration>PT1560S</meta:editing-duration>
    <meta:document-statistic meta:page-count="1" meta:paragraph-count="1" meta:word-count="149" meta:character-count="998" meta:row-count="7" meta:non-whitespace-character-count="850"/>
  </office:meta>
</office:document-meta>
</file>