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justify" fo:margin-top="0.0833in" fo:line-height="100%" fo:margin-right="-0.0194in"/>
    </style:style>
    <style:style style:name="T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新細明體" style:font-name-asian="新細明體" style:font-name-complex="Wingdings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 style:min-row-height="0.2208in" style:use-optimal-row-height="false" fo:keep-together="always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104" style:family="table-row">
      <style:table-row-properties style:min-row-height="0.2701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6" style:family="table-row">
      <style:table-row-properties style:min-row-height="0.1736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28" style:family="table-row">
      <style:table-row-properties style:min-row-height="0.1736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40" style:family="table-row">
      <style:table-row-properties style:min-row-height="0.1736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52" style:parent-style-name="內文" style:family="paragraph">
      <style:paragraph-properties fo:margin-top="0.0833in"/>
    </style:style>
    <style:style style:name="T153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54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T15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Calibri" style:font-name-asian="標楷體" fo:color="#000000" style:font-size-complex="12pt"/>
    </style:style>
    <style:style style:name="T159" style:parent-style-name="預設段落字型" style:family="text">
      <style:text-properties style:font-name="Calibri" style:font-name-asian="標楷體" fo:color="#000000" style:font-size-complex="12pt"/>
    </style:style>
    <style:style style:name="T160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61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62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6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64" style:parent-style-name="預設段落字型" style:family="text">
      <style:text-properties style:font-name="Calibri" style:font-name-asian="標楷體" fo:color="#000000" style:font-size-complex="12pt"/>
    </style:style>
    <style:style style:name="T165" style:parent-style-name="預設段落字型" style:family="text">
      <style:text-properties style:font-name="Calibri" style:font-name-asian="標楷體" fo:color="#000000" style:font-size-complex="12pt"/>
    </style:style>
    <style:style style:name="T166" style:parent-style-name="預設段落字型" style:family="text">
      <style:text-properties style:font-name="Calibri" style:font-name-asian="標楷體" fo:color="#000000" style:font-size-complex="12pt"/>
    </style:style>
    <style:style style:name="T167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6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69" style:parent-style-name="內文" style:family="paragraph">
      <style:paragraph-properties style:snap-to-layout-grid="false" fo:text-align="justify" fo:margin-top="0.0833in" style:line-height-at-least="0.0833in"/>
    </style:style>
    <style:style style:name="T170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Calibri" style:font-name-asian="標楷體" fo:color="#000000" style:font-size-complex="12pt"/>
    </style:style>
    <style:style style:name="T172" style:parent-style-name="預設段落字型" style:family="text">
      <style:text-properties style:font-name="Calibri" style:font-name-asian="標楷體" fo:color="#000000" style:font-size-complex="12pt"/>
    </style:style>
    <style:style style:name="T173" style:parent-style-name="預設段落字型" style:family="text">
      <style:text-properties style:font-name="Calibri" style:font-name-asian="標楷體" fo:color="#000000" style:font-size-complex="12pt"/>
    </style:style>
    <style:style style:name="T174" style:parent-style-name="預設段落字型" style:family="text">
      <style:text-properties style:font-name="Calibri" style:font-name-asian="標楷體" fo:color="#000000" style:font-size-complex="12pt"/>
    </style:style>
    <style:style style:name="T175" style:parent-style-name="預設段落字型" style:family="text">
      <style:text-properties style:font-name="Calibri" style:font-name-asian="標楷體" fo:color="#000000" style:font-size-complex="12pt"/>
    </style:style>
    <style:style style:name="T176" style:parent-style-name="預設段落字型" style:family="text">
      <style:text-properties style:font-name="Calibri" style:font-name-asian="標楷體" fo:color="#000000" style:font-size-complex="12pt"/>
    </style:style>
    <style:style style:name="T177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</text:span><text:span text:style-name="T37">2</text:span><text:span text:style-name="T38">年</text:span><text:span text:style-name="T39">4</text:span><text:span text:style-name="T40">月</text:span><text:span text:style-name="T41"><text:s/>2</text:span><text:span text:style-name="T42">6</text:span><text:span text:style-name="T43"><text:s/></text:span><text:span text:style-name="T44">日上午</text:span><text:span text:style-name="T45"><text:s text:c="2"/></text:span><text:span text:style-name="T46">「</text:span><text:span text:style-name="T47">LED</text:span><text:span text:style-name="T48">照明節能基礎」</text:span><text:span text:style-name="T49"><text:s text:c="21"/>(</text:span><text:span text:style-name="T50">線上直播課程</text:span><text:span text:style-name="T51">)</text:span></text:p>
            <text:p text:style-name="P52"><text:span text:style-name="T53"></text:span><text:span text:style-name="T54"><text:s/>11</text:span><text:span text:style-name="T55">2</text:span><text:span text:style-name="T56">年</text:span><text:span text:style-name="T57">4</text:span><text:span text:style-name="T58">月</text:span><text:span text:style-name="T59"><text:s/>2</text:span><text:span text:style-name="T60">6</text:span><text:span text:style-name="T61"><text:s/></text:span><text:span text:style-name="T62">日下午</text:span><text:span text:style-name="T63"><text:s text:c="2"/></text:span><text:span text:style-name="T64">「</text:span><text:span text:style-name="T65">LED</text:span><text:span text:style-name="T66">照明節能與智慧案例分享」</text:span><text:span text:style-name="T67"><text:s/>(</text:span><text:span text:style-name="T68">線上直播課程</text:span><text:span text:style-name="T69">)</text:span></text:p>
            <text:p text:style-name="P70"><text:span text:style-name="T71"></text:span><text:span text:style-name="T72"><text:s/></text:span><text:span text:style-name="T73">11</text:span><text:span text:style-name="T74">2</text:span><text:span text:style-name="T75">年</text:span><text:span text:style-name="T76">5</text:span><text:span text:style-name="T77">月</text:span><text:span text:style-name="T78"><text:s/>16</text:span><text:span text:style-name="T79"><text:s/></text:span><text:span text:style-name="T80">日</text:span><text:span text:style-name="T81">下</text:span><text:span text:style-name="T82">午</text:span><text:span text:style-name="T83"><text:s text:c="2"/></text:span><text:span text:style-name="T84">「</text:span><text:span text:style-name="T85">LED</text:span><text:span text:style-name="T86">照明節能</text:span><text:span text:style-name="T87">與智慧應用實務</text:span><text:span text:style-name="T88">」</text:span><text:span text:style-name="T89"><text:s/>(</text:span><text:span text:style-name="T90">實體</text:span><text:span text:style-name="T91">課程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參加者姓名</text:p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>服務部門/職稱</text:p>
          </table:table-cell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>
            <text:p text:style-name="P103">手機號碼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□男</text:p>
            <text:p text:style-name="P109">□女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□男</text:p>
            <text:p text:style-name="P121">□女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□男</text:p>
            <text:p text:style-name="P133">□女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□男</text:p>
            <text:p text:style-name="P145">□女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><text:span text:style-name="T153">報名方式：上網報名</text:span><text:a xlink:href="https://reurl.cc/a1RQnl" office:target-frame-name="_blank" xlink:show="new"><text:span text:style-name="T154">https://reurl.cc/a1RQnl</text:span></text:a></text:p>
      <text:p text:style-name="內文"><text:span text:style-name="T155"><text:tab/></text:span><text:span text:style-name="T156"><text:tab/><text:s text:c="5"/></text:span><text:span text:style-name="T157">或詳填報名表傳真</text:span><text:span text:style-name="T158">至</text:span><text:span text:style-name="T159">(03)582-0275</text:span><text:span text:style-name="T160">或</text:span><text:span text:style-name="T161">e-mail</text:span><text:span text:style-name="T162">至</text:span><text:span text:style-name="T163">wtp@itri.org.tw</text:span><text:span text:style-name="T164"><text:s/>(</text:span><text:span text:style-name="T165">報名從速，額滿截止</text:span><text:span text:style-name="T166">)</text:span><text:span text:style-name="T167"><text:s/></text:span><text:span text:style-name="T168">。</text:span></text:p>
      <text:h text:style-name="P169" text:outline-level="1"><text:span text:style-name="T170">聯絡窗口：</text:span><text:span text:style-name="T171">工研院綠能所</text:span><text:span text:style-name="T172"><text:s text:c="2"/></text:span><text:span text:style-name="T173">彭小姐</text:span><text:span text:style-name="T174">/</text:span><text:span text:style-name="T175">何小姐，連絡電話：</text:span><text:span text:style-name="T176">(03)591-4259/591-7880</text:span><text:span text:style-name="T177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3-04-06T08:02:00Z</meta:creation-date>
    <dc:date>2023-04-06T08:02:00Z</dc:date>
    <meta:print-date>2023-03-31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