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color="#FF0000" fo:font-size="14pt" style:font-size-asian="14pt"/>
    </style:style>
    <style:style style:name="TableColumn5" style:family="table-column">
      <style:table-column-properties style:column-width="4.1319in"/>
    </style:style>
    <style:style style:name="TableColumn6" style:family="table-column">
      <style:table-column-properties style:column-width="4.0604in"/>
    </style:style>
    <style:style style:name="TableColumn7" style:family="table-column">
      <style:table-column-properties style:column-width="2.8923in"/>
    </style:style>
    <style:style style:name="Table4" style:family="table">
      <style:table-properties style:width="11.0847in" fo:margin-left="0in" table:align="left"/>
    </style:style>
    <style:style style:name="TableRow8" style:family="table-row">
      <style:table-row-properties style:min-row-height="0.280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min-row-height="2.9013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3055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style:vertical-align="baseline"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style:vertical-align="baseline" fo:line-height="0.305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TableRow71" style:family="table-row">
      <style:table-row-properties style:min-row-height="2.9013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3055in" fo:margin-left="0.1944in" fo:text-indent="-0.1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P8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style>
    <style:style style:name="P12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olumn125" style:family="table-column">
      <style:table-column-properties style:column-width="4.1319in"/>
    </style:style>
    <style:style style:name="TableColumn126" style:family="table-column">
      <style:table-column-properties style:column-width="4.0604in"/>
    </style:style>
    <style:style style:name="TableColumn127" style:family="table-column">
      <style:table-column-properties style:column-width="2.8923in"/>
    </style:style>
    <style:style style:name="Table124" style:family="table">
      <style:table-properties style:width="11.0847in" fo:margin-left="0in" table:align="left"/>
    </style:style>
    <style:style style:name="TableRow128" style:family="table-row">
      <style:table-row-properties style:min-row-height="0.2805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Row135" style:family="table-row">
      <style:table-row-properties style:min-row-height="2.9013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P162" style:parent-style-name="內文" style:family="paragraph">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style:snap-to-layout-grid="false" fo:text-align="center" style:line-height-at-least="0.1666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color="#FF0000" fo:font-size="14pt" style:font-size-asian="14pt"/>
    </style:style>
    <style:style style:name="P17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olumn179" style:family="table-column">
      <style:table-column-properties style:column-width="4.1319in"/>
    </style:style>
    <style:style style:name="TableColumn180" style:family="table-column">
      <style:table-column-properties style:column-width="4.0604in"/>
    </style:style>
    <style:style style:name="TableColumn181" style:family="table-column">
      <style:table-column-properties style:column-width="2.8923in"/>
    </style:style>
    <style:style style:name="Table178" style:family="table">
      <style:table-properties style:width="11.0847in" fo:margin-left="0in" table:align="left"/>
    </style:style>
    <style:style style:name="TableRow182" style:family="table-row">
      <style:table-row-properties style:min-row-height="0.280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2.901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2" style:parent-style-name="內文" style:family="paragraph">
      <style:paragraph-properties style:snap-to-layout-grid="false" style:vertical-align="baseline" fo:line-height="0.3055in"/>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 style:parent-style-name="內文" style:family="paragraph">
      <style:paragraph-properties style:snap-to-layout-grid="false" style:vertical-align="baseline" fo:line-height="0.3055in"/>
    </style:style>
    <style:style style:name="T2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4pt" style:font-size-asian="14pt" style:font-size-complex="14pt"/>
    </style:style>
    <style:style style:name="TableRow220" style:family="table-row">
      <style:table-row-properties style:min-row-height="2.9013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justify" fo:line-height="0.3055in" fo:margin-left="0.1944in" fo:text-indent="-0.194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P2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中市學校外訂盒（桶）餐採購契約（範本）修正規定</text:span><text:span text:style-name="T3">(112.04.10)</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後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第八條</text:span><text:span text:style-name="T19">第</text:span><text:span text:style-name="T20">34</text:span><text:span text:style-name="T21">款第</text:span><text:span text:style-name="T22">4</text:span><text:span text:style-name="T23">目</text:span></text:p>
            <text:p text:style-name="P24"><text:span text:style-name="T25">廠商應不定時查訪上游供應商或生產者，必要時並應配合提供上游供應商或生產者資料供機關不定期檢驗及查訪。除具有機農產品標章、</text:span><text:span text:style-name="T26">CAS</text:span><text:span text:style-name="T27">台灣優良農產品標章、產銷履歷農產品（</text:span><text:span text:style-name="T28">TAP</text:span><text:span text:style-name="T29">）標章者外，廠商應依據食品安全衛生管理法第七條所訂自主管理之要求及「供應學校午餐團膳業者之檢驗規劃範本」（如附表）抽樣自主送驗，檢驗費用由廠商支付；機關保有以隨機方式每學期協助廠商抽樣該自主送驗食材一次之權利，並依衛生主管機關公告方法進行檢驗，檢驗項目：動物用藥</text:span><text:span text:style-name="T30">(</text:span><text:span text:style-name="T31">含乙型</text:span><text:span text:style-name="T32">受</text:span><text:span text:style-name="T33">體素</text:span><text:span text:style-name="T34">)</text:span><text:span text:style-name="T35">、農藥等藥物殘留。廠商應將機關協助廠商抽樣該自主送驗食材之檢驗報告送交機關。</text:span></text:p>
            <text:p text:style-name="P36"/>
          </table:table-cell>
          <table:table-cell table:style-name="TableCell37">
            <text:p text:style-name="P38"><text:span text:style-name="T39">第八條</text:span><text:span text:style-name="T40">第</text:span><text:span text:style-name="T41">34</text:span><text:span text:style-name="T42">款第</text:span><text:span text:style-name="T43">4</text:span><text:span text:style-name="T44">目</text:span></text:p>
            <text:p text:style-name="P45"><text:span text:style-name="T46">廠商應不定時查訪上游供應商或生產者，必要時並應配合提供上游供應商或生產者資料供機關不定期檢驗及查訪。除具有機農產品標章、</text:span><text:span text:style-name="T47">CAS</text:span><text:span text:style-name="T48">台灣優良農產品標章、產銷履歷農產品（</text:span><text:span text:style-name="T49">TAP</text:span><text:span text:style-name="T50">）標章、</text:span><text:span text:style-name="T51">臺灣農產品生產追溯標示者</text:span><text:span text:style-name="T52">外，廠商應依據食品安全衛生管理法第七條所訂自主管理之要求及「供應學校午餐團膳業者之檢驗規劃範本」（如附表）抽樣自主送驗，檢驗費用由廠商支付；機關保有以隨機方式每學期協助廠商抽樣該自主送驗食材一次之權利，並依衛生主管機關公告方法進行檢驗，檢驗項目：動物用藥</text:span><text:span text:style-name="T53">(</text:span><text:span text:style-name="T54">含乙型</text:span><text:span text:style-name="T55">受</text:span><text:span text:style-name="T56">體素</text:span><text:span text:style-name="T57">)</text:span><text:span text:style-name="T58">、農藥等藥物殘留。廠商應將機關協助廠商抽樣該自主送驗食材之檢驗報告送交機關。</text:span></text:p>
            <text:p text:style-name="P59"/>
          </table:table-cell>
          <table:table-cell table:style-name="TableCell60">
            <text:p text:style-name="P61"><text:span text:style-name="T62">第八條</text:span><text:span text:style-name="T63">第</text:span><text:span text:style-name="T64">8</text:span><text:span text:style-name="T65">款第</text:span><text:span text:style-name="T66">34</text:span><text:span text:style-name="T67">款第</text:span><text:span text:style-name="T68">4</text:span><text:span text:style-name="T69">目</text:span></text:p>
            <text:p text:style-name="P70">刪除臺灣農產品生產追溯標示者</text:p>
          </table:table-cell>
        </table:table-row>
        <text:soft-page-break/>
        <table:table-row table:style-name="TableRow71">
          <table:table-cell table:style-name="TableCell72">
            <text:p text:style-name="P73">第十七條<text:s text:c="2"/>契約終止解除暫停執行及罰則4</text:p>
            <text:p text:style-name="P74">備註:</text:p>
            <text:p text:style-name="P75"><text:span text:style-name="T76">4.</text:span><text:span text:style-name="T77">「廠商使用之產品被檢驗出未核准登記用藥殘留農藥或動物用藥含量超過安全容許量者，</text:span><text:span text:style-name="T78"><text:s/></text:span><text:span text:style-name="T79">暫停使用該產品至提出合格證明</text:span><text:span text:style-name="T80"><text:s/></text:span><text:span text:style-name="T81">，另倘使用之產品具三章者，記</text:span><text:span text:style-name="T82">1</text:span><text:span text:style-name="T83">點；倘使用之產品具</text:span><text:span text:style-name="T84">Q</text:span><text:span text:style-name="T85">類者，記</text:span><text:span text:style-name="T86">3</text:span><text:span text:style-name="T87">點。」</text:span></text:p>
            <text:p text:style-name="P88"/>
          </table:table-cell>
          <table:table-cell table:style-name="TableCell89">
            <text:p text:style-name="P90">第十七條<text:s text:c="2"/>契約終止解除暫停執行及罰則</text:p>
            <text:p text:style-name="P91">備註：</text:p>
            <text:p text:style-name="P92"><text:span text:style-name="T93">4.</text:span><text:span text:style-name="T94">「廠商使用具三章</text:span><text:span text:style-name="T95">一</text:span><text:span text:style-name="T96">Q</text:span><text:span text:style-name="T97">之產品被檢驗出未核准登記用藥殘留農業或動物用藥含量超過安全容許量者，視情節輕重記</text:span><text:span text:style-name="T98">1-3</text:span><text:span text:style-name="T99">點，並暫停使用該產品至提出合格證明；倘可提供業經本府農業局輔導管理之生產者名單，則不予記點。」</text:span></text:p>
          </table:table-cell>
          <table:table-cell table:style-name="TableCell100">
            <text:p text:style-name="P101">第十七條第一款第一目之備註4修正文字</text:p>
            <text:p text:style-name="P102"/>
          </table: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text:span text:style-name="T121">臺中市學校學生午餐食材採購契約（範本）修正規定</text:span><text:span text:style-name="T122">(112.04.10)</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修正後條文</text:p>
          </table:table-cell>
          <table:table-cell table:style-name="TableCell131">
            <text:p text:style-name="P132">現行條文</text:p>
          </table:table-cell>
          <table:table-cell table:style-name="TableCell133">
            <text:p text:style-name="P134">說明</text:p>
          </table:table-cell>
        </table:table-row>
        <table:table-row table:style-name="TableRow135">
          <table:table-cell table:style-name="TableCell136">
            <text:p text:style-name="P137">第十七條<text:s text:c="2"/>契約終止解除暫停執行及罰則</text:p>
            <text:p text:style-name="P138">備註:</text:p>
            <text:p text:style-name="內文"><text:span text:style-name="T139">4.</text:span><text:span text:style-name="T140">「廠商使用之產品被檢驗出未核准登記用藥殘留農藥或動物用藥含量超過安全容許量者，</text:span><text:span text:style-name="T141"><text:s/></text:span><text:span text:style-name="T142">暫停使用該產品至提出合格證明</text:span><text:span text:style-name="T143"><text:s/></text:span><text:span text:style-name="T144">，另倘使用之產品具三章者，記</text:span><text:span text:style-name="T145">1</text:span><text:span text:style-name="T146">點；倘使用之產品具</text:span><text:span text:style-name="T147">Q</text:span><text:span text:style-name="T148">類者，記</text:span><text:span text:style-name="T149">3</text:span><text:span text:style-name="T150">點。」</text:span></text:p>
          </table:table-cell>
          <table:table-cell table:style-name="TableCell151">
            <text:p text:style-name="P152">第十七條<text:s text:c="2"/>契約終止解除暫停執行及罰則</text:p>
            <text:p text:style-name="P153">備註：</text:p>
            <text:p text:style-name="內文"><text:span text:style-name="T154">4.</text:span><text:span text:style-name="T155">「廠商使用具三章一</text:span><text:span text:style-name="T156">Q</text:span><text:span text:style-name="T157">之產品被檢驗出未核准登記用藥殘留農業或動物用藥含量超過安全容許量者，視情節輕重記</text:span><text:span text:style-name="T158">1-3</text:span><text:span text:style-name="T159">點，並暫停使用該產品至提出合格證明；倘可提供業經本府農業局輔導管理之生產者名單，則不予記點。」</text:span></text:p>
          </table:table-cell>
          <table:table-cell table:style-name="TableCell160">
            <text:p text:style-name="P161">第十七條第一款第一目之備註4修正文字</text:p>
            <text:p text:style-name="P162"/>
          </table:table-cell>
        </table:table-row>
      </table:table>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臺中市學校午餐公辦民營服務廠商評選採購契約</text:span><text:span text:style-name="T176">(112.04.10)</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修正後條文</text:p>
          </table:table-cell>
          <table:table-cell table:style-name="TableCell185">
            <text:p text:style-name="P186">現行條文</text:p>
          </table:table-cell>
          <table:table-cell table:style-name="TableCell187">
            <text:p text:style-name="P188">說明</text:p>
          </table:table-cell>
        </table:table-row>
        <table:table-row table:style-name="TableRow189">
          <table:table-cell table:style-name="TableCell190">
            <text:p text:style-name="P191">第8條第35款第5目</text:p>
            <text:p text:style-name="P192"><text:span text:style-name="T193">(</text:span><text:span text:style-name="T194">五</text:span><text:span text:style-name="T195">)</text:span><text:span text:style-name="T196">食材已具</text:span><text:span text:style-name="T197">3</text:span><text:span text:style-name="T198">章者</text:span><text:span text:style-name="T199">，廠商應將相關證明送交機關，則無須另行送驗；食材僅具</text:span><text:span text:style-name="T200">1Q</text:span><text:span text:style-name="T201">者，應按農業委員會農作物農藥殘留監測與管制計畫辦理田間自主送驗，並於送驗後二週內將檢驗報告送交機關。</text:span></text:p>
            <text:p text:style-name="P202"/>
          </table:table-cell>
          <table:table-cell table:style-name="TableCell203">
            <text:p text:style-name="P204">第8條第35款第5目</text:p>
            <text:p text:style-name="P205"><text:span text:style-name="T206">(</text:span><text:span text:style-name="T207">五</text:span><text:span text:style-name="T208">)</text:span><text:span text:style-name="T209">食材已具</text:span><text:span text:style-name="T210">3</text:span><text:span text:style-name="T211">章</text:span><text:span text:style-name="T212">1Q</text:span><text:span text:style-name="T213">者</text:span><text:span text:style-name="T214">，廠商應將相關證明送交機關，則無須另行送驗；食材僅具</text:span><text:span text:style-name="T215">1Q</text:span><text:span text:style-name="T216">者，應按農業委員會農作物農藥殘留監測與管制計畫辦理田間自主送驗，並於送驗後二週內將檢驗報告送交機關。</text:span></text:p>
            <text:p text:style-name="P217"/>
          </table:table-cell>
          <table:table-cell table:style-name="TableCell218">
            <text:p text:style-name="P219">第8條第35款第5目刪除1Q者</text:p>
          </table:table-cell>
        </table:table-row>
        <table:table-row table:style-name="TableRow220">
          <table:table-cell table:style-name="TableCell221">
            <text:p text:style-name="P222">第十七條<text:s text:c="2"/>契約終止解除暫停執行及罰則</text:p>
            <text:p text:style-name="P223">備註:</text:p>
            <text:p text:style-name="P224"><text:span text:style-name="T225">4.</text:span><text:span text:style-name="T226">「</text:span><text:span text:style-name="T227">廠商使用之產品被檢驗出未核准登記用藥殘留農藥或動物用藥含量超過安全容許量者，</text:span><text:span text:style-name="T228"><text:s/></text:span><text:span text:style-name="T229">暫停使用該產品至提出合格證明</text:span><text:span text:style-name="T230"><text:s/></text:span><text:span text:style-name="T231">，另倘使用之產品具三章者，記</text:span><text:span text:style-name="T232">1</text:span><text:span text:style-name="T233">點；倘使用之產品具</text:span><text:span text:style-name="T234">Q</text:span><text:span text:style-name="T235">類者，記</text:span><text:span text:style-name="T236">3</text:span><text:span text:style-name="T237">點。」</text:span></text:p>
            <text:p text:style-name="P238"/>
          </table:table-cell>
          <table:table-cell table:style-name="TableCell239">
            <text:p text:style-name="P240">第十七條<text:s text:c="2"/>契約終止解除暫停執行及罰則</text:p>
            <text:p text:style-name="P241">備註：</text:p>
            <text:p text:style-name="P242">4.「廠商使用具三章一Q之產品被檢驗出未核准登記用藥殘留農業或動物用藥含量超過安全容許量者，視情節輕重記1-3點，並暫停使用該產品至提出合格證明；倘可提供業經本府農業局輔導管理之生產者名單，則不予記點。」</text:p>
          </table:table-cell>
          <table:table-cell table:style-name="TableCell243">
            <text:p text:style-name="P244">第十七條第一款第一目之備註4修正文字</text:p>
            <text:p text:style-name="P245"/>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婉容</meta:initial-creator>
    <dc:creator>徐意瑄</dc:creator>
    <meta:creation-date>2023-04-10T07:31:00Z</meta:creation-date>
    <dc:date>2023-04-10T08:18:00Z</dc:date>
    <meta:print-date>2023-01-31T06:58:00Z</meta:print-date>
    <meta:template xlink:href="Normal.dotm" xlink:type="simple"/>
    <meta:editing-cycles>3</meta:editing-cycles>
    <meta:editing-duration>PT0S</meta:editing-duration>
    <meta:document-statistic meta:page-count="4" meta:paragraph-count="3" meta:word-count="266" meta:character-count="1780" meta:row-count="12" meta:non-whitespace-character-count="1517"/>
  </office:meta>
</office:document-meta>
</file>