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2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51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11" style:family="table-row">
      <style:table-row-properties style:row-height="0.4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break-before="page" style:text-autospace="none" fo:text-align="center"/>
    </style:style>
    <style:style style:name="T1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NSimSun" fo:color="#BFBFBF" style:letter-kerning="false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style:font-name-complex="NSimSun" fo:color="#000000" style:letter-kerning="false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style:font-name-complex="NSimSun" fo:color="#000000" style:letter-kerning="false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style:font-name-complex="NSimSun" style:letter-kerning="false" fo:font-size="18pt" style:font-size-asian="18pt" style:font-size-complex="14pt"/>
    </style:style>
    <style:style style:name="TableRow25" style:family="table-row">
      <style:table-row-properties style:row-height="0.465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84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style:text-autospace="none" fo:text-align="start"/>
      <style:text-properties style:font-name="標楷體" style:font-name-asian="標楷體" style:font-name-complex="NSimSun" style:letter-kerning="false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40" style:family="table-row">
      <style:table-row-properties style:row-height="0.465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2" style:parent-style-name="內文" style:family="paragraph">
      <style:paragraph-properties style:text-autospace="none" fo:text-align="start" fo:line-height="0.2222in"/>
    </style:style>
    <style:style style:name="T4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style:text-autospace="none" fo:text-align="start" fo:line-height="0.2222in"/>
    </style:style>
    <style:style style:name="T5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57" style:family="table-row">
      <style:table-row-properties style:row-height="0.4652in" style:use-optimal-row-height="false"/>
    </style:style>
    <style:style style:name="TableCell5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84in" fo:padding-bottom="0in" fo:padding-right="0.0784in"/>
    </style:style>
    <style:style style:name="P59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NSimSun" style:letter-kerning="false" style:font-size-complex="14pt"/>
    </style:style>
    <style:style style:name="TableCell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84in" fo:padding-bottom="0in" fo:padding-right="0.0784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style:text-autospace="none" fo:text-align="start"/>
    </style:style>
    <style:style style:name="T6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84in" fo:padding-bottom="0in" fo:padding-right="0.0784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68" style:family="table-row">
      <style:table-row-properties style:row-height="0.3027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style:text-autospace="none"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NSimSun" fo:letter-spacing="0.216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ableRow73" style:family="table-row">
      <style:table-row-properties style:row-height="0.292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84in" fo:padding-bottom="0in" fo:padding-right="0.0784in"/>
    </style:style>
    <style:style style:name="P75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77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79" style:parent-style-name="內文" style:family="paragraph">
      <style:paragraph-properties style:text-autospace="none" fo:text-align="start"/>
      <style:text-properties style:font-name="標楷體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403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92" style:family="table-row">
      <style:table-row-properties style:min-row-height="0.403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style:text-autospace="none" fo:text-align="justify"/>
    </style:style>
    <style:style style:name="T9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04" style:family="table-row">
      <style:table-row-properties style:min-row-height="0.4034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16" style:family="table-row">
      <style:table-row-properties style:row-height="0.2819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style:text-autospace="none"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NSimSun" fo:letter-spacing="0.425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NSimSun" fo:letter-spacing="0.0006in" style:letter-kerning="false" fo:font-size="14pt" style:font-size-asian="14pt" style:font-size-complex="14pt"/>
    </style:style>
    <style:style style:name="TableRow121" style:family="table-row">
      <style:table-row-properties style:row-height="0.271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text-autospace="none" fo:text-align="start"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Row134" style:family="table-row">
      <style:table-row-properties style:min-row-height="0.443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text-autospace="none" fo:text-align="end"/>
    </style:style>
    <style:style style:name="T14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45" style:family="table-row">
      <style:table-row-properties style:min-row-height="0.44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style:text-autospace="none" fo:text-align="justify"/>
    </style:style>
    <style:style style:name="T150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style:text-autospace="none" fo:text-align="end"/>
    </style:style>
    <style:style style:name="T15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56" style:family="table-row">
      <style:table-row-properties style:min-row-height="0.443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style:text-autospace="none" fo:text-align="justify"/>
    </style:style>
    <style:style style:name="T161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text-autospace="none" fo:text-align="end"/>
    </style:style>
    <style:style style:name="T16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67" style:family="table-row">
      <style:table-row-properties style:min-row-height="0.44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text-autospace="none" fo:text-align="justify"/>
    </style:style>
    <style:style style:name="T172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style:text-autospace="none" fo:text-align="end"/>
    </style:style>
    <style:style style:name="T17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78" style:family="table-row">
      <style:table-row-properties style:min-row-height="0.4437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style:text-autospace="none" fo:text-align="justify"/>
    </style:style>
    <style:style style:name="T183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style:text-autospace="none" fo:text-align="end"/>
    </style:style>
    <style:style style:name="T186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189" style:family="table-row">
      <style:table-row-properties style:min-row-height="0.443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style:text-autospace="none" fo:text-align="justify"/>
    </style:style>
    <style:style style:name="T194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style:text-autospace="none" fo:text-align="end"/>
    </style:style>
    <style:style style:name="T197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00" style:family="table-row">
      <style:table-row-properties style:min-row-height="0.443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style:text-autospace="none" fo:text-align="justify"/>
    </style:style>
    <style:style style:name="T205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text-autospace="none" fo:text-align="end"/>
    </style:style>
    <style:style style:name="T208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11" style:family="table-row">
      <style:table-row-properties style:min-row-height="0.4437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style:text-autospace="none" fo:text-align="justify"/>
    </style:style>
    <style:style style:name="T216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style:text-autospace="none" fo:text-align="end"/>
    </style:style>
    <style:style style:name="T219" style:parent-style-name="預設段落字型" style:family="text">
      <style:text-properties style:font-name="標楷體" style:font-name-asian="標楷體" style:font-name-complex="NSimSun" style:letter-kerning="false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4pt"/>
    </style:style>
    <style:style style:name="TableRow222" style:family="table-row">
      <style:table-row-properties style:row-height="2.2138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font-name-complex="NSimSun" fo:color="#BFBFBF" style:letter-kerning="false" fo:font-size="11pt" style:font-size-asian="11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30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1pt" style:font-size-asian="11pt"/>
    </style:style>
    <style:style style:name="P231" style:parent-style-name="內文" style:family="paragraph">
      <style:paragraph-properties style:text-autospace="none" fo:text-align="center"/>
    </style:style>
    <style:style style:name="T232" style:parent-style-name="預設段落字型" style:family="text">
      <style:text-properties style:font-name="標楷體" style:font-name-asian="標楷體" style:font-name-complex="NSimSun" fo:color="#BFBFBF" style:letter-kerning="false" fo:font-size="11pt" style:font-size-asian="11pt"/>
    </style:style>
    <style:style style:name="P233" style:parent-style-name="內文" style:family="paragraph">
      <style:paragraph-properties style:text-autospace="none" fo:text-align="start"/>
    </style:style>
    <style:style style:name="T23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239" style:parent-style-name="內文" style:family="paragraph">
      <style:paragraph-properties fo:line-height="0.11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立</text:span><text:span text:style-name="T15">（</text:span><text:span text:style-name="T16">　　</text:span><text:span text:style-name="T17">校</text:span><text:span text:style-name="T18">　　　</text:span><text:span text:style-name="T19">名</text:span><text:span text:style-name="T20">　　</text:span><text:span text:style-name="T21">）</text:span><text:span text:style-name="T22">服務</text:span><text:span text:style-name="T23">證明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<text:span text:style-name="T38">民國</text:span><text:span text:style-name="T39">　　年　　月　　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</text:span><text:span text:style-name="T44"><text:line-break/></text:span><text:span text:style-name="T45">統一編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到本機關</text:span><text:span text:style-name="T51"><text:line-break/></text:span><text:span text:style-name="T52">日期</text:span></text:p>
          </table:table-cell>
          <table:table-cell table:style-name="TableCell53" table:number-columns-spanned="3">
            <text:p text:style-name="P54"><text:span text:style-name="T55">民國</text:span><text:span text:style-name="T56">　　年　　月　　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現職應聘類科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用途</text:span></text:p>
          </table:table-cell>
          <table:table-cell table:style-name="TableCell65" table:number-columns-spanned="3">
            <text:p text:style-name="P66"><text:span text:style-name="T67">辦理教師介聘證明用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留職停薪情</text:span><text:span text:style-name="T72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留職停薪原因</text:p>
          </table:table-cell>
          <table:covered-table-cell/>
          <table:table-cell table:style-name="TableCell76" table:number-columns-spanned="5">
            <text:p text:style-name="P77">留職停薪期間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合計年月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<text:span text:style-name="T8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　</text:span><text:span text:style-name="T89">年　</text:span><text:span text:style-name="T90"><text:s text:c="2"/></text:span><text:span text:style-name="T91">月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>
            <text:p text:style-name="P96"><text:span text:style-name="T97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　</text:span><text:span text:style-name="T101">年</text:span><text:span text:style-name="T102"><text:s text:c="2"/></text:span><text:span text:style-name="T103">　月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><text:span text:style-name="T109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　</text:span><text:span text:style-name="T113">年</text:span><text:span text:style-name="T114"><text:s text:c="2"/></text:span><text:span text:style-name="T115">　月</text:span></text:p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兼職情</text:span><text:span text:style-name="T120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兼職職稱</text:span></text:p>
          </table:table-cell>
          <table:covered-table-cell/>
          <table:table-cell table:style-name="TableCell125" table:number-columns-spanned="5">
            <text:p text:style-name="P126"><text:span text:style-name="T127">兼職期間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年數</text:span></text:p>
          </table:table-cell>
          <table:table-cell table:style-name="TableCell131">
            <text:p text:style-name="P132"><text:span text:style-name="T133">積分</text:span>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　年　月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　年　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<text:span text:style-name="T161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　年　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<text:span text:style-name="T172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　年　月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　年　月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<text:span text:style-name="T194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　年　月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<text:span text:style-name="T205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　年　月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5">
            <text:p text:style-name="P215"><text:span text:style-name="T216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　年　月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/>
            <text:p text:style-name="P225"><text:span text:style-name="T226">（機關首長簽字章）</text:span></text:p>
            <text:p text:style-name="P227"/>
            <text:p text:style-name="P228"/>
            <text:p text:style-name="P229"/>
            <text:p text:style-name="P230"/>
            <text:p text:style-name="P231"><text:span text:style-name="T232">（加蓋機關印信）</text:span></text:p>
            <text:p text:style-name="P233"><text:span text:style-name="T234">中　華　民　國　</text:span><text:span text:style-name="T235">1</text:span><text:span text:style-name="T236">1</text:span><text:span text:style-name="T237">2</text:span><text:span text:style-name="T238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吳萟秦</dc:creator>
    <meta:creation-date>2023-04-20T09:03:00Z</meta:creation-date>
    <dc:date>2023-04-20T09:0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