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6701in" style:use-optimal-column-width="false"/>
    </style:style>
    <style:style style:name="TableColumn10" style:family="table-column">
      <style:table-column-properties style:column-width="1.5312in" style:use-optimal-column-width="false"/>
    </style:style>
    <style:style style:name="TableColumn11" style:family="table-column">
      <style:table-column-properties style:column-width="0.1395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6131in" style:use-optimal-column-width="false"/>
    </style:style>
    <style:style style:name="TableColumn14" style:family="table-column">
      <style:table-column-properties style:column-width="0.343in" style:use-optimal-column-width="false"/>
    </style:style>
    <style:style style:name="TableColumn15" style:family="table-column">
      <style:table-column-properties style:column-width="0.0493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4979in" style:use-optimal-column-width="false"/>
    </style:style>
    <style:style style:name="TableColumn18" style:family="table-column">
      <style:table-column-properties style:column-width="0.2097in" style:use-optimal-column-width="false"/>
    </style:style>
    <style:style style:name="TableColumn19" style:family="table-column">
      <style:table-column-properties style:column-width="1.6506in" style:use-optimal-column-width="false"/>
    </style:style>
    <style:style style:name="Table8" style:family="table">
      <style:table-properties style:width="7.075in" fo:margin-left="0in" table:align="left"/>
    </style:style>
    <style:style style:name="TableRow20" style:family="table-row">
      <style:table-row-properties style:min-row-height="0.4618in" style:use-optimal-row-height="false"/>
    </style:style>
    <style:style style:name="TableCell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034in" style:use-optimal-row-height="false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986in" style:use-optimal-row-height="false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end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line-height="0.2083in"/>
      <style:text-properties style:font-size-complex="14pt"/>
    </style:style>
    <style:style style:name="TableCell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01in" style:use-optimal-row-height="false"/>
    </style:style>
    <style:style style:name="TableCell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line-height="0.2083in"/>
      <style:text-properties style:font-size-complex="14pt"/>
    </style:style>
    <style:style style:name="TableCell63" style:family="table-cell">
      <style:table-cell-properties fo:border="0.0069in solid #00000A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A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701in" style:use-optimal-row-height="false"/>
    </style:style>
    <style:style style:name="TableCell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line-height="0.2083in"/>
      <style:text-properties style:font-size-complex="14pt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7187in" style:use-optimal-row-height="false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027in" style:use-optimal-row-height="false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909in" style:use-optimal-row-height="false"/>
    </style:style>
    <style:style style:name="TableCell1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798in" style:use-optimal-row-height="false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708in" style:use-optimal-row-height="false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7715in" style:use-optimal-row-height="false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3333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center" fo:line-height="0.3333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1.775in"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justify" fo:line-height="0.3333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justify" fo:line-height="0.3333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6819in" style:use-optimal-row-height="false"/>
    </style:style>
    <style:style style:name="TableCell2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8" style:parent-style-name="Standard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2" style:family="table-column">
      <style:table-column-properties style:column-width="6.918in" style:use-optimal-column-width="false"/>
    </style:style>
    <style:style style:name="Table251" style:family="table">
      <style:table-properties style:width="6.918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6" style:family="table-row">
      <style:table-row-properties style:min-row-height="4.5104in" style:use-optimal-row-height="false"/>
    </style:style>
    <style:style style:name="TableCell267" style:family="table-cell">
      <style:table-cell-properties fo:border="0.0069in solid #00000A" fo:padding-top="0in" fo:padding-left="0.0784in" fo:padding-bottom="0in" fo:padding-right="0.075in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9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臺中市國民中學第</text:span><text:span text:style-name="T5">1</text:span><text:span text:style-name="T6">任</text:span><text:span text:style-name="T7">任期屆滿校長連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 table:number-columns-spanned="4">
            <text:p text:style-name="P27"><text:span text:style-name="T28">出生年月日</text:span>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性別</text:span></text:p>
          </table:table-cell>
          <table:table-cell table:style-name="TableCell40">
            <text:p text:style-name="P41"/>
          </table:table-cell>
          <table:table-cell table:style-name="TableCell42" table:number-columns-spanned="4">
            <text:p text:style-name="P43"><text:span text:style-name="T44">年齡</text:span>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服務學校</text:span></text:p>
          </table:table-cell>
          <table:table-cell table:style-name="TableCell51" table:number-columns-spanned="7">
            <text:p text:style-name="P52"><text:span text:style-name="T53">（一般</text:span><text:span text:style-name="T54">/</text:span><text:span text:style-name="T55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現職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現職到職日期</text:p>
          </table:table-cell>
          <table:table-cell table:style-name="TableCell63">
            <text:p text:style-name="Standard"><text:span text:style-name="T64"><text:s text:c="5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    </table:table-cell>
          <table:table-cell table:style-name="TableCell70" table:number-columns-spanned="9">
            <text:p text:style-name="Standard"><text:span text:style-name="T71">□</text:span><text:span text:style-name="T72">第一任滿</text:span></text:p>
            <text:p text:style-name="Standard"><text:span text:style-name="T73">□</text:span><text:span text:style-name="T74">第二任滿</text:span></text:p>
            <text:p text:style-name="Standard"><text:span text:style-name="T75">□</text:span><text:span text:style-name="T76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任期屆滿日</text:p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><text:span text:style-name="T84">校長年資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通訊地址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聯絡電話</text:span>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(</text:span><text:span text:style-name="T99">公</text:span><text:span text:style-name="T100">)</text:span></text:p>
            <text:p text:style-name="P101"/>
            <text:p text:style-name="P102"><text:span text:style-name="T103">(</text:span><text:span text:style-name="T104">手機</text:span><text:span text:style-name="T105">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電子信箱</text:span></text:p>
          </table:table-cell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最高學歷</text:span></text:p>
          </table:table-cell>
          <table:table-cell table:style-name="TableCell116" table:number-columns-spanned="2">
            <text:p text:style-name="P117"><text:span text:style-name="T118">1.</text:span></text:p>
          </table:table-cell>
          <table:covered-table-cell/>
          <table:table-cell table:style-name="TableCell119" table:number-columns-spanned="6">
            <text:p text:style-name="P120"><text:span text:style-name="T121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3.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經歷</text:span></text:p>
          </table:table-cell>
          <table:table-cell table:style-name="TableCell129" table:number-columns-spanned="2">
            <text:p text:style-name="P130"><text:span text:style-name="T131">1.</text:span></text:p>
          </table:table-cell>
          <table:covered-table-cell/>
          <table:table-cell table:style-name="TableCell132" table:number-columns-spanned="6">
            <text:p text:style-name="P133"><text:span text:style-name="T134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3.</text:span>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最近</text:span><text:span text:style-name="T142">3</text:span><text:span text:style-name="T143">年考核成績</text:span></text:p>
          </table:table-cell>
          <table:table-cell table:style-name="TableCell144" table:number-columns-spanned="2">
            <text:p text:style-name="P145"><text:span text:style-name="T146">10</text:span><text:span text:style-name="T147">8</text:span><text:span text:style-name="T148">學年度</text:span></text:p>
          </table:table-cell>
          <table:covered-table-cell/>
          <table:table-cell table:style-name="TableCell149" table:number-columns-spanned="6">
            <text:p text:style-name="P150"><text:span text:style-name="T151">109</text:span><text:span text:style-name="T152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110</text:span><text:span text:style-name="T156">學年度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最近</text:span><text:span text:style-name="T169">3</text:span><text:span text:style-name="T170">年獎懲紀錄</text:span></text:p>
            <text:p text:style-name="P171"><text:span text:style-name="T172">(10</text:span><text:span text:style-name="T173">8</text:span><text:span text:style-name="T174">-1</text:span><text:span text:style-name="T175">1</text:span><text:span text:style-name="T176">0</text:span><text:span text:style-name="T177">學年度</text:span><text:span text:style-name="T178">)</text:span></text:p>
          </table:table-cell>
          <table:table-cell table:style-name="TableCell179" table:number-columns-spanned="10">
            <text:p text:style-name="P180"><text:span text:style-name="T181">嘉獎</text:span><text:span text:style-name="T182"><text:s text:c="9"/></text:span><text:span text:style-name="T183">次；記功</text:span><text:span text:style-name="T184"><text:s text:c="9"/></text:span><text:span text:style-name="T185">次；記大功</text:span><text:span text:style-name="T186"><text:s text:c="9"/></text:span><text:span text:style-name="T187">次</text:span></text:p>
            <text:p text:style-name="P188"><text:span text:style-name="T189">申誡</text:span><text:span text:style-name="T190"><text:s text:c="9"/></text:span><text:span text:style-name="T191">次；記過</text:span><text:span text:style-name="T192"><text:s text:c="9"/></text:span><text:span text:style-name="T193">次；記大過</text:span><text:span text:style-name="T194"><text:s text:c="9"/></text:span><text:span text:style-name="T19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list text:style-name="WWNum1" text:continue-numbering="true">
              <text:list-item>
                <text:p text:style-name="P198"><text:span text:style-name="T199">以上</text:span><text:span text:style-name="T200">1.</text:span><text:span text:style-name="T201">學、經歷證明文件；</text:span><text:span text:style-name="T202">2.</text:span><text:span text:style-name="T203">最近</text:span><text:span text:style-name="T204">3</text:span><text:span text:style-name="T205">年成績考核通知書；</text:span><text:span text:style-name="T206">3.</text:span><text:span text:style-name="T207">最近</text:span><text:span text:style-name="T208">3</text:span><text:span text:style-name="T209">年獎懲紀錄，經確查無誤。</text:span></text:p>
              </text:list-item>
              <text:list-item>
                <text:p text:style-name="P210"><text:span text:style-name="T211">申請人確具有教育人員任用條例所定資格，且無第</text:span><text:span text:style-name="T212">31</text:span><text:span text:style-name="T213">條、第</text:span><text:span text:style-name="T214">33</text:span><text:span text:style-name="T215">條規定情事。</text:span></text:p>
              </text:list-item>
            </text:list>
            <text:p text:style-name="P216"><text:span text:style-name="T217"><text:s text:c="30"/></text:span></text:p>
            <text:p text:style-name="P218"><text:span text:style-name="T219"><text:s text:c="29"/></text:span><text:span text:style-name="T220">原任職單位人事主管簽章</text:span><text:span text:style-name="T221">(</text:span><text:span text:style-name="T222">簽名並蓋章</text:span><text:span text:style-name="T223">)</text:span><text:span text:style-name="T2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申請人簽章：</text:p>
            <text:p text:style-name="P228"><text:span text:style-name="T229">(</text:span><text:span text:style-name="T230">簽名並蓋章</text:span><text:span text:style-name="T231">)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日期</text:span></text:p>
          </table:table-cell>
          <table:covered-table-cell/>
          <table:table-cell table:style-name="TableCell235" table:number-columns-spanned="5">
            <text:p text:style-name="P236"><text:span text:style-name="T237">年</text:span><text:span text:style-name="T238"><text:s text:c="3"/></text:span><text:span text:style-name="T239">月</text:span><text:span text:style-name="T240"><text:s text:c="3"/></text:span><text:span text:style-name="T24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text:span text:style-name="T256">個</text:span><text:span text:style-name="T257"><text:s/></text:span><text:span text:style-name="T258">人</text:span><text:span text:style-name="T259"><text:s/></text:span><text:span text:style-name="T260">事</text:span><text:span text:style-name="T261"><text:s/></text:span><text:span text:style-name="T262">蹟</text:span><text:span text:style-name="T263">(</text:span><text:span text:style-name="T264">請條列式說明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內文"><text:span text:style-name="T268">說明：指校長最近四年之優良事蹟，以一頁為限。</text:span></text:p>
          </table:table-cell>
        </table:table-row>
      </table:table>
      <text:p text:style-name="P269">備註：</text:p>
      <text:p text:style-name="P270">一、本表電子檔請Email至blue0303sky@tc.edu.tw。</text:p>
      <text:p text:style-name="P271"><text:span text:style-name="T272">二、請勿變動本表格式，參加遴選人員填寫資料時應將資料填寫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ttleflame</meta:initial-creator>
    <dc:creator>王秀如</dc:creator>
    <meta:creation-date>2023-04-18T10:56:00Z</meta:creation-date>
    <dc:date>2023-04-18T10:58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1" meta:row-count="4" meta:non-whitespace-character-count="572"/>
  </office:meta>
</office:document-meta>
</file>