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5" style:family="table-column">
      <style:table-column-properties style:column-width="0.9437in"/>
    </style:style>
    <style:style style:name="TableColumn6" style:family="table-column">
      <style:table-column-properties style:column-width="2.5631in"/>
    </style:style>
    <style:style style:name="TableColumn7" style:family="table-column">
      <style:table-column-properties style:column-width="3.175in"/>
    </style:style>
    <style:style style:name="Table4" style:family="table">
      <style:table-properties style:width="6.6819in" fo:margin-left="0in" table:align="left"/>
    </style:style>
    <style:style style:name="TableRow8" style:family="table-row">
      <style:table-row-properties style:min-row-height="0.3666in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9861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0.9819in"/>
    </style:style>
    <style:style style:name="TableColumn47" style:family="table-column">
      <style:table-column-properties style:column-width="3.0263in"/>
    </style:style>
    <style:style style:name="TableColumn48" style:family="table-column">
      <style:table-column-properties style:column-width="0.9486in"/>
    </style:style>
    <style:style style:name="TableColumn49" style:family="table-column">
      <style:table-column-properties style:column-width="1.725in"/>
    </style:style>
    <style:style style:name="Table45" style:family="table">
      <style:table-properties style:width="6.6819in" fo:margin-left="0in" table:align="left"/>
    </style:style>
    <style:style style:name="TableRow50" style:family="table-row">
      <style:table-row-properties style:min-row-height="0.4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4in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text-scale="130%"/>
    </style:style>
    <style:style style:name="T80" style:parent-style-name="預設段落字型" style:family="text">
      <style:text-properties style:font-name="標楷體" style:text-scale="130%"/>
    </style:style>
    <style:style style:name="T81" style:parent-style-name="預設段落字型" style:family="text">
      <style:text-properties style:font-name="標楷體" style:font-name-asian="標楷體" style:text-scale="130%"/>
    </style:style>
    <style:style style:name="T82" style:parent-style-name="預設段落字型" style:family="text">
      <style:text-properties style:font-name="標楷體" style:text-scale="130%"/>
    </style:style>
    <style:style style:name="T83" style:parent-style-name="預設段落字型" style:family="text">
      <style:text-properties style:font-name="標楷體" style:font-name-asian="標楷體" style:text-scale="130%"/>
    </style:style>
    <style:style style:name="T84" style:parent-style-name="預設段落字型" style:family="text">
      <style:text-properties style:font-name="標楷體" style:font-name-asian="標楷體" style:text-scale="130%"/>
    </style:style>
    <style:style style:name="P8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Column87" style:family="table-column">
      <style:table-column-properties style:column-width="6.6819in"/>
    </style:style>
    <style:style style:name="Table86" style:family="table">
      <style:table-properties style:width="6.6819in" fo:margin-left="0in" table:align="left"/>
    </style:style>
    <style:style style:name="TableRow88" style:family="table-row">
      <style:table-row-properties style:min-row-height="0.2847in"/>
    </style:style>
    <style:style style:name="TableCell89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90" style:parent-style-name="內文" style:family="paragraph">
      <style:paragraph-properties style:line-height-at-least="0.1944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95" style:parent-style-name="內文" style:family="paragraph">
      <style:paragraph-properties style:line-height-at-least="0.1944in"/>
    </style:style>
    <style:style style:name="T9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complex="標楷體" fo:color="#FF0000" fo:font-size="14pt" style:font-size-asian="14pt" style:font-size-complex="14pt"/>
    </style:style>
    <style:style style:name="P106" style:parent-style-name="內文" style:family="paragraph">
      <style:paragraph-properties style:line-height-at-least="0.1944in"/>
    </style:style>
    <style:style style:name="T10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5" style:parent-style-name="內文" style:family="paragraph">
      <style:paragraph-properties fo:line-height="0.125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1.6506in"/>
    </style:style>
    <style:style style:name="TableColumn128" style:family="table-column">
      <style:table-column-properties style:column-width="0.2347in"/>
    </style:style>
    <style:style style:name="TableColumn129" style:family="table-column">
      <style:table-column-properties style:column-width="1.6493in"/>
    </style:style>
    <style:style style:name="TableColumn130" style:family="table-column">
      <style:table-column-properties style:column-width="0.2458in"/>
    </style:style>
    <style:style style:name="TableColumn131" style:family="table-column">
      <style:table-column-properties style:column-width="1.7229in"/>
    </style:style>
    <style:style style:name="TableColumn132" style:family="table-column">
      <style:table-column-properties style:column-width="0.2513in"/>
    </style:style>
    <style:style style:name="TableColumn133" style:family="table-column">
      <style:table-column-properties style:column-width="1.652in"/>
    </style:style>
    <style:style style:name="Table126" style:family="table">
      <style:table-properties style:width="7.4069in" fo:margin-left="0in" table:align="center"/>
    </style:style>
    <style:style style:name="TableRow134" style:family="table-row">
      <style:table-row-properties style:min-row-height="0.1541in"/>
    </style:style>
    <style:style style:name="TableCell135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9" style:family="table-row">
      <style:table-row-properties style:min-row-height="1.4305in"/>
    </style:style>
    <style:style style:name="TableCell1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C0C0C0"/>
    </style:style>
    <style:style style:name="TableCell15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C0C0C0"/>
    </style:style>
    <style:style style:name="TableCell1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color="#C0C0C0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color="#C0C0C0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P166" style:parent-style-name="內文" style:family="paragraph">
      <style:paragraph-properties fo:text-align="center" fo:margin-left="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網際網路連結" style:family="text">
      <style:text-properties style:font-name-asian="標楷體"/>
    </style:style>
    <style:style style:name="P170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71" style:parent-style-name="內文" style:family="paragraph">
      <style:paragraph-properties fo:text-align="center" fo:margin-left="0.1666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2023全國教育薪傳盃龍獅鼓藝錦標賽</text:p>
      <text:p text:style-name="P2">鼓藝項目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組別</text:p>
          </table:table-cell>
          <table:table-cell table:style-name="TableCell11">
            <text:p text:style-name="P12">□<text:s/>國小組</text:p>
          </table:table-cell>
          <table:table-cell table:style-name="TableCell13">
            <text:p text:style-name="P14"><text:span text:style-name="T15">□<text:s/></text:span><text:span text:style-name="T16">社會組</text:span><text:span text:style-name="T17">(</text:span><text:span text:style-name="T18">國</text:span><text:span text:style-name="T19">高中職組、教師組</text:span><text:span text:style-name="T20">)</text:span></text:p>
          </table:table-cell>
        </table:table-row>
        <table:table-row table:style-name="TableRow21">
          <table:table-cell table:style-name="TableCell22">
            <text:p text:style-name="P23">鼓藝</text:p>
          </table:table-cell>
          <table:table-cell table:style-name="TableCell24" table:number-columns-spanned="2">
            <text:p text:style-name="P25"><text:span text:style-name="T26">打擊鼓樂</text:span><text:span text:style-name="T27"><text:s/></text:span><text:span text:style-name="T28">□</text:span><text:span text:style-name="T29">傳統</text:span><text:span text:style-name="T30"><text:s/></text:span><text:span text:style-name="T31">□</text:span><text:span text:style-name="T32">創新</text:span><text:span text:style-name="T33"><text:s text:c="5"/></text:span><text:span text:style-name="T34">舞獅鼓藝</text:span><text:span text:style-name="T35"><text:s/></text:span><text:span text:style-name="T36">□</text:span><text:span text:style-name="T37">傳統</text:span><text:span text:style-name="T38"><text:s/></text:span><text:span text:style-name="T39"><text:s/>□</text:span><text:span text:style-name="T40">創新</text:span><text:span text:style-name="T41"><text:s text:c="3"/></text:span></text:p>
            <text:p text:style-name="P42"/>
            <text:p text:style-name="P43">□團體<text:s text:c="4"/>□個人鼓藝<text:s text:c="3"/>□雙人鼓藝</text:p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單位名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>(____)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>
            <text:p text:style-name="P64"/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>
            <text:p text:style-name="P73"/>
          </table:table-cell>
          <table:table-cell table:style-name="TableCell74">
            <text:p text:style-name="P75">傳真</text:p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※</text:span><text:span text:style-name="T80">下</text:span><text:span text:style-name="T81">欄資料請務必</text:span><text:span text:style-name="T82">以範例</text:span><text:span text:style-name="T83">填寫清楚，以利秩序冊之編排及寄發通知</text:span><text:span text:style-name="T84">※</text:span></text:p>
      <text:p text:style-name="P85">隊員：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請填寫為</text:span><text:span text:style-name="T92">(</text:span><text:span text:style-name="T93">以下範例</text:span><text:span text:style-name="T94">)</text:span></text:p>
            <text:p text:style-name="P95"><text:span text:style-name="T96"><text:s text:c="2"/>xx</text:span><text:span text:style-name="T97">縣市</text:span><text:span text:style-name="T98">xx</text:span><text:span text:style-name="T99">國小</text:span><text:span text:style-name="T100"><text:s/>(</text:span><text:span text:style-name="T101">國小</text:span><text:span text:style-name="T102">組</text:span><text:span text:style-name="T103">)</text:span><text:span text:style-name="T104">打擊</text:span><text:span text:style-name="T105">鼓藝</text:span></text:p>
            <text:p text:style-name="P106"><text:span text:style-name="T107"><text:s text:c="2"/></text:span><text:span text:style-name="T108">領隊：</text:span><text:span text:style-name="T109">xxx</text:span><text:span text:style-name="T110">指導教練：</text:span><text:span text:style-name="T111">xxx</text:span><text:span text:style-name="T112">管理：</text:span><text:span text:style-name="T113">xxx</text:span></text:p>
            <text:p text:style-name="P114"><text:s text:c="2"/>隊員：xxx、xxx…………以此類推</text:p>
            <text:p text:style-name="P115"><text:span text:style-name="T116"><text:s text:c="2"/>XX</text:span><text:span text:style-name="T117">日</text:span><text:span text:style-name="T118"><text:s/></text:span><text:span text:style-name="T119">是否用餐</text:span><text:span text:style-name="T120"><text:s/></text:span><text:span text:style-name="T121">葷食</text:span><text:span text:style-name="T122">XX<text:s/></text:span><text:span text:style-name="T123">素食</text:span><text:span text:style-name="T124">XX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個人鼓藝選手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個人鼓藝選手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雙人鼓藝選手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雙人鼓藝選手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★本表如不敷使用，請自行影印使用★</text:p>
      <text:p text:style-name="P165">※本人同意所提個人資料作為大會辦理本賽會使用※</text:p>
      <text:p text:style-name="P166"><text:span text:style-name="T167">一律以電子通訊報名</text:span><text:span text:style-name="T168">Email:<text:s/></text:span><text:a xlink:href="mailto:a0985339133@yahoo.com.tw" office:target-frame-name="_top" xlink:show="replace"><text:span text:style-name="T169">a0985339133@yahoo.com.tw</text:span></text:a></text:p>
      <text:p text:style-name="P170">副本寄至w0933421331@gmail.com</text:p>
      <text:p text:style-name="P171"><text:span text:style-name="T172">連絡人及電話：黃雅薰</text:span><text:span text:style-name="T173">BOSS 0985339133<text:s/></text:span></text:p>
      <text:p text:style-name="P174"><text:span text:style-name="T175">請加</text:span><text:span text:style-name="T176">LINE ID: 0985339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3全國教育薪傳盃龍獅鼓藝錦標賽_鼓藝項目報名表</dc:title>
    <dc:description/>
    <dc:subject/>
    <meta:initial-creator>BOSS黃雅薰</meta:initial-creator>
    <dc:creator>周珮霖</dc:creator>
    <meta:creation-date>2023-04-25T13:46:00Z</meta:creation-date>
    <dc:date>2023-04-25T13:46:00Z</dc:date>
    <meta:print-date>2020-01-14T10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polaris.com.tw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3" meta:row-count="3" meta:non-whitespace-character-count="463"/>
  </office:meta>
</office:document-meta>
</file>