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66%" fo:font-size="22pt" style:font-size-asian="22pt" style:font-size-complex="22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1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513in" style:use-optimal-column-width="false"/>
    </style:style>
    <style:style style:name="TableColumn11" style:family="table-column">
      <style:table-column-properties style:column-width="1.6777in" style:use-optimal-column-width="false"/>
    </style:style>
    <style:style style:name="Table6" style:family="table">
      <style:table-properties style:width="6.7527in" fo:margin-left="-0.0097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3666in"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3666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3666in" style:use-optimal-row-height="false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line-height="0.125in"/>
      <style:text-properties style:font-name="標楷體" style:font-name-asian="標楷體" style:font-name-complex="標楷體" fo:font-size="14pt" style:font-size-asian="14pt" style:font-size-complex="14pt"/>
    </style:style>
    <style:style style:name="TableColumn123" style:family="table-column">
      <style:table-column-properties style:column-width="0.95in" style:use-optimal-column-width="false"/>
    </style:style>
    <style:style style:name="TableColumn124" style:family="table-column">
      <style:table-column-properties style:column-width="0.0048in" style:use-optimal-column-width="false"/>
    </style:style>
    <style:style style:name="TableColumn125" style:family="table-column">
      <style:table-column-properties style:column-width="3.084in" style:use-optimal-column-width="false"/>
    </style:style>
    <style:style style:name="TableColumn126" style:family="table-column">
      <style:table-column-properties style:column-width="0.9548in" style:use-optimal-column-width="false"/>
    </style:style>
    <style:style style:name="TableColumn127" style:family="table-column">
      <style:table-column-properties style:column-width="1.759in" style:use-optimal-column-width="false"/>
    </style:style>
    <style:style style:name="Table122" style:family="table">
      <style:table-properties style:width="6.7527in" fo:margin-left="-0.0097in" table:align="left"/>
    </style:style>
    <style:style style:name="TableRow128" style:family="table-row">
      <style:table-row-properties style:min-row-height="0.4208in" style:use-optimal-row-height="false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4in"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4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4in"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style:font-name-complex="標楷體" style:text-scale="130%"/>
    </style:style>
    <style:style style:name="T165" style:parent-style-name="預設段落字型" style:family="text">
      <style:text-properties style:font-name="標楷體" style:font-name-complex="標楷體" style:text-scale="130%"/>
    </style:style>
    <style:style style:name="T166" style:parent-style-name="預設段落字型" style:family="text">
      <style:text-properties style:font-name="標楷體" style:font-name-asian="標楷體" style:font-name-complex="標楷體" style:text-scale="130%"/>
    </style:style>
    <style:style style:name="T167" style:parent-style-name="預設段落字型" style:family="text">
      <style:text-properties style:font-name="標楷體" style:font-name-asian="標楷體" style:font-name-complex="標楷體" style:text-scale="130%"/>
    </style:style>
    <style:style style:name="P168" style:parent-style-name="內文" style:family="paragraph">
      <style:paragraph-properties fo:line-height="0.1944in"/>
    </style:style>
    <style:style style:name="TableColumn170" style:family="table-column">
      <style:table-column-properties style:column-width="6.7527in" style:use-optimal-column-width="false"/>
    </style:style>
    <style:style style:name="Table169" style:family="table">
      <style:table-properties style:width="6.7527in" fo:margin-left="-0.0097in" table:align="left"/>
    </style:style>
    <style:style style:name="TableRow171" style:family="table-row">
      <style:table-row-properties style:min-row-height="0.8069in" style:use-optimal-row-height="false"/>
    </style:style>
    <style:style style:name="TableCell17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944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8" style:parent-style-name="內文" style:family="paragraph">
      <style:paragraph-properties style:line-height-at-least="0.1944in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9" style:parent-style-name="內文" style:family="paragraph">
      <style:paragraph-properties style:line-height-at-least="0.1944in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7" style:parent-style-name="內文" style:family="paragraph">
      <style:paragraph-properties fo:text-align="center" fo:margin-left="0.1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超連結" style:family="text">
      <style:text-properties style:font-name-asian="標楷體"/>
    </style:style>
    <style:style style:name="T232" style:parent-style-name="超連結" style:family="text">
      <style:text-properties style:font-name-asian="標楷體"/>
    </style:style>
    <style:style style:name="T233" style:parent-style-name="超連結" style:family="text">
      <style:text-properties style:font-name-asian="標楷體"/>
    </style:style>
    <style:style style:name="T234" style:parent-style-name="超連結" style:family="text">
      <style:text-properties style:font-name-asian="標楷體"/>
    </style:style>
    <style:style style:name="T235" style:parent-style-name="超連結" style:family="text">
      <style:text-properties style:font-name-asian="標楷體"/>
    </style:style>
    <style:style style:name="P236" style:parent-style-name="內文" style:family="paragraph">
      <style:paragraph-properties fo:text-align="center" fo:margin-left="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 fo:margin-left="0.166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center" fo:margin-left="0.1666in">
        <style:tab-stops/>
      </style:paragraph-properties>
    </style:style>
    <style:style style:name="T244" style:parent-style-name="預設段落字型" style:family="text">
      <style:text-properties style:font-name-asian="Times New Roma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2023</text:span><text:span text:style-name="T3">全國教育薪傳盃龍獅鼓藝錦標賽</text:span></text:p>
      <text:p text:style-name="P4"><text:span text:style-name="T5">舞獅舞龍項目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組別</text:span></text:p>
          </table:table-cell>
          <table:table-cell table:style-name="TableCell16" table:number-columns-spanned="2">
            <text:p text:style-name="P17"><text:span text:style-name="T18">□</text:span><text:span text:style-name="T19"><text:s/></text:span><text:span text:style-name="T20">國小組</text:span></text:p>
          </table:table-cell>
          <table:covered-table-cell/>
          <table:table-cell table:style-name="TableCell21" table:number-columns-spanned="2">
            <text:p text:style-name="P22"><text:span text:style-name="T23">□</text:span><text:span text:style-name="T24"><text:s/></text:span><text:span text:style-name="T25">社會組</text:span><text:span text:style-name="T26">(</text:span><text:span text:style-name="T27">國</text:span><text:span text:style-name="T28">高中職組</text:span><text:span text:style-name="T29">、教師</text:span><text:span text:style-name="T30">組</text:span><text:span text:style-name="T31">)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比賽項目</text:span></text:p>
          </table:table-cell>
          <table:table-cell table:style-name="TableCell36">
            <text:p text:style-name="P37"><text:span text:style-name="T38">□</text:span><text:span text:style-name="T39"><text:s/></text:span><text:span text:style-name="T40">舞　獅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舞　龍</text:span></text:p>
          </table:table-cell>
          <table:table-cell table:style-name="TableCell46" table:number-columns-spanned="2">
            <text:p text:style-name="P47"><text:span text:style-name="T48">□</text:span><text:span text:style-name="T49"><text:s/></text:span><text:span text:style-name="T50">社會醒獅高樁組</text:span></text:p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舞獅</text:span></text:p>
          </table:table-cell>
          <table:table-cell table:style-name="TableCell55" table:number-columns-spanned="2">
            <text:p text:style-name="P56"><text:span text:style-name="T57">□</text:span><text:span text:style-name="T58"><text:s/></text:span><text:span text:style-name="T59">台灣獅單獅</text:span></text:p>
            <text:p text:style-name="P60"><text:span text:style-name="T61">□</text:span><text:span text:style-name="T62">傳統</text:span><text:span text:style-name="T63"><text:s/></text:span><text:span text:style-name="T64">□創新</text:span><text:span text:style-name="T65"><text:s/></text:span><text:span text:style-name="T66">□技藝</text:span></text:p>
          </table:table-cell>
          <table:covered-table-cell/>
          <table:table-cell table:style-name="TableCell67">
            <text:p text:style-name="P68"><text:span text:style-name="T69">□</text:span><text:span text:style-name="T70"><text:s/></text:span><text:span text:style-name="T71">台灣獅雙獅</text:span></text:p>
            <text:p text:style-name="P72"><text:span text:style-name="T73">□</text:span><text:span text:style-name="T74">傳統</text:span><text:span text:style-name="T75"><text:s text:c="2"/></text:span><text:span text:style-name="T76">□創新</text:span></text:p>
          </table:table-cell>
          <table:table-cell table:style-name="TableCell77">
            <text:p text:style-name="P78"><text:span text:style-name="T79">□</text:span><text:span text:style-name="T80"><text:s/></text:span><text:span text:style-name="T81">台灣獅多獅</text:span></text:p>
            <text:p text:style-name="P82"><text:span text:style-name="T83">□</text:span><text:span text:style-name="T84">傳統</text:span><text:span text:style-name="T85"><text:s text:c="3"/></text:span><text:span text:style-name="T86">□創新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□</text:span><text:span text:style-name="T92"><text:s/></text:span><text:span text:style-name="T93">醒獅單獅</text:span></text:p>
            <text:p text:style-name="P94"><text:span text:style-name="T95">□</text:span><text:span text:style-name="T96">傳統</text:span><text:span text:style-name="T97"><text:s/></text:span><text:span text:style-name="T98">□創新</text:span><text:span text:style-name="T99"><text:s/></text:span><text:span text:style-name="T100">□技藝</text:span></text:p>
          </table:table-cell>
          <table:covered-table-cell/>
          <table:table-cell table:style-name="TableCell101">
            <text:p text:style-name="P102"><text:span text:style-name="T103">□</text:span><text:span text:style-name="T104"><text:s/></text:span><text:span text:style-name="T105">醒獅雙獅</text:span></text:p>
            <text:p text:style-name="P106"><text:span text:style-name="T107">□</text:span><text:span text:style-name="T108">傳統</text:span><text:span text:style-name="T109"><text:s text:c="2"/></text:span><text:span text:style-name="T110">□創新</text:span></text:p>
          </table:table-cell>
          <table:table-cell table:style-name="TableCell111">
            <text:p text:style-name="P112"><text:span text:style-name="T113">□</text:span><text:span text:style-name="T114"><text:s/></text:span><text:span text:style-name="T115">醒獅多獅</text:span></text:p>
            <text:p text:style-name="P116"><text:span text:style-name="T117">□</text:span><text:span text:style-name="T118">傳統</text:span><text:span text:style-name="T119"><text:s text:c="2"/></text:span><text:span text:style-name="T120">□創新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單位名稱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通訊地址</text:span></text:p>
          </table:table-cell>
          <table:table-cell table:style-name="TableCell138" table:number-columns-spanned="4">
            <text:p text:style-name="P139"><text:span text:style-name="T140">(____)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聯絡人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聯絡電話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E-mail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傳真</text:span>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※</text:span><text:span text:style-name="T165">下</text:span><text:span text:style-name="T166">欄資料請務必填寫清楚，以</text:span><text:span text:style-name="T167">利秩序冊之編排及寄發通知※</text:span></text:p>
      <text:p text:style-name="P168">隊員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請填寫為</text:span><text:span text:style-name="T175">(</text:span><text:span text:style-name="T176">以下範例</text:span><text:span text:style-name="T177">)</text:span></text:p>
            <text:p text:style-name="P178"><text:span text:style-name="T179"><text:s text:c="2"/></text:span><text:span text:style-name="T180">xx</text:span><text:span text:style-name="T181">縣市</text:span><text:span text:style-name="T182">xx</text:span><text:span text:style-name="T183">國小</text:span><text:span text:style-name="T184"><text:s/></text:span><text:span text:style-name="T185">(</text:span><text:span text:style-name="T186">國小組</text:span><text:span text:style-name="T187">)<text:s/></text:span><text:span text:style-name="T188">醒獅雙獅創新組</text:span></text:p>
            <text:p text:style-name="P189"><text:span text:style-name="T190"><text:s text:c="2"/></text:span><text:span text:style-name="T191">領隊：</text:span><text:span text:style-name="T192">xxx</text:span><text:span text:style-name="T193">指導教練：</text:span><text:span text:style-name="T194">xxx</text:span><text:span text:style-name="T195">管理：</text:span><text:span text:style-name="T196">xxx</text:span></text:p>
            <text:p text:style-name="P197"><text:span text:style-name="T198"><text:s text:c="2"/></text:span><text:span text:style-name="T199">隊員：</text:span><text:span text:style-name="T200">xxx</text:span><text:span text:style-name="T201">、</text:span><text:span text:style-name="T202">xxx</text:span><text:span text:style-name="T203">…………</text:span><text:span text:style-name="T204">以此類推</text:span></text:p>
            <text:p text:style-name="P205"><text:span text:style-name="T206"><text:s text:c="2"/></text:span><text:span text:style-name="T207">XX</text:span><text:span text:style-name="T208">日</text:span><text:span text:style-name="T209"><text:s/></text:span><text:span text:style-name="T210">是否用餐</text:span><text:span text:style-name="T211"><text:s text:c="2"/></text:span><text:span text:style-name="T212">葷食</text:span><text:span text:style-name="T213">XX <text:s/></text:span><text:span text:style-name="T214">素食</text:span><text:span text:style-name="T215">XX</text:span><text:s/></text:p>
            <text:p text:style-name="P216"/>
            <text:p text:style-name="P217"/>
          </table:table-cell>
        </table:table-row>
      </table:table>
      <text:p text:style-name="P218"><text:span text:style-name="T219">★</text:span><text:span text:style-name="T220">本表如不敷使用，請自行</text:span><text:span text:style-name="T221">增頁</text:span><text:span text:style-name="T222">使用</text:span><text:span text:style-name="T223">★</text:span></text:p>
      <text:p text:style-name="P224"><text:span text:style-name="T225">※</text:span><text:span text:style-name="T226">本人同意所提個人資料作為大會辦理本賽會使用※</text:span></text:p>
      <text:p text:style-name="P227"><text:span text:style-name="T228">一律以電子通訊報名</text:span><text:span text:style-name="T229">Email:</text:span><text:span text:style-name="T230"><text:s/></text:span><text:a xlink:href="mailto:a0985339133@yahoo.com.tw" office:target-frame-name="_top" xlink:show="replace"><text:span text:style-name="T231">a</text:span><text:span text:style-name="T232">09</text:span><text:span text:style-name="T233">85339133</text:span><text:span text:style-name="T234">@</text:span><text:span text:style-name="T235">yahoo.com.tw</text:span></text:a></text:p>
      <text:p text:style-name="P236"><text:span text:style-name="T237">副本寄至</text:span><text:span text:style-name="T238">w0933421331@</text:span><text:span text:style-name="T239">gmail.com</text:span></text:p>
      <text:p text:style-name="P240"><text:span text:style-name="T241">連絡人及電話：黃雅薰</text:span><text:span text:style-name="T242">BOSS 0985339133</text:span></text:p>
      <text:p text:style-name="P243"><text:span text:style-name="T244"><text:s text:c="4"/></text:span><text:span text:style-name="T245">請加</text:span><text:span text:style-name="T246">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dc:subject/>
    <meta:initial-creator>BOSS黃雅薰</meta:initial-creator>
    <dc:creator>周珮霖</dc:creator>
    <meta:creation-date>2023-04-25T13:46:00Z</meta:creation-date>
    <dc:date>2023-04-25T13:46:00Z</dc:date>
    <meta:print-date>1995-11-21T09:4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8" meta:character-count="589" meta:row-count="4" meta:non-whitespace-character-count="502"/>
  </office:meta>
</office:document-meta>
</file>