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text:style-name="WW_CharLFO10LVL2" style:num-suffix="、" style:num-format="1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1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1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625in"/>
    </style:style>
    <style:style style:name="TableColumn3" style:family="table-column">
      <style:table-column-properties style:column-width="0.1965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1013in"/>
    </style:style>
    <style:style style:name="TableColumn7" style:family="table-column">
      <style:table-column-properties style:column-width="1.6708in"/>
    </style:style>
    <style:style style:name="Table1" style:family="table" style:master-page-name="MP0">
      <style:table-properties style:width="7.2847in" fo:margin-left="0in" table:align="left"/>
    </style:style>
    <style:style style:name="TableRow8" style:family="table-row">
      <style:table-row-properties style:min-row-height="0.4611in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margin-top="0.05in" fo:margin-bottom="0.05in" style:page-number="1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" style:family="table-row">
      <style:table-row-properties style:min-row-height="0.0902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style:font-size-complex="10pt"/>
    </style:style>
    <style:style style:name="T25" style:parent-style-name="預設段落字型" style:family="text">
      <style:text-properties style:font-name-asian="標楷體" style:font-size-complex="10pt"/>
    </style:style>
    <style:style style:name="T26" style:parent-style-name="預設段落字型" style:family="text">
      <style:text-properties style:font-name-asian="標楷體" style:font-size-complex="10pt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min-row-height="0.1708in" fo:keep-together="always"/>
    </style:style>
    <style:style style:name="TableCell29" style:family="table-cell">
      <style:table-cell-properties fo:border-top="none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size-complex="10pt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 style:font-size-complex="10pt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min-row-height="0.1583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style:font-size-complex="10pt"/>
    </style:style>
    <style:style style:name="T41" style:parent-style-name="預設段落字型" style:family="text">
      <style:text-properties style:font-name-asian="標楷體" style:font-size-complex="10pt"/>
    </style:style>
    <style:style style:name="T42" style:parent-style-name="預設段落字型" style:family="text">
      <style:text-properties style:font-name-asian="標楷體" style:font-size-complex="10pt"/>
    </style:style>
    <style:style style:name="T43" style:parent-style-name="預設段落字型" style:family="text">
      <style:text-properties style:font-name-asian="標楷體" style:font-size-complex="10pt"/>
    </style:style>
    <style:style style:name="T44" style:parent-style-name="預設段落字型" style:family="text">
      <style:text-properties style:font-name-asian="標楷體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-asian="標楷體" style:font-size-complex="10pt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預設段落字型" style:family="text">
      <style:text-properties style:font-name-asian="標楷體" style:font-size-complex="10pt"/>
    </style:style>
    <style:style style:name="T4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min-row-height="0.1583in"/>
    </style:style>
    <style:style style:name="TableCell66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min-row-height="0.1583in"/>
    </style:style>
    <style:style style:name="TableCell70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T74" style:parent-style-name="預設段落字型" style:family="text">
      <style:text-properties style:font-name="標楷體" style:font-name-asian="標楷體" style:font-size-complex="10pt"/>
    </style:style>
    <style:style style:name="T7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min-row-height="0.05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8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0486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1409in"/>
    </style:style>
    <style:style style:name="TableCell9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00" style:family="table-row">
      <style:table-row-properties style:min-row-height="0.3194in"/>
    </style:style>
    <style:style style:name="TableCell101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0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0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112" style:family="table-row">
      <style:table-row-properties style:min-row-height="0.4687in" fo:keep-together="always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0pt"/>
    </style:style>
    <style:style style:name="TableRow120" style:family="table-row">
      <style:table-row-properties style:min-row-height="0.4395in" fo:keep-together="always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0pt"/>
    </style:style>
    <style:style style:name="TableRow128" style:family="table-row">
      <style:table-row-properties style:min-row-height="0.3437in" fo:keep-together="always"/>
    </style:style>
    <style:style style:name="TableCell129" style:family="table-cell">
      <style:table-cell-properties fo:border-top="0.0104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/>
    </style:style>
    <style:style style:name="T131" style:parent-style-name="預設段落字型" style:family="text">
      <style:text-properties style:font-name="標楷體" style:font-name-asian="標楷體" fo:color="#000000" style:font-size-complex="10pt"/>
    </style:style>
    <style:style style:name="T132" style:parent-style-name="預設段落字型" style:family="text">
      <style:text-properties style:font-name="標楷體" style:font-name-asian="標楷體" fo:color="#000000" style:font-size-complex="10pt"/>
    </style:style>
    <style:style style:name="T133" style:parent-style-name="預設段落字型" style:family="text">
      <style:text-properties style:font-name="標楷體" style:font-name-asian="標楷體" fo:color="#000000" style:font-size-complex="10pt"/>
    </style:style>
    <style:style style:name="T134" style:parent-style-name="預設段落字型" style:family="text">
      <style:text-properties style:font-name="標楷體" style:font-name-asian="標楷體" fo:color="#000000" style:font-size-complex="10pt"/>
    </style:style>
    <style:style style:name="T135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36" style:parent-style-name="預設段落字型" style:family="text">
      <style:text-properties style:font-name="標楷體" style:font-name-asian="標楷體" style:font-size-complex="10pt"/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13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標楷體" style:font-name-asian="標楷體" style:font-size-complex="10pt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ableRow144" style:family="table-row">
      <style:table-row-properties style:min-row-height="0.3437in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1666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Row148" style:family="table-row">
      <style:table-row-properties style:min-row-height="0.3437in" fo:keep-together="always"/>
    </style:style>
    <style:style style:name="TableCell14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1666in"/>
    </style:style>
    <style:style style:name="T151" style:parent-style-name="預設段落字型" style:family="text">
      <style:text-properties style:font-name="標楷體" style:font-name-asian="標楷體" style:font-size-complex="10pt"/>
    </style:style>
    <style:style style:name="T152" style:parent-style-name="預設段落字型" style:family="text">
      <style:text-properties style:font-name="標楷體" style:font-name-asian="標楷體" style:font-size-complex="10pt"/>
    </style:style>
    <style:style style:name="TableRow153" style:family="table-row">
      <style:table-row-properties style:min-row-height="0.3437in" fo:keep-together="always"/>
    </style:style>
    <style:style style:name="TableCell15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1666in"/>
    </style:style>
    <style:style style:name="T156" style:parent-style-name="預設段落字型" style:family="text">
      <style:text-properties style:font-name-asian="標楷體" style:font-size-complex="10pt"/>
    </style:style>
    <style:style style:name="TableRow157" style:family="table-row">
      <style:table-row-properties style:min-row-height="0.3437in" fo:keep-together="always"/>
    </style:style>
    <style:style style:name="TableCell158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0pt"/>
    </style:style>
    <style:style style:name="TableRow160" style:family="table-row">
      <style:table-row-properties style:min-row-height="0.1826in" fo:keep-together="always"/>
    </style:style>
    <style:style style:name="TableCell161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5in" fo:margin-bottom="0.05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165" style:family="table-row">
      <style:table-row-properties style:min-row-height="0.4083in"/>
    </style:style>
    <style:style style:name="TableCell166" style:family="table-cell">
      <style:table-cell-properties fo:border-top="0.0138in solid #000000" fo:border-left="0.0312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138in solid #000000" fo:border-left="0.0138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4" style:family="table-row">
      <style:table-row-properties style:min-row-height="0.8256in"/>
    </style:style>
    <style:style style:name="TableCell175" style:family="table-cell">
      <style:table-cell-properties fo:border-top="0.0034in solid #000000" fo:border-left="0.0312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034in solid #000000" fo:border-left="0.0138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-asian="標楷體"/>
    </style:style>
    <style:style style:name="TableRow183" style:family="table-row">
      <style:table-row-properties style:min-row-height="0.8256in"/>
    </style:style>
    <style:style style:name="TableCell184" style:family="table-cell">
      <style:table-cell-properties fo:border-top="0.0034in solid #000000" fo:border-left="0.0312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034in solid #000000" fo:border-left="0.0138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-asian="標楷體"/>
    </style:style>
    <style:style style:name="TableRow192" style:family="table-row">
      <style:table-row-properties style:min-row-height="0.8256in"/>
    </style:style>
    <style:style style:name="TableCell193" style:family="table-cell">
      <style:table-cell-properties fo:border-top="0.0034in solid #000000" fo:border-left="0.0312in solid #000000" fo:border-bottom="0.0416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034in solid #000000" fo:border-left="0.0138in solid #000000" fo:border-bottom="0.0416in solid #000000" fo:border-right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034in solid #000000" fo:border-left="0.0138in solid #000000" fo:border-bottom="0.0416in solid #000000" fo:border-right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034in solid #000000" fo:border-left="0.0138in solid #000000" fo:border-bottom="0.0416in solid #000000" fo:border-right="0.0312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="標楷體" style:font-name-asian="標楷體" style:font-name-complex="Arial" fo:color="#000000" style:letter-kerning="false"/>
    </style:style>
    <style:style style:name="P201" style:parent-style-name="內文" style:family="paragraph">
      <style:text-properties text:display="none"/>
    </style:style>
    <style:style style:name="TableColumn203" style:family="table-column">
      <style:table-column-properties style:column-width="7.2076in"/>
    </style:style>
    <style:style style:name="Table202" style:family="table">
      <style:table-properties style:width="7.2076in" fo:margin-left="0in" table:align="center"/>
    </style:style>
    <style:style style:name="TableRow204" style:family="table-row">
      <style:table-row-properties style:min-row-height="0.352in"/>
    </style:style>
    <style:style style:name="TableCell205" style:family="table-cell">
      <style:table-cell-properties fo:border="0.0416in solid #000000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ableRow215" style:family="table-row">
      <style:table-row-properties style:min-row-height="8.668in"/>
    </style:style>
    <style:style style:name="TableCell216" style:family="table-cell">
      <style:table-cell-properties fo:border="0.0416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150%"/>
      <style:text-properties style:font-name-asian="標楷體" style:font-weight-complex="bold" fo:color="#000000" fo:font-size="14pt" style:font-size-asian="14pt" style:font-size-complex="10pt"/>
    </style:style>
    <style:style style:name="P218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3"><draw:frame draw:z-index="251659264" draw:id="id0" draw:style-name="a0" draw:name="文字方塊 2" text:anchor-type="paragraph" svg:x="0.2625in" svg:y="-0.90417in" svg:width="6.73958in" svg:height="0.60972in" style:rel-width="scale" style:rel-height="scale"><draw:text-box><text:p text:style-name="P14"><text:span text:style-name="T15">履歷表</text:span></text:p></draw:text-box><svg:title/><svg:desc/></draw:frame></text:span><text:span text:style-name="T16">(一)、個人基本資料</text:span><text:span text:style-name="T17"><text:s text:c="2"/></text:span><text:span text:style-name="T18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9" table:number-rows-spanned="8">
            <text:p text:style-name="P20">照片</text:p>
          </table:table-cell>
        </table:table-row>
        <table:table-row table:style-name="TableRow21">
          <table:table-cell table:style-name="TableCell22" table:number-columns-spanned="5">
            <text:p text:style-name="P23"><text:span text:style-name="T24">身分證字號</text:span><text:span text:style-name="T25"><text:s/></text:span><text:span text:style-name="T26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 table:number-columns-spanned="3">
            <text:p text:style-name="P30">姓<text:s text:c="6"/>名<text:s/>：</text:p>
          </table:table-cell>
          <table:covered-table-cell/>
          <table:covered-table-cell/>
          <table:table-cell table:style-name="TableCell31" table:number-columns-spanned="2">
            <text:p text:style-name="P32"><text:span text:style-name="T33">性 <text:s text:c="3"/>別： □男性　</text:span><text:span text:style-name="T34">□</text:span><text:span text:style-name="T35">女性</text:span></text:p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3">
            <text:p text:style-name="P39"><text:span text:style-name="T40">出</text:span><text:span text:style-name="T41"><text:s/></text:span><text:span text:style-name="T42">生</text:span><text:span text:style-name="T43"><text:s/></text:span><text:span text:style-name="T44">日</text:span><text:span text:style-name="T45"><text:s/></text:span><text:span text:style-name="T46">期：</text:span><text:span text:style-name="T47"><text:s/></text:span><text:span text:style-name="T48">民國</text:span><text:span text:style-name="T49"><text:s/></text:span><text:span text:style-name="T50"><text:s text:c="2"/></text:span><text:span text:style-name="T51"><text:s/></text:span><text:span text:style-name="T52">年</text:span><text:span text:style-name="T53"><text:s text:c="2"/></text:span><text:span text:style-name="T54">月</text:span><text:span text:style-name="T55"><text:s text:c="2"/></text:span><text:span text:style-name="T56">日</text:span></text:p>
          </table:table-cell>
          <table:covered-table-cell/>
          <table:covered-table-cell/>
          <table:table-cell table:style-name="TableCell57" table:number-columns-spanned="2">
            <text:p text:style-name="P58"><text:span text:style-name="T59">婚姻狀況：</text:span><text:span text:style-name="T60">□</text:span><text:span text:style-name="T61">未婚 <text:s/></text:span><text:span text:style-name="T62">□</text:span><text:span text:style-name="T63">已婚　</text:span></text:p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5">
            <text:p text:style-name="P67">身心障礙身份：□無　□有（ □輕度 <text:s/>□中度 <text:s/>□重度）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5">
            <text:p text:style-name="P71"><text:span text:style-name="T72">原住民身份：</text:span><text:span text:style-name="T73">□</text:span><text:span text:style-name="T74">無　□有（族群別：</text:span><text:span text:style-name="T75">　　　　　　　　　　　　　</text:span><text:span text:style-name="T76">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5">
            <text:p text:style-name="P80"><text:span text:style-name="T81">服役狀況：<text:s/></text:span><text:span text:style-name="T82">□</text:span><text:span text:style-name="T83">無 <text:s/>□役畢　□免役　□待役　□屆退伍</text:span><text:span text:style-name="T84">　　</text:span><text:span text:style-name="T85">年</text:span><text:span text:style-name="T86">　　</text:span><text:span text:style-name="T87">月</text:span><text:span text:style-name="T88">　　</text:span><text:span text:style-name="T89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3">
            <text:p text:style-name="P93">行動電話：</text:p>
          </table:table-cell>
          <table:covered-table-cell/>
          <table:covered-table-cell/>
          <table:table-cell table:style-name="TableCell94" table:number-columns-spanned="2">
            <text:p text:style-name="P95">聯 絡 電 話：</text:p>
          </table:table-cell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6">
            <text:p text:style-name="P99">電子郵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聯絡地址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3">
            <text:p text:style-name="P105">學歷</text:p>
          </table:table-cell>
          <table:covered-table-cell/>
          <table:table-cell table:style-name="TableCell106">
            <text:p text:style-name="P107">學校名稱</text:p>
          </table:table-cell>
          <table:table-cell table:style-name="TableCell108">
            <text:p text:style-name="P109">科系名稱</text:p>
          </table:table-cell>
          <table:table-cell table:style-name="TableCell110" table:number-columns-spanned="2">
            <text:p text:style-name="P111">就讀時間(起訖)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6">
            <text:p text:style-name="P130"><text:span text:style-name="T131">最 高<text:s/></text:span><text:span text:style-name="T132">學</text:span><text:span text:style-name="T133"><text:s/></text:span><text:span text:style-name="T134">歷：</text:span><text:span text:style-name="T135"></text:span><text:span text:style-name="T136">博士</text:span><text:span text:style-name="T137"><text:s/></text:span><text:span text:style-name="T138"></text:span><text:span text:style-name="T139">碩士<text:s/></text:span><text:span text:style-name="T140"></text:span><text:span text:style-name="T141">大學</text:span><text:span text:style-name="T142"><text:s/></text:span><text:span text:style-name="T143">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<text:span text:style-name="T147">(二)、專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<text:span text:style-name="T151">語言專長：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<text:span text:style-name="T156">擅長工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<text:span text:style-name="T163">(三)、</text:span><text:span text:style-name="T164">工作經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公司名稱</text:p>
          </table:table-cell>
          <table:table-cell table:style-name="TableCell168" table:number-columns-spanned="2">
            <text:p text:style-name="P169">職務名稱</text:p>
          </table:table-cell>
          <table:covered-table-cell/>
          <table:table-cell table:style-name="TableCell170">
            <text:p text:style-name="P171">工作內容</text:p>
          </table:table-cell>
          <table:table-cell table:style-name="TableCell172" table:number-columns-spanned="2">
            <text:p text:style-name="P173">就職時間(起訖)</text:p>
          </table: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內文"><text:span text:style-name="T206">(</text:span><text:span text:style-name="T207">四</text:span><text:span text:style-name="T208">)</text:span><text:span text:style-name="T209">自傳</text:span><text:span text:style-name="T210">(</text:span><text:span text:style-name="T211">以</text:span><text:span text:style-name="T212">600</text:span><text:span text:style-name="T213">字為限</text:span><text:span text:style-name="T214">)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8LVL1" style:family="text">
      <style:text-properties style:font-name="標楷體" style:font-name-asian="標楷體" fo:font-size="12pt" style:font-size-asian="12pt"/>
    </style:style>
    <style:style style:name="WW_CharLFO9LVL1" style:family="text">
      <style:text-properties style:font-name="標楷體" style:font-name-asian="標楷體" fo:font-size="12pt" style:font-size-asian="12pt" style:font-size-complex="12pt"/>
    </style:style>
    <style:style style:name="WW_CharLFO10LVL1" style:family="text">
      <style:text-properties style:text-position="0% 100%"/>
    </style:style>
    <style:style style:name="WW_CharLFO10LVL2" style:family="text">
      <style:text-properties style:text-position="0% 100%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fo:font-size="12pt" style:font-size-asian="12pt" style:font-size-complex="12pt"/>
    </style:style>
    <style:style style:name="WW_CharLFO13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text:style-name="WW_CharLFO10LVL2" style:num-suffix="、" style:num-format="1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1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1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75in" fo:margin-bottom="0.11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8819in"/>
      </style:footer-style>
    </style:page-layout>
    <style:style style:name="P11" style:parent-style-name="頁尾" style:family="paragraph">
      <style:paragraph-properties>
        <style:tab-stops>
          <style:tab-stop style:type="center" style:position="3.384in"/>
        </style:tab-stops>
      </style:paragraph-properties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tab/><text:span text:style-name="T12"><text:page-number text:fixed="false">1</text:page-number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55734</dc:creator>
    <meta:creation-date>2023-04-26T07:21:00Z</meta:creation-date>
    <dc:date>2023-04-26T07:21:00Z</dc:date>
    <meta:print-date>2019-08-05T06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4" meta:character-count="428" meta:row-count="3" meta:non-whitespace-character-count="365"/>
  </office:meta>
</office:document-meta>
</file>