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4.2326in" style:use-optimal-column-width="false"/>
    </style:style>
    <style:style style:name="Table29" style:family="table">
      <style:table-properties style:width="6.3993in" fo:margin-left="-0.2993in" table:align="left"/>
    </style:style>
    <style:style style:name="TableRow32" style:family="table-row">
      <style:table-row-properties style:min-row-height="1.9979in" style:use-optimal-row-height="false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2.0562in" style:use-optimal-row-height="false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fo:margin-right="0.058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第</text:span><text:span text:style-name="T6">1</text:span><text:span text:style-name="T7">階段校長遴選</text:span></text:p>
      <text:p text:style-name="P8"><text:span text:style-name="T9">浮動委員無法出席之書面意見調查表</text:span></text:p>
      <text:p text:style-name="P10"/>
      <text:p text:style-name="Standard"><text:span text:style-name="T11">本人</text:span><text:span text:style-name="T12"><text:s text:c="13"/></text:span><text:span text:style-name="T13">為</text:span><text:span text:style-name="T14"><text:s text:c="16"/></text:span><text:span text:style-name="T15">(</text:span><text:span text:style-name="T16">學校名稱</text:span><text:span text:style-name="T17">)</text:span><text:span text:style-name="T18">之</text:span><text:span text:style-name="T19">□</text:span><text:span text:style-name="T20">教師代表</text:span><text:span text:style-name="T21">/□</text:span><text:span text:style-name="T22">家長會代表</text:span><text:span text:style-name="T23">(</text:span><text:span text:style-name="T24">請勾選</text:span><text:span text:style-name="T25">)</text:span><text:span text:style-name="T26">，因故無法出席本次會議，經與本校多數專任教師</text:span><text:span text:style-name="T27">/</text:span><text:span text:style-name="T28">班級家長代表討論，彙整意見如下：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校發展願景與現存問題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期望之校長條件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此致</text:span></text:p>
      <text:p text:style-name="Standard"><text:span text:style-name="T46">臺中市政府教育局</text:span></text:p>
      <text:p text:style-name="P47"><text:span text:style-name="T48"><text:s text:c="16"/></text:span><text:span text:style-name="T49">立書人：</text:span><text:span text:style-name="T50"><text:s/></text:span><text:span text:style-name="T51"><text:s text:c="14"/></text:span><text:span text:style-name="T52">(</text:span><text:span text:style-name="T53">簽名並蓋章</text:span><text:span text:style-name="T54">)</text:span></text:p>
      <text:p text:style-name="Standard"><text:span text:style-name="T55"><text:s text:c="16"/></text:span><text:span text:style-name="T56">中華民國</text:span><text:span text:style-name="T57"><text:s/></text:span><text:span text:style-name="T58"><text:s text:c="4"/></text:span><text:span text:style-name="T59">年</text:span><text:span text:style-name="T60"><text:s text:c="5"/></text:span><text:span text:style-name="T61">月</text:span><text:span text:style-name="T62"><text:s/>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4-18T10:58:00Z</meta:creation-date>
    <dc:date>2023-04-18T10:59:00Z</dc:date>
    <meta:print-date>2017-06-14T04:0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