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indent="1.5548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list-style-name="LFO2" style:family="paragraph"/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list-style-name="LFO2" style:family="paragraph"/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2" style:family="paragraph"/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學年度臺中市國中校長</text:p>
      <text:p text:style-name="P2">參加國中校長遴選意願調查表</text:p>
      <text:p text:style-name="P3"/>
      <text:p text:style-name="內文"><text:span text:style-name="T4">本人</text:span><text:span text:style-name="T5"><text:s text:c="3"/>□</text:span><text:span text:style-name="T6">有意願</text:span><text:span text:style-name="T7"><text:s/></text:span><text:span text:style-name="T8">參加</text:span><text:span text:style-name="T9">112</text:span><text:span text:style-name="T10">學年度國中校長遴選作業</text:span></text:p>
      <text:p text:style-name="內文"><text:span text:style-name="T11"><text:s text:c="7"/>□</text:span><text:span text:style-name="T12">無意願</text:span></text:p>
      <text:p text:style-name="內文"><text:span text:style-name="T13">申請人（簽名並蓋章）</text:span><text:span text:style-name="T14"><text:s text:c="26"/></text:span></text:p>
      <text:p text:style-name="P15"><text:span text:style-name="T16"><text:s text:c="8"/></text:span><text:span text:style-name="T17"><text:s text:c="9"/></text:span><text:span text:style-name="T18">年</text:span><text:span text:style-name="T19"><text:s text:c="9"/></text:span><text:span text:style-name="T20">月</text:span><text:span text:style-name="T21"><text:s text:c="9"/></text:span><text:span text:style-name="T22">日</text:span></text:p>
      <text:p text:style-name="P23"/>
      <text:list text:style-name="LFO1" text:continue-numbering="true">
        <text:list-item>
          <text:p text:style-name="P24"><text:span text:style-name="T25">填表說明：</text:span></text:p>
        </text:list-item>
      </text:list>
      <text:list text:style-name="LFO2" text:continue-numbering="true">
        <text:list-item>
          <text:p text:style-name="P26"><text:span text:style-name="T27">本表調查對象係針對</text:span><text:span text:style-name="T28">任期屆滿、延任、第二任任期過半</text:span><text:span text:style-name="T29">或因學校行政改制致任期提前終止之現職校長、前學年度第二學期回任教師之曾任校長</text:span><text:span text:style-name="T30">，是否有意願參與本局辦理之</text:span><text:span text:style-name="T31">112</text:span><text:span text:style-name="T32">學年度國中校長遴選作業所做之調查。</text:span></text:p>
        </text:list-item>
        <text:list-item>
          <text:p text:style-name="P33"><text:span text:style-name="T34">勾選</text:span><text:span text:style-name="T35">「有意願」</text:span><text:span text:style-name="T36">者，校長得參加國中校長遴選，原校亦將同時列為出缺學校。勾選</text:span><text:span text:style-name="T37">「無意願」</text:span><text:span text:style-name="T38">者，則不得參加本次國中校長遴選。</text:span></text:p>
        </text:list-item>
        <text:list-item>
          <text:p text:style-name="P39"><text:span text:style-name="T40">請於</text:span><text:span text:style-name="T41">112</text:span><text:span text:style-name="T42">年</text:span><text:span text:style-name="T43">5</text:span><text:span text:style-name="T44">月</text:span><text:span text:style-name="T45">4</text:span><text:span text:style-name="T46">日</text:span><text:span text:style-name="T47">(</text:span><text:span text:style-name="T48">星期</text:span><text:span text:style-name="T49">四</text:span><text:span text:style-name="T50">)</text:span><text:span text:style-name="T51">前以掛號寄達或親送至本局國中教育科陳家禎小姐收（臺中市豐原區陽明街</text:span><text:span text:style-name="T52">36</text:span><text:span text:style-name="T53">號</text:span><text:span text:style-name="T54">4</text:span><text:span text:style-name="T55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in" fo:margin-bottom="0.6243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3-04-27T10:51:00Z</meta:creation-date>
    <dc:date>2023-04-27T11:20:00Z</dc:date>
    <meta:print-date>2015-06-24T01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