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>
        <style:tab-stops>
          <style:tab-stop style:type="left" style:position="2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style:snap-to-layout-grid="false" fo:text-align="center" style:line-height-at-least="0in">
        <style:tab-stops>
          <style:tab-stop style:type="left" style:position="2.5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style:line-height-at-least="0in">
        <style:tab-stops>
          <style:tab-stop style:type="left" style:position="2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1152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2763in"/>
    </style:style>
    <style:style style:name="TableColumn25" style:family="table-column">
      <style:table-column-properties style:column-width="0.5111in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0.0375in"/>
    </style:style>
    <style:style style:name="TableColumn28" style:family="table-column">
      <style:table-column-properties style:column-width="0.5458in"/>
    </style:style>
    <style:style style:name="TableColumn29" style:family="table-column">
      <style:table-column-properties style:column-width="0.2041in"/>
    </style:style>
    <style:style style:name="TableColumn30" style:family="table-column">
      <style:table-column-properties style:column-width="0.2083in"/>
    </style:style>
    <style:style style:name="TableColumn31" style:family="table-column">
      <style:table-column-properties style:column-width="1.1993in"/>
    </style:style>
    <style:style style:name="TableColumn32" style:family="table-column">
      <style:table-column-properties style:column-width="1.2493in"/>
    </style:style>
    <style:style style:name="Table21" style:family="table">
      <style:table-properties style:width="7.1972in" fo:margin-left="0in" table:align="lef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0" style:family="table-row">
      <style:table-row-properties style:min-row-height="0.354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81" style:family="table-row">
      <style:table-row-properties style:min-row-height="0.3541in" fo:keep-together="always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1" style:family="table-row">
      <style:table-row-properties style:min-row-height="0.3541in" fo:keep-together="always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1" style:family="table-row">
      <style:table-row-properties style:min-row-height="0.3541in" fo:keep-together="always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1" style:family="table-row">
      <style:table-row-properties style:min-row-height="0.3541in" fo:keep-together="always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1" style:family="table-row">
      <style:table-row-properties style:min-row-height="0.604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6" style:family="table-row">
      <style:table-row-properties style:min-row-height="0.5555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3868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45" style:family="table-row">
      <style:table-row-properties style:min-row-height="0.374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95%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95%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4" style:family="table-column">
      <style:table-column-properties style:column-width="1.2694in"/>
    </style:style>
    <style:style style:name="TableColumn155" style:family="table-column">
      <style:table-column-properties style:column-width="1.25in"/>
    </style:style>
    <style:style style:name="TableColumn156" style:family="table-column">
      <style:table-column-properties style:column-width="1in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1.25in"/>
    </style:style>
    <style:style style:name="TableColumn159" style:family="table-column">
      <style:table-column-properties style:column-width="1in"/>
    </style:style>
    <style:style style:name="Table153" style:family="table">
      <style:table-properties style:width="7.1444in" fo:margin-left="0in" table:align="left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5118in" fo:keep-together="always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5118in" fo:keep-together="always"/>
    </style:style>
    <style:style style:name="TableCell2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fo:text-inden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P237" style:parent-style-name="內文" style:family="paragraph">
      <style:paragraph-properties fo:text-align="center" fo:margin-bottom="0.0833in"/>
      <style:text-properties style:font-name="標楷體" style:font-name-asian="標楷體" fo:font-size="28pt" style:font-size-asian="28pt"/>
    </style:style>
    <style:style style:name="P238" style:parent-style-name="內文" style:family="paragraph">
      <style:paragraph-properties fo:text-align="justify" fo:line-height="0.4444in" fo:margin-right="0.1715in" fo:text-indent="0.4444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start"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start" fo:margin-top="0.125in" fo:margin-right="0.1715in" fo:text-indent="0.2486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start" fo:margin-top="0.125in" fo:margin-right="0.1715in" fo:text-indent="0.1868in"/>
      <style:text-properties style:font-name="標楷體" style:font-name-asian="標楷體"/>
    </style:style>
    <style:style style:name="P267" style:parent-style-name="本文" style:family="paragraph">
      <style:paragraph-properties fo:break-before="page"/>
    </style:style>
    <style:style style:name="T268" style:parent-style-name="預設段落字型" style:family="text">
      <style:text-properties style:font-name="標楷體" fo:background-color="#FFFFFF"/>
    </style:style>
    <style:style style:name="T269" style:parent-style-name="預設段落字型" style:family="text">
      <style:text-properties style:font-name="標楷體" fo:background-color="#FFFFFF"/>
    </style:style>
    <style:style style:name="P270" style:parent-style-name="本文" style:family="paragraph">
      <style:paragraph-properties fo:text-align="center"/>
      <style:text-properties style:font-name="標楷體" fo:font-size="24pt" style:font-size-asian="24pt" style:font-size-complex="24pt"/>
    </style:style>
    <style:style style:name="P271" style:parent-style-name="本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7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7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275" style:parent-style-name="本文" style:family="paragraph">
      <style:paragraph-properties fo:text-align="justify" style:line-height-at-least="0in" fo:text-indent="0.5in"/>
      <style:text-properties style:font-name="標楷體" style:font-weight-complex="bold" fo:font-size="22pt" style:font-size-asian="22pt" style:font-size-complex="22pt"/>
    </style:style>
    <style:style style:name="P276" style:parent-style-name="本文" style:family="paragraph">
      <style:paragraph-properties fo:text-align="justify" style:line-height-at-least="0in" fo:text-indent="0.5in"/>
      <style:text-properties style:font-name="標楷體" style:font-weight-complex="bold" fo:font-size="22pt" style:font-size-asian="22pt" style:font-size-complex="22pt"/>
    </style:style>
    <style:style style:name="P277" style:parent-style-name="本文" style:family="paragraph">
      <style:paragraph-properties fo:text-align="justify" style:line-height-at-least="0in" fo:text-indent="0.5in"/>
    </style:style>
    <style:style style:name="T27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279" style:parent-style-name="標題1" style:family="paragraph">
      <style:paragraph-properties fo:margin-top="0.0576in" fo:margin-left="0.0777in">
        <style:tab-stops/>
      </style:paragraph-properties>
      <style:text-properties style:font-name="標楷體" style:font-name-asian="標楷體"/>
    </style:style>
    <style:style style:name="P280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1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2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3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4" style:parent-style-name="本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86" style:parent-style-name="本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88" style:parent-style-name="本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0" style:parent-style-name="本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2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3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4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5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6" style:parent-style-name="本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8" style:parent-style-name="本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0" style:parent-style-name="本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2" style:parent-style-name="本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4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305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6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7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8" style:parent-style-name="Textbody" style:family="paragraph">
      <style:paragraph-properties fo:text-align="center" fo:line-height="0.3055in" fo:margin-left="0.1in" fo:text-indent="0.03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一</text:span><text:span text:style-name="T5"><text:s text:c="3"/></text:span><text:span text:style-name="T6"><text:s text:c="3"/></text:span><text:span text:style-name="T7">臺中市立西苑高級中學</text:span><text:span text:style-name="T8">112</text:span><text:span text:style-name="T9">年度</text:span><text:span text:style-name="T10">幹事</text:span><text:span text:style-name="T11">職務代理人</text:span><text:span text:style-name="T12"><text:s text:c="2"/></text:span></text:p>
      <text:p text:style-name="P13">甄選報名表</text:p>
      <text:p text:style-name="P14"><text:span text:style-name="T15"><text:s/></text:span><text:span text:style-name="T16">報名編號：</text:span><text:span text:style-name="T17"><text:s text:c="4"/></text:span><text:span text:style-name="T18"><text:s/></text:span><text:span text:style-name="T19"><text:s text:c="6"/></text:span><text:span text:style-name="T20">(由人事單位填寫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<text:s text:c="5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rows-spanned="4">
            <text:p text:style-name="P43">相<text:s text:c="2"/>片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(O) <text:s text:c="12"/><text:line-break/>(H)<text:line-break/>手機：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5">
            <text:p text:style-name="P72">經歷</text:p>
          </table:table-cell>
          <table:table-cell table:style-name="TableCell73">
            <text:p text:style-name="P74">服務單位</text:p>
          </table:table-cell>
          <table:table-cell table:style-name="TableCell75" table:number-columns-spanned="2">
            <text:p text:style-name="P76">職稱</text:p>
          </table:table-cell>
          <table:covered-table-cell/>
          <table:table-cell table:style-name="TableCell77" table:number-columns-spanned="4">
            <text:p text:style-name="P78">起迄年月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主要工作內容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專長<text:line-break/>或相關證照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甄 選 試 務</text:p>
            <text:p text:style-name="P129"><text:span text:style-name="T130">迴 避 調 查</text:span></text:p>
          </table:table-cell>
          <table:table-cell table:style-name="TableCell131" table:number-columns-spanned="10">
            <text:p text:style-name="P132">目前是否有配偶或三親等內之血親、姻親在本校服務</text:p>
            <text:p text:style-name="P133"><text:span text:style-name="T134">□否 <text:s text:c="3"/>□是 <text:s text:c="2"/>請詳述姓名及關係：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是否具身心障</text:p>
            <text:p text:style-name="P138">礙手冊</text:p>
          </table:table-cell>
          <table:table-cell table:style-name="TableCell139" table:number-columns-spanned="5">
            <text:p text:style-name="P140">□否 <text:s text:c="3"/>□是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服役情形</text:p>
          </table:table-cell>
          <table:covered-table-cell/>
          <table:covered-table-cell/>
          <table:table-cell table:style-name="TableCell143" table:number-columns-spanned="2">
            <text:p text:style-name="P144">□退伍<text:s text:c="4"/>□免役 <text:s text:c="2"/>□未役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填表人簽章</text:span>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><text:line-break/>………………………………………………………………………………………………………<text:s text:c="21"/><text:line-break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證 件 名 稱</text:p>
          </table:table-cell>
          <table:table-cell table:style-name="TableCell163">
            <text:p text:style-name="P164">審 查 結 果</text:p>
          </table:table-cell>
          <table:table-cell table:style-name="TableCell165">
            <text:p text:style-name="P166">備註</text:p>
          </table:table-cell>
          <table:table-cell table:style-name="TableCell167">
            <text:p text:style-name="P168">證 件 名 稱</text:p>
          </table:table-cell>
          <table:table-cell table:style-name="TableCell169">
            <text:p text:style-name="P170">審 查 結 果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>甄選報名表</text:p>
          </table:table-cell>
          <table:table-cell table:style-name="TableCell176">
            <text:p text:style-name="P177">（ <text:s text:c="3"/>）符 合<text:s/><text:line-break/>（ <text:s text:c="3"/>）不符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退伍令、免役證明</text:p>
            <text:p text:style-name="P182">(如無免附)</text:p>
          </table:table-cell>
          <table:table-cell table:style-name="TableCell183">
            <text:p text:style-name="P184">（ <text:s text:c="3"/>）符合<text:line-break/>（ <text:s text:c="3"/>）不符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國民身分證正反面影本</text:p>
          </table:table-cell>
          <table:table-cell table:style-name="TableCell190">
            <text:p text:style-name="P191">（ <text:s text:c="3"/>）符合<text:line-break/>（ <text:s text:c="3"/>）不符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其他（身心障礙手冊等，如無免附）</text:p>
          </table:table-cell>
          <table:table-cell table:style-name="TableCell196">
            <text:p text:style-name="P197">（ <text:s text:c="3"/>）符合<text:line-break/>（ <text:s text:c="3"/>）不符合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經歷及最高學歷證明文件</text:p>
          </table:table-cell>
          <table:table-cell table:style-name="TableCell203">
            <text:p text:style-name="P204">（ <text:s text:c="3"/>）符合<text:line-break/>（ <text:s text:c="3"/>）不符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委託書(如無免附)</text:p>
          </table:table-cell>
          <table:table-cell table:style-name="TableCell209">
            <text:p text:style-name="P210">（ <text:s text:c="3"/>）符合<text:line-break/>（ <text:s text:c="3"/>）不符合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切結書</text:p>
          </table:table-cell>
          <table:table-cell table:style-name="TableCell216">
            <text:p text:style-name="P217">（ <text:s text:c="3"/>）符合<text:line-break/>（ <text:s text:c="3"/>）不符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虛線以上報考人務必確實自行填寫，虛線以下請勿填寫 <text:s/></text:span><text:span text:style-name="T228"><text:line-break/></text:span><text:span text:style-name="T229">審查結果 <text:s text:c="3"/></text:span><text:span text:style-name="T230">□</text:span><text:span text:style-name="T231">符合 <text:s text:c="5"/></text:span><text:span text:style-name="T232">□</text:span><text:span text:style-name="T233">不符合 <text:s text:c="3"/>審核人簽章：</text:span><text:span text:style-name="T234"><text:line-break/></text:span><text:soft-page-break/><text:span text:style-name="T235">附件</text:span><text:span text:style-name="T236">二</text:span></text:p>
      <text:p text:style-name="P237">切　結　書</text:p>
      <text:p text:style-name="P238">立切結書人<text:s/><text:s text:c="7"/><text:s/><text:s text:c="4"/>報名參加臺中市立西苑高級中學112年度幹事職務代理人甄選，所具資格及所填寫之各項資料及繳交之各項證明文件如有偽造、變造或不實之情事，除無異議放棄錄取資格外，並願意負行政、民事或刑事相關責任暨放棄先訴抗辯權。</text:p>
      <text:p text:style-name="P239"><text:s text:c="5"/>此<text:s text:c="3"/>致</text:p>
      <text:p text:style-name="P240">臺中市立西苑高級中學</text:p>
      <text:p text:style-name="P241"/>
      <text:p text:style-name="P242">立切結書人：</text:p>
      <text:p text:style-name="P243">身分證字號：</text:p>
      <text:p text:style-name="P244">通　訊<text:s text:c="2"/>處：</text:p>
      <text:p text:style-name="P245">電<text:s text:c="6"/>話：</text:p>
      <text:p text:style-name="P246"/>
      <text:p text:style-name="P247"><text:s/></text:p>
      <text:p text:style-name="P248"><text:span text:style-name="T249">中</text:span><text:span text:style-name="T250"><text:s text:c="4"/></text:span><text:span text:style-name="T251">華</text:span><text:span text:style-name="T252"><text:s text:c="4"/></text:span><text:span text:style-name="T253">民</text:span><text:span text:style-name="T254"><text:s text:c="4"/></text:span><text:span text:style-name="T255">國</text:span><text:span text:style-name="T256"><text:s text:c="4"/></text:span><text:span text:style-name="T257">112</text:span><text:span text:style-name="T258">年 <text:s/></text:span><text:span text:style-name="T259"><text:s text:c="4"/></text:span><text:span text:style-name="T260">月</text:span><text:span text:style-name="T261"><text:s/></text:span><text:span text:style-name="T262"><text:s text:c="3"/></text:span><text:span text:style-name="T263"><text:s text:c="2"/></text:span><text:span text:style-name="T264">日</text:span><text:span text:style-name="T265"><text:s/></text:span></text:p>
      <text:p text:style-name="P266"/>
      <text:soft-page-break/>
      <text:p text:style-name="P267"><text:span text:style-name="T268">附件</text:span><text:span text:style-name="T269">三</text:span></text:p>
      <text:p text:style-name="P270">委 <text:s/>託 <text:s/>書</text:p>
      <text:p text:style-name="P271"><text:span text:style-name="T272">本人因故無法親自報名貴校辦理之</text:span><text:span text:style-name="T273">幹事</text:span><text:span text:style-name="T274">職務代理人甄選，今委託 <text:s text:c="12"/>受委託人代理報名，並願意負起一切法律責任，恐口說無憑，特此具結。</text:span></text:p>
      <text:p text:style-name="P275"/>
      <text:p text:style-name="P276"/>
      <text:p text:style-name="P277"><text:span text:style-name="T278">此致</text:span></text:p>
      <text:h text:style-name="P279" text:outline-level="1">臺中市立西苑高級中學</text:h>
      <text:p text:style-name="P280"/>
      <text:p text:style-name="P281"/>
      <text:p text:style-name="P282"/>
      <text:p text:style-name="P283"/>
      <text:p text:style-name="P284"><text:span text:style-name="T285">委託人： <text:s text:c="15"/>（簽章）</text:span></text:p>
      <text:p text:style-name="P286"><text:span text:style-name="T287">身分證字號：</text:span></text:p>
      <text:p text:style-name="P288"><text:span text:style-name="T289">住址：</text:span></text:p>
      <text:p text:style-name="P290"><text:span text:style-name="T291">電話：</text:span></text:p>
      <text:p text:style-name="P292"/>
      <text:p text:style-name="P293"/>
      <text:p text:style-name="P294"/>
      <text:p text:style-name="P295"/>
      <text:p text:style-name="P296"><text:span text:style-name="T297">受委託人： <text:s text:c="15"/>（簽章）</text:span></text:p>
      <text:p text:style-name="P298"><text:span text:style-name="T299">身分證字號：</text:span></text:p>
      <text:p text:style-name="P300"><text:span text:style-name="T301">住址：</text:span></text:p>
      <text:p text:style-name="P302"><text:span text:style-name="T303">電話：</text:span></text:p>
      <text:p text:style-name="P304"/>
      <text:p text:style-name="P305"/>
      <text:p text:style-name="P306"/>
      <text:p text:style-name="P307"/>
      <text:p text:style-name="P308"><text:span text:style-name="T309">中　華　民　國</text:span><text:span text:style-name="T310"><text:s text:c="4"/>11</text:span><text:span text:style-name="T311">2</text:span><text:span text:style-name="T312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/>
      <style:text-properties style:font-name="SimSun" style:font-name-asian="SimSun" style:font-name-complex="SimSun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標題1字元" style:display-name="標題 1 字元" style:family="text">
      <style:text-properties style:font-name="SimSun" style:font-name-asian="SimSun" style:font-name-complex="SimSun" fo:font-size="22pt" style:font-size-asian="22pt" style:font-size-complex="2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17LVL1" style:family="text">
      <style:text-properties style:font-name-complex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聘僱人員甄選簡章</dc:title>
    <dc:subject/>
    <meta:initial-creator>Acer</meta:initial-creator>
    <dc:creator>user</dc:creator>
    <meta:creation-date>2023-04-28T06:44:00Z</meta:creation-date>
    <dc:date>2023-04-28T06:44:00Z</dc:date>
    <meta:print-date>2023-04-28T02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9" meta:row-count="8" meta:non-whitespace-character-count="1014"/>
  </office:meta>
</office:document-meta>
</file>