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00%" fo:text-align="center" style:justify-single-word="false" style:vertical-align="auto"/>
    </style:style>
    <style:style style:name="P2" style:family="paragraph" style:parent-style-name="Standard">
      <style:paragraph-properties fo:line-height="0.2016in" fo:text-align="justify" style:justify-single-word="false" style:vertical-align="auto" style:snap-to-layout-grid="false"/>
      <style:text-properties style:font-name="Times New Roman" fo:font-size="10pt" style:font-name-asian="標楷體1" style:font-size-asian="10pt" style:font-name-complex="Times New Roman1" style:font-size-complex="10pt"/>
    </style:style>
    <style:style style:name="P3" style:family="paragraph" style:parent-style-name="Standard">
      <style:paragraph-properties fo:line-height="0.2016in" style:vertical-align="auto" style:snap-to-layout-grid="false"/>
      <style:text-properties style:font-name="Times New Roman" fo:font-size="10pt" style:font-name-asian="標楷體1" style:font-size-asian="10pt" style:font-name-complex="Times New Roman1" style:font-size-complex="10pt"/>
    </style:style>
    <style:style style:name="P4" style:family="paragraph" style:parent-style-name="Standard">
      <style:paragraph-properties fo:line-height="0.2016in" fo:text-align="justify" style:justify-single-word="false" style:vertical-align="auto" style:snap-to-layout-grid="false"/>
    </style:style>
    <style:style style:name="P5" style:family="paragraph" style:parent-style-name="Standard">
      <style:paragraph-properties fo:line-height="0.2016in" fo:text-align="justify" style:justify-single-word="false" style:vertical-align="auto" style:snap-to-layout-grid="false">
        <style:tab-stops>
          <style:tab-stop style:position="1.3335in"/>
        </style:tab-stops>
      </style:paragraph-properties>
    </style:style>
    <style:style style:name="P6" style:family="paragraph" style:parent-style-name="Standard">
      <style:paragraph-properties fo:line-height="0.2016in" style:vertical-align="auto" style:snap-to-layout-grid="false"/>
    </style:style>
    <style:style style:name="P7" style:family="paragraph" style:parent-style-name="Standard">
      <style:paragraph-properties fo:line-height="0.2016in" fo:text-align="justify" style:justify-single-word="false" style:vertical-align="auto" style:snap-to-layout-grid="false">
        <style:tab-stops>
          <style:tab-stop style:position="1.3335in"/>
        </style:tab-stops>
      </style:paragraph-properties>
      <style:text-properties style:font-name-asian="標楷體1"/>
    </style:style>
    <style:style style:name="P8" style:family="paragraph" style:parent-style-name="Standard">
      <style:paragraph-properties fo:margin-left="0.9846in" fo:margin-right="-0.0008in" fo:line-height="0.2016in" fo:text-indent="-0.9846in" style:auto-text-indent="false" style:snap-to-layout-grid="false"/>
    </style:style>
    <style:style style:name="P9" style:family="paragraph" style:parent-style-name="Standard">
      <style:paragraph-properties fo:margin-left="0.9374in" fo:margin-right="0in" fo:line-height="0.2016in" fo:text-align="justify" style:justify-single-word="false" fo:text-indent="-0.9374in" style:auto-text-indent="false" style:vertical-align="auto" style:snap-to-layout-grid="false"/>
    </style:style>
    <style:style style:name="P10" style:family="paragraph" style:parent-style-name="Standard">
      <style:paragraph-properties fo:margin-left="0.689in" fo:margin-right="0in" fo:line-height="0.2016in" fo:text-indent="-0.689in" style:auto-text-indent="false" style:snap-to-layout-grid="false"/>
    </style:style>
    <style:style style:name="P11" style:family="paragraph" style:parent-style-name="Standard">
      <style:paragraph-properties fo:margin-left="0in" fo:margin-right="0in" fo:line-height="0.2016in" fo:text-align="justify" style:justify-single-word="false" fo:text-indent="0.6898in" style:auto-text-indent="false" style:vertical-align="auto" style:snap-to-layout-grid="false"/>
    </style:style>
    <style:style style:name="P12" style:family="paragraph" style:parent-style-name="Standard">
      <style:paragraph-properties fo:margin-left="0.0835in" fo:margin-right="0in" fo:line-height="0.2016in" fo:text-indent="0.6252in" style:auto-text-indent="false" style:snap-to-layout-grid="false">
        <style:tab-stops>
          <style:tab-stop style:position="6.5in"/>
        </style:tab-stops>
      </style:paragraph-properties>
    </style:style>
    <style:style style:name="P13" style:family="paragraph" style:parent-style-name="Standard">
      <style:paragraph-properties fo:margin-left="0.3929in" fo:margin-right="0in" fo:line-height="0.2016in" fo:text-indent="-0.3929in" style:auto-text-indent="false" style:vertical-align="auto" style:snap-to-layout-grid="false"/>
    </style:style>
    <style:style style:name="P14" style:family="paragraph" style:parent-style-name="Standard" style:master-page-name="Standard">
      <style:paragraph-properties fo:line-height="100%" fo:text-align="center" style:justify-single-word="false" style:page-number="auto" style:vertical-align="auto"/>
    </style:style>
    <style:style style:name="P15" style:family="paragraph" style:parent-style-name="List_20_Paragraph" style:list-style-name="WWNum11">
      <style:paragraph-properties fo:line-height="0.2016in" fo:text-align="justify" style:justify-single-word="false" fo:orphans="2" fo:widows="2" style:snap-to-layout-grid="false"/>
    </style:style>
    <style:style style:name="P16" style:family="paragraph" style:parent-style-name="List_20_Paragraph" style:list-style-name="WWNum11">
      <style:paragraph-properties fo:line-height="0.2016in" fo:text-align="justify" style:justify-single-word="false" style:vertical-align="auto" style:snap-to-layout-grid="false"/>
    </style:style>
    <style:style style:name="P17" style:family="paragraph" style:parent-style-name="List_20_Paragraph">
      <style:paragraph-properties fo:line-height="0.2016in" fo:text-align="justify" style:justify-single-word="false" style:vertical-align="auto" style:snap-to-layout-grid="false"/>
    </style:style>
    <style:style style:name="P18" style:family="paragraph" style:parent-style-name="List_20_Paragraph" style:list-style-name="WWNum2">
      <style:paragraph-properties fo:margin-left="0.3335in" fo:margin-right="0in" fo:line-height="0.2016in" fo:text-align="justify" style:justify-single-word="false" fo:text-indent="0.1591in" style:auto-text-indent="false" style:vertical-align="auto" style:snap-to-layout-grid="false"/>
    </style:style>
    <style:style style:name="P19" style:family="paragraph" style:parent-style-name="List_20_Paragraph" style:list-style-name="WWNum3">
      <style:paragraph-properties fo:margin-left="0.3335in" fo:margin-right="0in" fo:line-height="0.2016in" fo:text-align="justify" style:justify-single-word="false" fo:text-indent="0.1591in" style:auto-text-indent="false" style:vertical-align="auto" style:snap-to-layout-grid="false"/>
    </style:style>
    <style:style style:name="P20" style:family="paragraph" style:parent-style-name="List_20_Paragraph">
      <style:paragraph-properties fo:margin-left="0.4925in" fo:margin-right="0in" fo:line-height="0.2016in" fo:text-align="justify" style:justify-single-word="false" fo:text-indent="0in" style:auto-text-indent="false" style:vertical-align="auto" style:snap-to-layout-grid="false"/>
    </style:style>
    <style:style style:name="P21" style:family="paragraph" style:parent-style-name="List_20_Paragraph" style:list-style-name="WWNum2">
      <style:paragraph-properties fo:margin-left="0.6898in" fo:margin-right="0in" fo:line-height="0.2016in" fo:text-align="justify" style:justify-single-word="false" fo:text-indent="-0.1972in" style:auto-text-indent="false" style:vertical-align="auto" style:snap-to-layout-grid="false"/>
    </style:style>
    <style:style style:name="P22" style:family="paragraph" style:parent-style-name="Plain_20_Text">
      <style:paragraph-properties fo:line-height="0.2016in" style:snap-to-layout-grid="false"/>
    </style:style>
    <style:style style:name="P23" style:family="paragraph" style:parent-style-name="Plain_20_Text" style:list-style-name="WWNum12">
      <style:paragraph-properties fo:line-height="0.2016in" style:snap-to-layout-grid="false"/>
    </style:style>
    <style:style style:name="P24" style:family="paragraph" style:parent-style-name="Plain_20_Text">
      <style:paragraph-properties fo:line-height="0.2016in" style:snap-to-layout-grid="false"/>
      <style:text-properties style:font-name-asian="標楷體1"/>
    </style:style>
    <style:style style:name="P25" style:family="paragraph" style:parent-style-name="Plain_20_Text">
      <style:paragraph-properties fo:margin-left="0.689in" fo:margin-right="0in" fo:line-height="0.2016in" fo:text-indent="-0.689in" style:auto-text-indent="false" style:snap-to-layout-grid="false"/>
    </style:style>
    <style:style style:name="P26" style:family="paragraph" style:parent-style-name="Plain_20_Text">
      <style:paragraph-properties fo:margin-left="0.689in" fo:margin-right="0in" fo:line-height="0.2016in" fo:text-indent="-0.689in" style:auto-text-indent="false" style:snap-to-layout-grid="false">
        <style:tab-stops>
          <style:tab-stop style:position="0.5228in"/>
        </style:tab-stops>
      </style:paragraph-properties>
    </style:style>
    <style:style style:name="P27" style:family="paragraph" style:parent-style-name="Plain_20_Text" style:list-style-name="WWNum4">
      <style:paragraph-properties fo:margin-left="0.689in" fo:margin-right="0in" fo:line-height="0.2016in" fo:text-indent="-0.2957in" style:auto-text-indent="false" style:snap-to-layout-grid="false"/>
    </style:style>
    <style:style style:name="P28" style:family="paragraph" style:parent-style-name="Plain_20_Text" style:list-style-name="WWNum5">
      <style:paragraph-properties fo:margin-left="0.689in" fo:margin-right="0in" fo:line-height="0.2016in" fo:text-indent="-0.2957in" style:auto-text-indent="false" style:snap-to-layout-grid="false"/>
    </style:style>
    <style:style style:name="P29" style:family="paragraph" style:parent-style-name="Plain_20_Text" style:list-style-name="WWNum6">
      <style:paragraph-properties fo:margin-left="0.689in" fo:margin-right="0in" fo:line-height="0.2016in" fo:text-indent="-0.2957in" style:auto-text-indent="false" style:snap-to-layout-grid="false"/>
    </style:style>
    <style:style style:name="P30" style:family="paragraph" style:parent-style-name="Plain_20_Text">
      <style:paragraph-properties fo:margin-left="0.689in" fo:margin-right="0in" fo:line-height="0.2016in" fo:text-indent="0in" style:auto-text-indent="false" style:snap-to-layout-grid="false"/>
    </style:style>
    <style:style style:name="P31" style:family="paragraph" style:parent-style-name="Plain_20_Text">
      <style:paragraph-properties fo:margin-left="1.772in" fo:margin-right="0in" fo:line-height="0.2016in" fo:text-indent="-1.772in" style:auto-text-indent="false" style:snap-to-layout-grid="false"/>
    </style:style>
    <style:style style:name="P32" style:family="paragraph" style:parent-style-name="Plain_20_Text">
      <style:paragraph-properties fo:margin-left="0.6898in" fo:margin-right="0in" fo:line-height="0.2016in" fo:text-indent="0in" style:auto-text-indent="false" style:snap-to-layout-grid="false"/>
    </style:style>
    <style:style style:name="P33" style:family="paragraph" style:parent-style-name="Plain_20_Text">
      <style:paragraph-properties fo:margin-left="0in" fo:margin-right="0.278in" fo:line-height="0.2016in" fo:text-indent="0.6945in" style:auto-text-indent="false" style:snap-to-layout-grid="false"/>
    </style:style>
    <style:style style:name="P34" style:family="paragraph" style:parent-style-name="Plain_20_Text">
      <style:paragraph-properties fo:margin-left="0.3335in" fo:margin-right="0in" fo:line-height="0.2016in" fo:text-indent="0in" style:auto-text-indent="false" style:snap-to-layout-grid="false"/>
    </style:style>
    <style:style style:name="P35" style:family="paragraph" style:parent-style-name="Plain_20_Text">
      <style:paragraph-properties fo:margin-left="1.0835in" fo:margin-right="0in" fo:line-height="0.2016in" fo:text-indent="-1.0835in" style:auto-text-indent="false" style:snap-to-layout-grid="false"/>
    </style:style>
    <style:style style:name="P36" style:family="paragraph" style:parent-style-name="Plain_20_Text">
      <style:paragraph-properties fo:margin-left="0.8709in" fo:margin-right="0in" fo:line-height="0.2016in" fo:text-indent="-0.8709in" style:auto-text-indent="false" style:snap-to-layout-grid="false"/>
    </style:style>
    <style:style style:name="T1" style:family="text">
      <style:text-properties style:font-name="Times New Roman" fo:font-size="17pt" fo:font-weight="bold" style:font-name-asian="標楷體1" style:font-size-asian="17pt" style:font-weight-asian="bold" style:font-name-complex="Times New Roman1" style:font-size-complex="17pt"/>
    </style:style>
    <style:style style:name="T2" style:family="text">
      <style:text-properties style:font-name="Times New Roman" fo:font-size="17pt" fo:font-weight="bold" style:font-name-asian="標楷體1" style:font-size-asian="17pt" style:language-asian="zh" style:country-asian="HK" style:font-weight-asian="bold" style:font-name-complex="Times New Roman1" style:font-size-complex="17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style:font-name-asian="標楷體1" style:font-size-asian="10pt" style:language-asian="zh" style:country-asian="HK" style:font-name-complex="Times New Roman1" style:font-size-complex="10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name-complex="Times New Roman1" style:font-size-complex="10pt"/>
    </style:style>
    <style:style style:name="T7" style:family="text">
      <style:text-properties style:font-name="標楷體" style:font-name-asian="標楷體1"/>
    </style:style>
    <style:style style:name="T8" style:family="text">
      <style:text-properties style:font-name-asian="標楷體1"/>
    </style:style>
    <style:style style:name="T9" style:family="text">
      <style:text-properties style:font-name-asian="標楷體1" style:language-asian="zh" style:country-asian="HK"/>
    </style:style>
    <style:style style:name="T10" style:family="text">
      <style:text-properties fo:font-size="10pt" style:font-name-asian="標楷體1" style:font-size-asian="10pt"/>
    </style:style>
    <style:style style:name="T11"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中華民國大專校院112年度教職員工</text:span><text:span text:style-name="T2">慢速壘球</text:span><text:span text:style-name="T1">錦標賽</text:span></text:p>
      <text:p text:style-name="P1"><text:span text:style-name="T2">競賽規程</text:span></text:p>
      <text:p text:style-name="P2"/>
      <text:p text:style-name="P4"><text:span text:style-name="T3">壹、依 <text:s text:c="3"/>據：教育部體育署臺教體署學(三)字第1120006484 號函辦理。</text:span></text:p>
      <text:p text:style-name="P8"><text:span text:style-name="T3">貳、宗 <text:s text:c="3"/>旨：為倡導全民體育，提高全國大專校院教職員工及教育行政人員運動風氣，特舉辦本比賽。</text:span></text:p>
      <text:p text:style-name="P6"><text:span text:style-name="T3">參、指導單位：教育部體育署</text:span></text:p>
      <text:p text:style-name="P4"><text:span text:style-name="T3">肆、主辦單位：中華民國大專院校體育總會</text:span></text:p>
      <text:p text:style-name="P4"><text:span text:style-name="T3">伍、主辦委員會：中華民國大專院校體育總會</text:span><text:span text:style-name="T4">壘球</text:span><text:span text:style-name="T3">委員會</text:span></text:p>
      <text:p text:style-name="P6"><text:span text:style-name="T3">陸、承辦單位：東海</text:span><text:span text:style-name="T4">大學</text:span><text:span text:style-name="T3">、臺中市政府運動局</text:span></text:p>
      <text:p text:style-name="P6"><text:span text:style-name="T3">柒、協辦單位：中華民國壘球協會</text:span><text:span text:style-name="T6">、</text:span><text:span text:style-name="T3">臺中市體育總會壘球委員會</text:span></text:p>
      <text:p text:style-name="P6"><text:span text:style-name="T3">捌、比賽日期：112年06月26日（星期</text:span><text:span text:style-name="T4">一</text:span><text:span text:style-name="T3">）起至06</text:span><text:span text:style-name="T4">月</text:span><text:span text:style-name="T3">30日（星期</text:span><text:span text:style-name="T4">五</text:span><text:span text:style-name="T3">）止，共</text:span><text:span text:style-name="T4">五</text:span><text:span text:style-name="T3">天。</text:span></text:p>
      <text:p text:style-name="P4"><text:span text:style-name="T3">玖、比賽地點：</text:span><text:span text:style-name="T4">東海大學第二校區棒球場、臺中市萬壽棒球場</text:span></text:p>
      <text:p text:style-name="P4"><text:span text:style-name="T3">拾、參加單位：凡中華民國大專院校體育總會會員學校</text:span></text:p>
      <text:p text:style-name="P9"><text:span text:style-name="T3">拾壹、邀請參加單位：教育部、教育部體育署、中華民國大專院校體育總會、臺北市政府、新北市政府、桃園市政府、臺中市政府、臺南市政府、高雄市政府</text:span><text:span text:style-name="T6">。</text:span></text:p>
      <text:p text:style-name="P5"><text:span text:style-name="T3">拾貳、參加資格：</text:span></text:p>
      <text:p text:style-name="P10"><text:span text:style-name="T3">　　　一、以各單位正式編制內專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span></text:p>
      <text:p text:style-name="P10"><text:span text:style-name="T3">　　　二、教育部、教育部體育署、中華民國大專院校體育總會、臺北市政府、新北市政府、桃園市政府、臺中市政府、臺南市政府、高雄市政府等單位，以編制內員工及服務滿一年以上約僱人員為限。</text:span></text:p>
      <text:p text:style-name="P22"><text:span text:style-name="T8">　　　三、選手身分證明不符合事實時，相關法律責任由所屬學校主管負責。</text:span></text:p>
      <text:p text:style-name="P3"/>
      <text:p text:style-name="P22"><text:span text:style-name="T8">拾參、比賽分組：男、女不拘，每單位以參加一隊為限。</text:span></text:p>
      <text:p text:style-name="P7"><text:soft-page-break/></text:p>
      <text:p text:style-name="P6"><text:span text:style-name="T11">拾肆、</text:span><text:span text:style-name="T3">競賽辦法：</text:span></text:p>
      <text:list xml:id="list2535582773" text:style-name="WWNum11">
        <text:list-item>
          <text:p text:style-name="P15"><text:span text:style-name="T3">比賽規則：</text:span><text:span text:style-name="T4">採用</text:span><text:span text:style-name="T3">2022-2025國際壘球規則。</text:span></text:p>
        </text:list-item>
        <text:list-item>
          <text:p text:style-name="P16"><text:span text:style-name="T3">比賽球棒：符合慢壘規格之木製、竹製球棒。</text:span></text:p>
        </text:list-item>
      </text:list>
      <text:p text:style-name="P17"><text:span text:style-name="T3">三</text:span><text:span text:style-name="T6">、</text:span><text:span text:style-name="T3">比賽制度：每場比賽採七局制，相關規定如下：</text:span></text:p>
      <text:list xml:id="list209765676" text:style-name="WWNum2">
        <text:list-item>
          <text:p text:style-name="P18"><text:span text:style-name="T3">比賽之時間限制為每場 60 分鐘。</text:span></text:p>
        </text:list-item>
      </text:list>
      <text:p text:style-name="P20"><text:span text:style-name="T3">（擊球員擊球，好壞球數採一好一壞開始制）。</text:span></text:p>
      <text:list xml:id="list2524532378245" text:continue-numbering="true" text:style-name="WWNum2">
        <text:list-item>
          <text:p text:style-name="P18"><text:span text:style-name="T3">報名四隊以下不舉行比賽。</text:span></text:p>
        </text:list-item>
        <text:list-item>
          <text:p text:style-name="P18"><text:span text:style-name="T3">報名八隊以下（含八隊）採單循環制比賽 。</text:span></text:p>
        </text:list-item>
        <text:list-item>
          <text:p text:style-name="P18"><text:span text:style-name="T3">報名九隊至二十隊（含二十隊）採分組循環制（每組取二名），再進入單淘汰制比賽。</text:span></text:p>
        </text:list-item>
        <text:list-item>
          <text:p text:style-name="P18"><text:span text:style-name="T3">報名二十一隊以上（含二十一隊）採分組循環（每組取二名），再進入單淘汰制比賽。</text:span></text:p>
        </text:list-item>
        <text:list-item>
          <text:p text:style-name="P18"><text:span text:style-name="T3">若滿四局差十分或滿五局差七分以上，則提前結束。</text:span></text:p>
        </text:list-item>
        <text:list-item>
          <text:p text:style-name="P21"><text:span text:style-name="T3">賽完七局若仍平分，八局起採「突破僵局制」，到分出勝負為止。（採最新國際壘球規則）</text:span></text:p>
        </text:list-item>
        <text:list-item>
          <text:p text:style-name="P21"><text:span text:style-name="T3">承辦學校得逕行進入決賽，但不可直接取得名次（決賽隊數應多於錄取之名次）。</text:span></text:p>
        </text:list-item>
      </text:list>
      <text:p text:style-name="P4"><text:span text:style-name="T3"><text:s text:c="11"/>四</text:span><text:span text:style-name="T6">、</text:span><text:span text:style-name="T3">循環賽計分法：</text:span></text:p>
      <text:list xml:id="list1322539141" text:style-name="WWNum3">
        <text:list-item>
          <text:p text:style-name="P19"><text:span text:style-name="T3">勝一場得二分，敗一場得零分，積分多者獲勝。</text:span></text:p>
        </text:list-item>
        <text:list-item>
          <text:p text:style-name="P19"><text:span text:style-name="T3">凡中途棄權退出比賽者不予列入名次，其已賽之相關各隊成績均不予計算。</text:span></text:p>
        </text:list-item>
        <text:list-item>
          <text:p text:style-name="P19"><text:span text:style-name="T3">如遇兩隊或兩隊以上積分相等時：</text:span></text:p>
        </text:list-item>
      </text:list>
      <text:p text:style-name="P11"><text:span text:style-name="T3">01.視其勝負，勝者為先。<text:tab/>04.相關隊得分多者為先。 </text:span></text:p>
      <text:p text:style-name="P11"><text:span text:style-name="T3">02.相關隊失分少者為先。<text:tab/>05.總得分多者為先。</text:span></text:p>
      <text:p text:style-name="P12"><text:span text:style-name="T3">03.總失分少者為先。 　　 06.以上相同抽籤決定之。</text:span></text:p>
      <text:p text:style-name="P22"><text:soft-page-break/></text:p>
      <text:p text:style-name="P22"><text:span text:style-name="T8">拾伍、領隊及抽籤</text:span><text:bookmark text:name="_GoBack"/><text:span text:style-name="T8">會議：</text:span></text:p>
      <text:p text:style-name="P25"><text:span text:style-name="T8">　　　一、日期及地點：112年06月09日（星期</text:span><text:span text:style-name="T9">五</text:span><text:span text:style-name="T8">）15</text:span><text:span text:style-name="T9">時</text:span><text:span text:style-name="T8">00</text:span><text:span text:style-name="T9">分</text:span><text:span text:style-name="T8">假東海大學第二校區管理學院M108教室舉行。</text:span></text:p>
      <text:p text:style-name="P26"><text:span text:style-name="T8">　　　二、參加會議者，如非領隊本人或持有授權代理委託書之教練，不得提出各相關問題之異議。在會議中每單位只限一人有發言權與表決權。</text:span></text:p>
      <text:p text:style-name="P22"><text:span text:style-name="T8">　　　三、有關參賽者資格問題有疑問時，可在會議中提出，交由大會處理。</text:span></text:p>
      <text:p text:style-name="P6"><text:span text:style-name="T11">　　　四、領隊會議無權做有違「競賽規程」之決議，否則其決議無效。</text:span></text:p>
      <text:p text:style-name="P13"><text:span text:style-name="T3">拾陸、報名辦法：</text:span></text:p>
      <text:list xml:id="list2448128169" text:style-name="WWNum4">
        <text:list-item>
          <text:p text:style-name="P27"><text:span text:style-name="T8">日期：自即日起至112年05月24日（星期三）止（郵戳為憑）逾期不予受理。 </text:span></text:p>
        </text:list-item>
      </text:list>
      <text:p text:style-name="P30"><text:span text:style-name="T8">地址：407224台中市西屯區台灣大道4段1727號(111教職壘) 體育室 收 </text:span></text:p>
      <text:p text:style-name="P30"><text:span text:style-name="T8">電話：(04)2359-0121轉30716</text:span></text:p>
      <text:p text:style-name="P30"><text:span text:style-name="T8">傳真：(04)2359-8839</text:span></text:p>
      <text:list xml:id="list2525406144241" text:continue-numbering="true" text:style-name="WWNum4">
        <text:list-item>
          <text:p text:style-name="P27"><text:span text:style-name="T8">人數：各隊除領隊、秘書、總教練、教練、管理外，隊員(含隊長)以二十名為限。</text:span></text:p>
        </text:list-item>
        <text:list-item>
          <text:p text:style-name="P27"><text:span text:style-name="T8">手續：請用電腦打字方式填妥正式報名表（請用標楷體 14pt），加蓋校印或體育室（組）印章，以限時掛號寄送並mail報名表電子檔至hao760514@thu.eud.tw，逾時恕不受理。本次報名表檔案，請至東海大學體育室或中華民國大專院校體育總會網站下載。</text:span></text:p>
        </text:list-item>
      </text:list>
      <text:p text:style-name="P22"><text:span text:style-name="T8"><text:s text:c="12"/>四、繳交競賽代辦費：每隊繳交新台幣參仟伍佰元整（匯票抬頭請填寫：東海大學，未</text:span></text:p>
      <text:p text:style-name="P22"><text:span text:style-name="T8"><text:s text:c="20"/>隨報名表繳交匯票者視同未報名﹚</text:span></text:p>
      <text:p text:style-name="P22"><text:span text:style-name="T8">拾柒、開閉幕注意事項：</text:span></text:p>
      <text:p text:style-name="P25"><text:span text:style-name="T8"><text:s text:c="6"/>一、開幕典禮：112年06月26日（星期</text:span><text:span text:style-name="T9">一</text:span><text:span text:style-name="T8">）</text:span><text:span text:style-name="T9">中午</text:span><text:span text:style-name="T8">12</text:span><text:span text:style-name="T9">時</text:span><text:span text:style-name="T8">假東海</text:span><text:span text:style-name="T9">大學第二校區棒球場</text:span><text:span text:style-name="T8">舉行，請各</text:span></text:p>
      <text:p text:style-name="P25"><text:span text:style-name="T8"><text:s text:c="14"/>單位</text:span><text:span text:style-name="T9">穿著整齊之運動服裝準時參加，並於二十分鐘前向大會報到。</text:span></text:p>
      <text:p text:style-name="P25"><text:span text:style-name="T9"><text:s text:c="6"/>二、閉幕典禮：訂於各名次賽最後一場賽事結束十分鐘後舉行</text:span><text:span text:style-name="T8">。</text:span></text:p>
      <text:p text:style-name="P24"/>
      <text:p text:style-name="P22"><text:span text:style-name="T8">拾捌、競賽規定事項： </text:span></text:p>
      <text:list xml:id="list471489327" text:style-name="WWNum5">
        <text:list-item>
          <text:p text:style-name="P28"><text:soft-page-break/><text:span text:style-name="T8">各球隊應於比賽開始前三十分鐘向大會競賽組報到，並提出球員上場名單，比賽時間到而不出場比賽者以棄權論。 </text:span></text:p>
        </text:list-item>
        <text:list-item>
          <text:p text:style-name="P28"><text:span text:style-name="T8">每場比賽由參賽隊伍在賽前送交攻守名單時，一併提供名單上選手服務單位證明文件供大會查核(若上述參賽隊伍人員之服務證明無照片可供核對時，該單位選手另需出具身份證明文件以利查核，否則以本條(三)之罰則處理之)。</text:span></text:p>
        </text:list-item>
        <text:list-item>
          <text:p text:style-name="P28"><text:span text:style-name="T8">球隊如有不合規定之球員出場比賽時，一經發現立即取消該隊繼續比賽之權利，被取消資格之球隊在循環比賽之結果不予計算。</text:span></text:p>
        </text:list-item>
        <text:list-item>
          <text:p text:style-name="P28"><text:span text:style-name="T8">未經報名之運動員不得出場比賽。</text:span></text:p>
        </text:list-item>
        <text:list-item>
          <text:p text:style-name="P28"><text:span text:style-name="T8">運動員應遵守規則、服從裁判，否則裁判有權停止其比賽。</text:span></text:p>
        </text:list-item>
        <text:list-item>
          <text:p text:style-name="P28"><text:span text:style-name="T8">比賽時發生非規則或本規程中無明文規定之問題，以審判委員會之判決為終決。 </text:span></text:p>
        </text:list-item>
        <text:list-item>
          <text:p text:style-name="P28"><text:span text:style-name="T8">遇下雨、天災等因素，未能賽完者，若已賽滿四局(含)以上者則可裁定勝負﹔未滿四局者，成績保留另定時間賽完；未滿一局則重新開打，保留賽應以原班人馬繼續進行未賽完之部分。(原攻守名單不可再更改或加填)。</text:span></text:p>
        </text:list-item>
        <text:list-item>
          <text:p text:style-name="P28"><text:span text:style-name="T8">除比賽用球外，其餘裝備自行準備。 </text:span></text:p>
        </text:list-item>
        <text:list-item>
          <text:p text:style-name="P28"><text:span text:style-name="T8">比賽中抗議時間應予扣除。</text:span></text:p>
        </text:list-item>
        <text:list-item>
          <text:p text:style-name="P28"><text:span text:style-name="T8">每場比賽將屆限制時間終了前10分鐘由主審召集兩隊教練宣佈該局為最後一局。</text:span></text:p>
        </text:list-item>
      </text:list>
      <text:p text:style-name="P22"><text:span text:style-name="T8"><text:s text:c="7"/>十一</text:span><text:span text:style-name="T7">、</text:span><text:span text:style-name="T8">好球帶一律使用好球板(球觸本壘板為好球)。</text:span></text:p>
      <text:p text:style-name="P22"><text:span text:style-name="T8"><text:s text:c="7"/>十二</text:span><text:span text:style-name="T7">、</text:span><text:span text:style-name="T8">守方腳踩本壘板、攻方腳踩好球板為判定依據。 </text:span></text:p>
      <text:p text:style-name="P22"><text:span text:style-name="T8"><text:s text:c="7"/>十三</text:span><text:span text:style-name="T7">、</text:span><text:span text:style-name="T8">投手投拋物線高度之規定不得低於6呎(180公分)</text:span><text:span text:style-name="T9">外</text:span><text:span text:style-name="T8">，亦不得高於3.6公尺(360公分)。</text:span></text:p>
      <text:p text:style-name="P22"><text:span text:style-name="T8"><text:s text:c="7"/>十四</text:span><text:span text:style-name="T7">、</text:span><text:span text:style-name="T8">採用4.5米封殺線規定。</text:span></text:p>
      <text:p text:style-name="P22"><text:span text:style-name="T8"><text:s text:c="7"/>十五</text:span><text:span text:style-name="T7">、</text:span><text:span text:style-name="T8">頭盔必須有雙護耳，如違反規定打擊者進入打擊區即成立。至於頭盔在比賽中掉落</text:span></text:p>
      <text:p text:style-name="P22"><text:span text:style-name="T8"><text:s text:c="19"/>時由大會依規定來處理。</text:span></text:p>
      <text:p text:style-name="P22"><text:span text:style-name="T8"><text:s text:c="7"/>十六</text:span><text:span text:style-name="T7">、</text:span><text:span text:style-name="T8">112年度種子隊之分配，以參加111年度進入決賽之隊伍為種子隊之依據。</text:span></text:p>
      <text:p text:style-name="P13"><text:span text:style-name="T8"><text:s text:c="3"/></text:span><text:span text:style-name="T10">十七</text:span><text:span text:style-name="T5">、</text:span><text:span text:style-name="T10">預賽場次隊名在前為先攻隊伍，在一壘休息區，決賽之場次每場賽前決定攻守。</text:span></text:p>
      <text:p text:style-name="P31"><text:span text:style-name="T8">拾玖、獎勵：</text:span></text:p>
      <text:list xml:id="list1732690413" text:style-name="WWNum6">
        <text:list-item>
          <text:p text:style-name="P29"><text:span text:style-name="T8">參照大專運動會競賽規程第十五條第五款相關規定以修正獎勵名額限制，優予獎勵，以資鼓勵。</text:span></text:p>
        </text:list-item>
        <text:list-item>
          <text:p text:style-name="P29"><text:span text:style-name="T8">錄取優勝原則修訂如下：</text:span></text:p>
        </text:list-item>
      </text:list>
      <text:p text:style-name="P32"><text:soft-page-break/><text:span text:style-name="T8">(1)二隊(人)或三隊(人)，各錄取一名。</text:span></text:p>
      <text:p text:style-name="P32"><text:span text:style-name="T8">(2)四隊(人)，錄取二名。</text:span></text:p>
      <text:p text:style-name="P32"><text:span text:style-name="T8">(3)五隊(人)，錄取三名。</text:span></text:p>
      <text:p text:style-name="P32"><text:span text:style-name="T8">(4)六隊(人)，錄取四名。</text:span></text:p>
      <text:p text:style-name="P32"><text:span text:style-name="T8">(5)七隊(人)，錄取五名。</text:span></text:p>
      <text:p text:style-name="P32"><text:span text:style-name="T8">(6)八隊(人)，錄取六名。</text:span></text:p>
      <text:p text:style-name="P32"><text:span text:style-name="T8">(7)九隊(人)，錄取七名。</text:span></text:p>
      <text:p text:style-name="P32"><text:span text:style-name="T8">(8)十隊(人)以上，錄取八名。</text:span></text:p>
      <text:p text:style-name="P33"><text:span text:style-name="T8">(107年7月24日(二)第九屆第一次技術與管理委員會議修正)。</text:span></text:p>
      <text:list xml:id="list2525743534998" text:continue-numbering="true" text:style-name="WWNum6">
        <text:list-item>
          <text:p text:style-name="P29"><text:span text:style-name="T8">優勝各隊由大會致贈：個人賽頒發獎牌乙面、團體賽頒發獎盃乙座。</text:span></text:p>
        </text:list-item>
        <text:list-item>
          <text:p text:style-name="P29"><text:span text:style-name="T8">頒發本賽會明星選手獎牌四名(冠軍隊二名、亞軍隊一名、季軍隊一名)、打擊獎三名、投手獎及教練獎各乙名。</text:span></text:p>
        </text:list-item>
      </text:list>
      <text:p text:style-name="P22"><text:span text:style-name="T8">貳拾、罰則：</text:span></text:p>
      <text:p text:style-name="P22"><text:span text:style-name="T8"><text:s text:c="9"/>一</text:span><text:span text:style-name="T7">、</text:span><text:span text:style-name="T8">各隊如有不符規定之選手出賽時，一經查覺即停止該隊繼續比賽，所有賽完之成績</text:span></text:p>
      <text:p text:style-name="P22"><text:span text:style-name="T8"><text:s text:c="17"/>不予計算，取消該單位所獲得之成績（名次）並繳回所領之獎座，並函請主管單位</text:span></text:p>
      <text:p text:style-name="P22"><text:span text:style-name="T8"><text:s text:c="17"/>議處。</text:span></text:p>
      <text:p text:style-name="P22"><text:span text:style-name="T8"><text:s text:c="9"/>二</text:span><text:span text:style-name="T7">、</text:span><text:span text:style-name="T8">比賽期間如有選手鬥毆、侮辱裁判情事發生時，按規定停止該選手出賽外，並報請</text:span></text:p>
      <text:p text:style-name="P22"><text:span text:style-name="T8"><text:s text:c="17"/>有關單位議處</text:span></text:p>
      <text:p text:style-name="P34"><text:span text:style-name="T8">三、選手的身份證明不符合事實時，法律責任應由所屬學校主管負責。</text:span></text:p>
      <text:p text:style-name="P22"><text:span text:style-name="T8"><text:s text:c="10"/>四、有關選手之資格申訴，經當場照相存證後由承辦單位函總會轉呈教育部查詢處理。</text:span></text:p>
      <text:p text:style-name="P22"><text:span text:style-name="T8"><text:s text:c="10"/>五</text:span><text:span text:style-name="T7">、</text:span><text:span text:style-name="T8">違反上述(一)、(二)、(三)所列情形者，將分別函告所屬學校及主辦單位，並停止該單</text:span></text:p>
      <text:p text:style-name="P31"><text:span text:style-name="T8"><text:s text:c="18"/>位參加大專院校體育總會所舉辦之各項比賽一年。</text:span></text:p>
      <text:p text:style-name="P35"><text:soft-page-break/><text:span text:style-name="T8">貳拾壹、申訴：</text:span></text:p>
      <text:list xml:id="list2292767715" text:style-name="WWNum12">
        <text:list-item>
          <text:p text:style-name="P23"><text:span text:style-name="T8">凡規則或規程有明文規定及有同等意義解釋者，以裁判之判決為終決不得提出異議。</text:span></text:p>
        </text:list-item>
      </text:list>
      <text:p text:style-name="P22"><text:span text:style-name="T8"><text:s text:c="10"/>二</text:span><text:span text:style-name="T7">、</text:span><text:span text:style-name="T8">比賽進行中有關技術性判定之問題，須接受裁判之判決，不得異議，且比賽仍須繼續</text:span></text:p>
      <text:p text:style-name="P22"><text:span text:style-name="T8"><text:s text:c="18"/>進行，不得停止，否則以棄權論。如不服裁判之判決時，得由其領隊或教練於賽後一</text:span></text:p>
      <text:p text:style-name="P22"><text:span text:style-name="T8"><text:s text:c="18"/>小時內，向大會提出申訴。</text:span></text:p>
      <text:p text:style-name="P22"><text:span text:style-name="T8"><text:s text:c="10"/>三</text:span><text:span text:style-name="T7">、</text:span><text:span text:style-name="T8">運動員資格之申訴，應於比賽開始前提出，其他申訴均應在該比賽結束後一小時內提</text:span></text:p>
      <text:p text:style-name="P22"><text:span text:style-name="T8"><text:s text:c="18"/>出，否則不予受理。</text:span></text:p>
      <text:p text:style-name="P22"><text:span text:style-name="T8"><text:s text:c="10"/>四</text:span><text:span text:style-name="T7">、</text:span><text:span text:style-name="T8">申訴書由領隊或教練簽名蓋章後，向大會提出，並繳交保證金新臺幣伍仟元整，申</text:span></text:p>
      <text:p text:style-name="P22"><text:span text:style-name="T8"><text:s text:c="18"/>訴成立時保證金退還，否則予以沒收。</text:span></text:p>
      <text:p text:style-name="P35"><text:span text:style-name="T8"><text:s text:c="10"/>五</text:span><text:span text:style-name="T7">、</text:span><text:span text:style-name="T8">申訴以大會審判委員會之判決為最終決議。</text:span></text:p>
      <text:p text:style-name="P36"><text:span text:style-name="T8">貳拾貳、保險：</text:span></text:p>
      <text:p text:style-name="P22"><text:span text:style-name="T8"><text:s text:c="10"/>一</text:span><text:span text:style-name="T7">、</text:span><text:span text:style-name="T8">選手及隊職員比賽期間，請參賽單位自行投保，領隊會議時繳驗相關證明，如無證明</text:span></text:p>
      <text:p text:style-name="P22"><text:span text:style-name="T8"><text:s text:c="18"/>者不得參賽。</text:span></text:p>
      <text:p text:style-name="P35"><text:span text:style-name="T8"><text:s text:c="10"/>二</text:span><text:span text:style-name="T7">、</text:span><text:span text:style-name="T8">比賽期間，大會工作人員及裁判，由大會統一投保公共意外責任險。</text:span></text:p>
      <text:p text:style-name="P22"><text:span text:style-name="T8">貳拾</text:span><text:span text:style-name="T9">參</text:span><text:span text:style-name="T8">、附則：</text:span></text:p>
      <text:p text:style-name="P22"><text:span text:style-name="T8"><text:s text:c="8"/>一、參加單位一切費用自理。</text:span></text:p>
      <text:p text:style-name="P22"><text:span text:style-name="T8">　　二、本規程經中華民國大專院校體育總會審核報教育部體育署同意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start" style:justify-single-word="false" fo:orphans="0" fo:widows="0" fo:hyphenation-ladder-count="no-limit"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style:line-height-at-least="0.1665in" style:vertical-align="auto"/>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278in" fo:margin-left="0.6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278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278in" fo:margin-left="0.6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882in" fo:margin-left="1.25in" fo:margin-right="1.25in" style:writing-mode="lr-tb" style:layout-grid-color="#c0c0c0" style:layout-grid-lines="38" style:layout-grid-base-height="0.260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meta:initial-creator>
    <dc:creator>CTUSF52</dc:creator>
    <meta:editing-cycles>5</meta:editing-cycles>
    <meta:print-date>2022-02-24T03:56:00</meta:print-date>
    <meta:creation-date>2023-04-21T06:27:00</meta:creation-date>
    <dc:date>2023-04-25T04:07:00</dc:date>
    <meta:editing-duration>PT4M</meta:editing-duration>
    <meta:generator>LibreOffice/5.4.7.2$Linux_X86_64 LibreOffice_project/c838ef25c16710f8838b1faec480ebba495259d0</meta:generator>
    <meta:document-statistic meta:table-count="0" meta:image-count="0" meta:object-count="0" meta:page-count="6" meta:paragraph-count="116" meta:word-count="3278" meta:character-count="3905" meta:non-whitespace-character-count="34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