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 fo:background-color="#FFFF00"/>
    </style:style>
    <style:style style:name="T6" style:parent-style-name="預設段落字型" style:family="text">
      <style:text-properties style:font-name="標楷體" style:font-name-asian="標楷體" style:font-size-complex="12pt" fo:background-color="#FFFF00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1學年度臺中市國民中學「普及化運動」班際排球賽</text:p>
      <text:p text:style-name="P2">注意事項：</text:p>
      <text:p text:style-name="P3">※複賽地點:</text:p>
      <text:p text:style-name="內文"><text:span text:style-name="T4">※</text:span><text:span text:style-name="T5">各區</text:span><text:span text:style-name="T6">開幕時間：早上九點二十分，請攜帶校旗參加。</text:span></text:p>
      <text:p text:style-name="P7">第一區複賽：112年5月22日(一)於后里國中。</text:p>
      <text:p text:style-name="P8">第二區複賽：112年5月23日(二)於清水國中。</text:p>
      <text:p text:style-name="P9">第三區複賽：112年5月24日(三)於太平國中(雨天備案於新光國中)。</text:p>
      <text:p text:style-name="P10">第四區複賽：112年5月25日(四)於崇倫國中。</text:p>
      <text:p text:style-name="內文"><text:span text:style-name="T11">※決賽日期及地點：11</text:span><text:span text:style-name="T12">2</text:span><text:span text:style-name="T13">年5月</text:span><text:span text:style-name="T14">29</text:span><text:span text:style-name="T15">日(一)於東山高中</text:span><text:span text:style-name="T16">、</text:span><text:span text:style-name="T17">9點20開幕</text:span><text:span text:style-name="T18">。</text:span><text:span text:style-name="T19"><text:tab/></text:span></text:p>
      <text:p text:style-name="P20">※請各校自行製作加油海報至比賽場地加油。<text:tab/><text:tab/></text:p>
      <text:p text:style-name="P21">※比賽當日請各隊至場地服務處領取2箱礦泉水。<text:s/><text:tab/><text:tab/><text:tab/></text:p>
      <text:p text:style-name="P22">※球隊應於賽前三十分鐘到達指定場地；並應攜帶已完成學期註冊戳章之學生證及該班</text:p>
      <text:p text:style-name="P23"><text:s text:c="2"/>級學校點名條2式，以備查驗；違者取消出賽資格。</text:p>
      <text:p text:style-name="P24">※凡正式登錄球員需著顏色、式樣一致並印有1-18號球衣為限，請參賽學校自行準備</text:p>
      <text:p text:style-name="P25"><text:s text:c="2"/>號碼衣參賽。<text:tab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凱真</dc:creator>
    <meta:creation-date>2023-05-01T07:10:00Z</meta:creation-date>
    <dc:date>2023-05-01T07:10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