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115%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line-height="0.305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0.8937in" style:use-optimal-column-width="false"/>
    </style:style>
    <style:style style:name="TableColumn24" style:family="table-column">
      <style:table-column-properties style:column-width="5.4812in" style:use-optimal-column-width="false"/>
    </style:style>
    <style:style style:name="Table22" style:family="table">
      <style:table-properties style:width="6.375in" fo:margin-left="0in" table:align="center"/>
    </style:style>
    <style:style style:name="TableRow25" style:family="table-row">
      <style:table-row-properties style:min-row-height="0.47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78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78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89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489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4.268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8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112學年度</text:span><text:span text:style-name="T5">臺</text:span><text:span text:style-name="T6">中市政府教育局幼兒教育科調用教師</text:span></text:p>
      <text:p text:style-name="P7"><text:span text:style-name="T8">應徵簡歷表</text:span></text:p>
      <text:p text:style-name="P9"><text:span text:style-name="T10"><text:s text:c="2"/></text:span><text:span text:style-name="T11">服務單位：</text:span><text:span text:style-name="T12"><text:s text:c="21"/></text:span><text:span text:style-name="T13"><text:s text:c="13"/></text:span><text:span text:style-name="T14"><text:s text:c="48"/></text:span><text:span text:style-name="T15">日期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</text:p>
          </table:table-cell>
          <table:table-cell table:style-name="TableCell38">
            <text:p text:style-name="P39">民國<text:s text:c="3"/>年<text:s text:c="3"/>月<text:s text:c="3"/>日</text:p>
          </table:table-cell>
        </table:table-row>
        <table:table-row table:style-name="TableRow40">
          <table:table-cell table:style-name="TableCell41">
            <text:p text:style-name="P42">現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>
            <text:p text:style-name="P59">辦公室電話：</text:p>
            <text:p text:style-name="P60">行動電話：</text:p>
            <text:p text:style-name="P61">e-mail：</text:p>
          </table:table-cell>
        </table:table-row>
        <table:table-row table:style-name="TableRow62">
          <table:table-cell table:style-name="TableCell63">
            <text:p text:style-name="P64">對調用本局服務</text:p>
            <text:p text:style-name="P65">職涯期許</text:p>
          </table:table-cell>
          <table:table-cell table:style-name="TableCell66">
            <text:p text:style-name="P67">（簡要說明）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5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二, 三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 text:start-value="6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 text:start-value="3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國民小學候用校長甄選簡介</dc:title>
    <meta:initial-creator>qw</meta:initial-creator>
    <dc:creator>林筱茹</dc:creator>
    <meta:creation-date>2017-10-31T09:47:00Z</meta:creation-date>
    <dc:date>2023-05-01T09:06:00Z</dc:date>
    <meta:print-date>2017-11-01T07:18:00Z</meta:print-date>
    <meta:template xlink:href="Normal.dotm" xlink:type="simple"/>
    <meta:editing-cycles>13</meta:editing-cycles>
    <meta:editing-duration>PT19260S</meta:editing-duration>
    <meta:user-defined meta:name="AppVersion">16.0000</meta:user-defined>
    <meta:user-defined meta:name="Company">Hewlett-Packard Company</meta:user-defined>
    <meta:document-statistic meta:page-count="1" meta:paragraph-count="1" meta:word-count="34" meta:character-count="228" meta:row-count="1" meta:non-whitespace-character-count="195"/>
  </office:meta>
</office:document-meta>
</file>