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清單段落" style:list-style-name="LFO1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olumn29" style:family="table-column">
      <style:table-column-properties style:column-width="1.784in"/>
    </style:style>
    <style:style style:name="TableColumn30" style:family="table-column">
      <style:table-column-properties style:column-width="1.7847in"/>
    </style:style>
    <style:style style:name="TableColumn31" style:family="table-column">
      <style:table-column-properties style:column-width="1.784in"/>
    </style:style>
    <style:style style:name="TableColumn32" style:family="table-column">
      <style:table-column-properties style:column-width="1.7847in"/>
    </style:style>
    <style:style style:name="TableColumn33" style:family="table-column">
      <style:table-column-properties style:column-width="1.784in"/>
    </style:style>
    <style:style style:name="TableColumn34" style:family="table-column">
      <style:table-column-properties style:column-width="1.7847in"/>
    </style:style>
    <style:style style:name="Table28" style:family="table">
      <style:table-properties style:width="10.7062in" style:rel-width="96.84%" fo:margin-left="0in" table:align="left"/>
    </style:style>
    <style:style style:name="TableRow35" style:family="table-row">
      <style:table-row-properties style:min-row-height="0.917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1.626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74" style:family="table-row">
      <style:table-row-properties style:min-row-height="1.659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3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2</text:span><text:span text:style-name="T11">年</text:span><text:span text:style-name="T12">5</text:span><text:span text:style-name="T13">月</text:span><text:span text:style-name="T14">10</text:span><text:span text:style-name="T15">日</text:span><text:span text:style-name="T16">(</text:span><text:span text:style-name="T17">星期三</text:span><text:span text:style-name="T18">)</text:span><text:span text:style-name="T19">下午</text:span><text:span text:style-name="T20">5</text:span><text:span text:style-name="T21">時前</text:span><text:span text:style-name="T22">Email</text:span><text:span text:style-name="T23">至</text:span><text:span text:style-name="T24">blue0303sky@tc.edu.tw</text:span><text:span text:style-name="T25">。</text:span></text:p>
        </text:list-item>
        <text:list-item>
          <text:p text:style-name="P26"><text:span text:style-name="T27">本調查表為本局排定校長遴選辦學說明會參考資料，仍請依本局公告排定時間辦理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<draw:connector draw:type="line" svg:x1="-0.07431in" svg:y1="0.00694in" svg:x2="1.70347in" svg:y2="0.91111in" draw:z-index="251661312" draw:id="id0" draw:style-name="a0" draw:name="直線接點 1" text:anchor-type="paragraph"><svg:title/><svg:desc/></draw:connector></text:span><text:span text:style-name="T39"><text:s text:c="8"/></text:span></text:p>
              <text:p text:style-name="P40">日期</text:p>
              <text:p text:style-name="P41"/>
              <text:p text:style-name="P42">時間</text:p>
            </table:table-cell>
            <table:table-cell table:style-name="TableCell43">
              <text:p text:style-name="P44">5月15日</text:p>
              <text:p text:style-name="P45">星期一</text:p>
            </table:table-cell>
            <table:table-cell table:style-name="TableCell46">
              <text:p text:style-name="P47">5月16日</text:p>
              <text:p text:style-name="P48">星期二</text:p>
            </table:table-cell>
            <table:table-cell table:style-name="TableCell49">
              <text:p text:style-name="P50">5月17日</text:p>
              <text:p text:style-name="P51"><text:span text:style-name="T52">星期三</text:span></text:p>
            </table:table-cell>
            <table:table-cell table:style-name="TableCell53">
              <text:p text:style-name="P54">5月18日</text:p>
              <text:p text:style-name="P55"><text:span text:style-name="T56">星期四</text:span></text:p>
            </table:table-cell>
            <table:table-cell table:style-name="TableCell57">
              <text:p text:style-name="P58">5月19日</text:p>
              <text:p text:style-name="P59"><text:span text:style-name="T60">星期五</text:span></text:p>
            </table:table-cell>
          </table:table-row>
        </table:table-header-rows>
        <table:table-row table:style-name="TableRow61">
          <table:table-cell table:style-name="TableCell62">
            <text:p text:style-name="P63">上午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下午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<text:line-break/></text:span><text:span text:style-name="T89">學校名稱</text:span><text:span text:style-name="T90">:</text:span></text:p>
      <text:p text:style-name="P91"><text:span text:style-name="T92">聯</text:span><text:span text:style-name="T93">絡人</text:span><text:span text:style-name="T94">:</text:span></text:p>
      <text:p text:style-name="P95"><text:span text:style-name="T96">聯</text:span><text:span text:style-name="T97">絡電話</text:span><text:span text:style-name="T9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1-05-20T09:33:00Z</meta:creation-date>
    <dc:date>2023-05-04T09:37:00Z</dc:date>
    <meta:print-date>2022-05-12T07:05:00Z</meta:print-date>
    <meta:template xlink:href="Normal" xlink:type="simple"/>
    <meta:editing-cycles>17</meta:editing-cycles>
    <meta:editing-duration>PT69480S</meta:editing-duration>
    <meta:document-statistic meta:page-count="1" meta:paragraph-count="1" meta:word-count="38" meta:character-count="255" meta:row-count="1" meta:non-whitespace-character-count="218"/>
  </office:meta>
</office:document-meta>
</file>