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縮排" style:family="paragraph">
      <style:paragraph-properties fo:line-height="0.3888in" fo:margin-left="1.1333in" fo:text-indent="-1.1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本文縮排" style:family="paragraph">
      <style:paragraph-properties fo:line-height="0.3888in" fo:margin-left="1.1333in" fo:text-indent="-1.1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P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888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888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888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888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888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888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888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888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88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888in" fo:margin-left="1.75in" fo:text-indent="-1.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3" style:family="paragraph">
      <style:paragraph-properties fo:line-height="0.3888in"/>
      <style:text-properties style:font-name="標楷體" style:font-name-asian="標楷體" fo:letter-spacing="0.0041in" fo:font-size="14pt" style:font-size-asian="14pt" style:font-size-complex="14pt"/>
    </style:style>
    <style:style style:name="P91" style:parent-style-name="內文" style:list-style-name="LFO3" style:family="paragraph">
      <style:paragraph-properties fo:line-height="0.3888in" fo:margin-left="1.3784in" fo:text-indent="-1.0451in">
        <style:tab-stops>
          <style:tab-stop style:type="left" style:position="-0.795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93" style:parent-style-name="內文" style:list-style-name="LFO3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3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3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3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888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888in" fo:text-indent="0.09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888in" fo:text-indent="0.09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888in" fo:margin-left="0.2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fo:text-align="center" fo:margin-top="0.25in" fo:line-height="0.4722in"/>
      <style:text-properties style:font-name="標楷體" style:font-name-asian="標楷體" fo:color="#000000" fo:font-size="24pt" style:font-size-asian="24pt" style:font-size-complex="10pt"/>
    </style:style>
    <style:style style:name="P109" style:parent-style-name="內文" style:family="paragraph">
      <style:paragraph-properties fo:text-align="center" fo:margin-top="0.25in" fo:line-height="0.4722in"/>
      <style:text-properties style:font-name="標楷體" style:font-name-asian="標楷體" fo:color="#000000" fo:font-size="24pt" style:font-size-asian="24pt" style:font-size-complex="10pt"/>
    </style:style>
    <style:style style:name="P110" style:parent-style-name="內文" style:family="paragraph">
      <style:paragraph-properties fo:text-align="center" fo:margin-top="0.25in" fo:line-height="0.4722in"/>
      <style:text-properties style:font-name="標楷體" style:font-name-asian="標楷體" fo:color="#000000" fo:font-size="24pt" style:font-size-asian="24pt" style:font-size-complex="10pt"/>
    </style:style>
    <style:style style:name="P111" style:parent-style-name="內文" style:family="paragraph">
      <style:paragraph-properties fo:line-height="0.5277in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9" style:parent-style-name="內文" style:family="paragraph">
      <style:paragraph-properties fo:line-height="0.5277in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fo:line-height="0.5277in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3" style:parent-style-name="內文" style:family="paragraph">
      <style:paragraph-properties fo:text-align="start" fo:line-height="0.625in"/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line-height="0.5277in"/>
    </style:style>
    <style:style style:name="T136" style:parent-style-name="預設段落字型" style:family="text">
      <style:text-properties style:font-name="Calibri" style:font-size-complex="11pt"/>
    </style:style>
    <style:style style:name="P137" style:parent-style-name="內文" style:family="paragraph">
      <style:paragraph-properties fo:text-align="center" fo:margin-top="0.25in" fo:line-height="0.4722in"/>
      <style:text-properties style:font-name="標楷體" style:font-name-asian="標楷體" fo:color="#000000" fo:font-size="24pt" style:font-size-asian="24pt" style:font-size-complex="10pt"/>
    </style:style>
    <style:style style:name="P138" style:parent-style-name="內文" style:family="paragraph">
      <style:paragraph-properties fo:line-height="0.5277in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6" style:parent-style-name="內文" style:family="paragraph">
      <style:paragraph-properties fo:line-height="0.5277in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line-height="0.5277in"/>
    </style:style>
    <style:style style:name="T1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fo:text-align="start" fo:line-height="0.625in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fo:line-height="0.25in" fo:margin-left="1.3611in" fo:text-indent="-1.3611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25in" fo:margin-left="1.375in" fo:text-indent="-1.375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25in" fo:margin-left="1.3611in" fo:text-indent="-1.3611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內文" style:family="paragraph">
      <style:paragraph-properties fo:widows="2" fo:orphans="2" fo:line-height="0.2777in" fo:text-indent="0.6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line-height="0.2777in" fo:text-indent="1in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line-height="0.2777in" fo:text-indent="1in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line-height="0.2777in" fo:text-indent="1in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2777in" fo:text-indent="1in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2777in" fo:text-indent="1in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2777in" fo:text-indent="1in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line-height="0.2777in" fo:text-indent="0.6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2777in" fo:text-indent="1in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2777in" fo:text-indent="1in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line-height="0.2777in" fo:text-indent="1in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line-height="0.2777in" fo:text-indent="1in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line-height="0.2777in" fo:text-indent="1in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line-height="0.2777in" fo:text-indent="1in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line-height="0.2777in" fo:text-indent="0.6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fo:line-height="0.2777in" fo:text-indent="1in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fo:line-height="0.2777in" fo:text-indent="1in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line-height="0.2777in" fo:text-indent="1in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line-height="0.2777in" fo:text-indent="1in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3" style:parent-style-name="內文" style:family="paragraph">
      <style:paragraph-properties fo:widows="2" fo:orphans="2" fo:line-height="0.2777in" fo:text-indent="1in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0" style:parent-style-name="內文" style:family="paragraph">
      <style:paragraph-properties fo:widows="2" fo:orphans="2" fo:line-height="0.2777in" fo:text-indent="1in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212529" style:letter-kerning="false" fo:font-size="14pt" style:font-size-asian="14pt" style:font-size-complex="14pt" fo:background-color="#FFFFFF"/>
    </style:style>
    <style:style style:name="P319" style:parent-style-name="內文" style:family="paragraph">
      <style:paragraph-properties fo:widows="2" fo:orphans="2" fo:margin-left="0.375in" fo:text-indent="-0.4583in" fo:background-color="#FFFFFF">
        <style:tab-stops/>
      </style:paragraph-properties>
      <style:text-properties style:font-name="標楷體" style:font-name-asian="標楷體" style:font-name-complex="新細明體" fo:color="#212529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fo:margin-left="0.375in" fo:text-indent="-0.4583in" fo:background-color="#FFFFFF">
        <style:tab-stops/>
      </style:paragraph-properties>
      <style:text-properties style:font-name="標楷體" style:font-name-asian="標楷體" style:font-name-complex="新細明體" fo:color="#212529" style:letter-kerning="false" fo:font-size="14pt" style:font-size-asian="14pt" style:font-size-complex="14pt"/>
    </style:style>
    <style:style style:name="P321" style:parent-style-name="內文" style:family="paragraph">
      <style:paragraph-properties fo:widows="2" fo:orphans="2" fo:margin-left="0.375in" fo:text-indent="-0.4583in" fo:background-color="#FFFFFF">
        <style:tab-stops/>
      </style:paragraph-properties>
      <style:text-properties style:font-name="標楷體" style:font-name-asian="標楷體" style:font-name-complex="新細明體" fo:color="#212529" style:letter-kerning="false" fo:font-size="14pt" style:font-size-asian="14pt" style:font-size-complex="14pt"/>
    </style:style>
    <style:style style:name="P322" style:parent-style-name="內文" style:family="paragraph">
      <style:paragraph-properties fo:widows="2" fo:orphans="2" fo:margin-left="0.375in" fo:text-indent="-0.4583in" fo:background-color="#FFFFFF">
        <style:tab-stops/>
      </style:paragraph-properties>
      <style:text-properties style:font-name="標楷體" style:font-name-asian="標楷體" style:font-name-complex="新細明體" fo:color="#212529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margin-left="0.375in" fo:text-indent="-0.4583in" fo:background-color="#FFFFFF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color="#212529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widows="2" fo:orphans="2" fo:line-height="0.2638in" fo:margin-left="1.4798in" fo:text-indent="-1.2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6" style:parent-style-name="內文" style:family="paragraph">
      <style:paragraph-properties fo:widows="2" fo:orphans="2" fo:line-height="0.2638in" fo:margin-left="1.8722in" fo:text-indent="-1.8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 fo:line-height="0.2638in" fo:margin-left="1.8437in" fo:text-indent="-1.4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8" style:parent-style-name="內文" style:family="paragraph">
      <style:paragraph-properties fo:widows="2" fo:orphans="2" fo:line-height="0.2638in" fo:margin-left="1.8437in" fo:text-indent="-1.4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9" style:parent-style-name="內文" style:family="paragraph">
      <style:paragraph-properties fo:widows="2" fo:orphans="2" style:line-break="normal" fo:margin-top="0.0694in" fo:margin-bottom="0.0694in" style:line-height-at-least="0.25in" fo:margin-left="0.4256in" fo:text-indent="-0.4256in" fo:background-color="#FFFFFF">
        <style:tab-stops/>
      </style:paragraph-properties>
      <style:text-properties style:font-name-asian="標楷體" fo:font-size="14pt" style:font-size-asian="14pt"/>
    </style:style>
    <style:style style:name="P350" style:parent-style-name="內文" style:family="paragraph">
      <style:paragraph-properties fo:widows="2" fo:orphans="2" style:line-break="normal" fo:margin-top="0.0694in" fo:margin-bottom="0.0694in" style:line-height-at-least="0.25in" fo:margin-left="0.4256in" fo:text-indent="-0.4256in" fo:background-color="#FFFFFF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widows="2" fo:orphans="2" style:line-break="normal" fo:margin-top="0.0694in" fo:margin-bottom="0.0694in" style:line-height-at-least="0.25in" fo:margin-left="0.4256in" fo:text-indent="-0.4256in" fo:background-color="#FFFFFF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超連結" style:family="text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67" style:parent-style-name="內文" style:family="paragraph">
      <style:paragraph-properties fo:line-height="0.25in" fo:margin-left="0.6243in" fo:text-indent="-0.6243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line-height="0.25in" fo:margin-left="0.5541in" fo:text-indent="-0.554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P390" style:parent-style-name="內文" style:family="paragraph">
      <style:paragraph-properties fo:line-height="0.25in" fo:margin-left="0.6243in" fo:text-indent="-0.624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94" style:parent-style-name="內文" style:family="paragraph">
      <style:paragraph-properties fo:line-height="0.25in" fo:margin-left="0.875in" fo:text-indent="-0.875in">
        <style:tab-stops/>
      </style:paragraph-properties>
      <style:text-properties style:font-name-asian="標楷體" fo:font-size="14pt" style:font-size-asian="14pt"/>
    </style:style>
    <style:style style:name="P395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color="#000000" fo:font-size="14pt" style:font-size-asian="14pt"/>
    </style:style>
    <style:style style:name="T398" style:parent-style-name="預設段落字型" style:family="text">
      <style:text-properties style:font-name-asian="標楷體" fo:color="#000000" fo:font-size="14pt" style:font-size-asian="14pt"/>
    </style:style>
    <style:style style:name="T3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401" style:parent-style-name="內文" style:family="paragraph">
      <style:paragraph-properties fo:line-height="0.25in" fo:margin-left="0.8347in" fo:text-indent="-0.3715in">
        <style:tab-stops/>
      </style:paragraph-properties>
      <style:text-properties style:font-name-asian="標楷體" fo:color="#000000" fo:font-size="14pt" style:font-size-asian="14pt"/>
    </style:style>
    <style:style style:name="P402" style:parent-style-name="內文" style:family="paragraph">
      <style:paragraph-properties fo:line-height="0.25in" fo:text-indent="0.5in"/>
      <style:text-properties style:font-name-asian="標楷體" fo:font-size="14pt" style:font-size-asian="14pt"/>
    </style:style>
    <style:style style:name="P403" style:parent-style-name="內文" style:family="paragraph">
      <style:paragraph-properties fo:line-height="0.25in" fo:text-indent="0.5in"/>
      <style:text-properties style:font-name-asian="標楷體" fo:font-size="14pt" style:font-size-asian="14pt"/>
    </style:style>
    <style:style style:name="P40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25in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0.25in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fo:line-height="0.25in" fo:margin-left="0.2493in" fo:text-indent="-0.2493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4" style:parent-style-name="內文" style:family="paragraph">
      <style:paragraph-properties fo:margin-top="0.0833in" fo:margin-left="0.2486in" fo:text-indent="-0.2472in">
        <style:tab-stops/>
      </style:paragraph-properties>
    </style:style>
    <style:style style:name="T435" style:parent-style-name="預設段落字型" style:family="text">
      <style:text-properties style:font-name="新細明體" style:font-name-complex="新細明體" fo:font-size="14pt" style:font-size-asian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fo:line-height="0.25in" fo:margin-left="1.75in" fo:text-indent="-1.75in">
        <style:tab-stops/>
      </style:paragraph-properties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P442" style:parent-style-name="內文" style:family="paragraph">
      <style:paragraph-properties fo:line-height="0.25in" fo:margin-left="0.875in" fo:text-indent="-0.875in">
        <style:tab-stops/>
      </style:paragraph-properties>
      <style:text-properties style:font-name-asian="標楷體" fo:font-size="14pt" style:font-size-asian="14pt"/>
    </style:style>
    <style:style style:name="P44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444" style:parent-style-name="內文" style:family="paragraph">
      <style:paragraph-properties fo:line-height="0.25in" fo:margin-left="0.7486in" fo:text-indent="-0.7486in">
        <style:tab-stops/>
      </style:paragraph-properties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P456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461" style:parent-style-name="內文" style:family="paragraph">
      <style:paragraph-properties fo:text-align="center"/>
      <style:text-properties style:font-name-asian="標楷體" fo:letter-spacing="-0.0055in" fo:font-size="14pt" style:font-size-asian="14pt" style:font-size-complex="14pt"/>
    </style:style>
    <style:style style:name="P462" style:parent-style-name="內文" style:family="paragraph">
      <style:paragraph-properties fo:break-before="page" fo:text-align="center" fo:margin-left="1.1673in" fo:text-indent="-1.167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24pt" style:font-size-asian="24pt" style:font-size-complex="10pt"/>
    </style:style>
    <style:style style:name="P464" style:parent-style-name="內文" style:family="paragraph">
      <style:paragraph-properties fo:line-height="0.5277in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0" style:parent-style-name="內文" style:family="paragraph">
      <style:paragraph-properties fo:line-height="0.5277in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3" style:parent-style-name="內文" style:family="paragraph">
      <style:paragraph-properties fo:line-height="0.5277in"/>
    </style:style>
    <style:style style:name="T474" style:parent-style-name="預設段落字型" style:family="text">
      <style:text-properties style:font-name="標楷體" style:font-name-asian="標楷體" fo:font-size="18pt" style:font-size-asian="18pt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6" style:parent-style-name="內文" style:family="paragraph">
      <style:paragraph-properties fo:line-height="0.3472in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2" style:parent-style-name="內文" style:family="paragraph">
      <style:paragraph-properties fo:text-align="start" fo:line-height="0.625in"/>
      <style:text-properties style:font-name="標楷體" style:font-name-asian="標楷體" fo:font-size="18pt" style:font-size-asian="18pt" style:font-size-complex="18pt"/>
    </style:style>
    <style:style style:name="P483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484" style:parent-style-name="內文" style:family="paragraph">
      <style:paragraph-properties fo:line-height="0.5277in"/>
    </style:style>
    <style:style style:name="T485" style:parent-style-name="預設段落字型" style:family="text">
      <style:text-properties style:font-name="Calibri" style:font-size-complex="11pt"/>
    </style:style>
    <style:style style:name="P486" style:parent-style-name="內文" style:family="paragraph">
      <style:paragraph-properties fo:text-align="center" fo:margin-top="0.25in" fo:line-height="0.4722in"/>
      <style:text-properties style:font-name="標楷體" style:font-name-asian="標楷體" fo:color="#000000" fo:font-size="24pt" style:font-size-asian="24pt" style:font-size-complex="10pt"/>
    </style:style>
    <style:style style:name="P487" style:parent-style-name="內文" style:family="paragraph">
      <style:paragraph-properties fo:line-height="0.5277in"/>
    </style:style>
    <style:style style:name="T4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3" style:parent-style-name="內文" style:family="paragraph">
      <style:paragraph-properties fo:line-height="0.5277in"/>
    </style:style>
    <style:style style:name="T4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6" style:parent-style-name="內文" style:family="paragraph">
      <style:paragraph-properties fo:line-height="0.5277in"/>
    </style:style>
    <style:style style:name="T497" style:parent-style-name="預設段落字型" style:family="text">
      <style:text-properties style:font-name="標楷體" style:font-name-asian="標楷體" fo:font-size="18pt" style:font-size-asian="18pt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9" style:parent-style-name="內文" style:family="paragraph">
      <style:paragraph-properties fo:line-height="0.3472in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5" style:parent-style-name="內文" style:family="paragraph">
      <style:paragraph-properties fo:text-align="start" fo:line-height="0.625in"/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fo:text-align="center"/>
    </style:style>
    <style:style style:name="P507" style:parent-style-name="內文" style:family="paragraph">
      <style:paragraph-properties fo:text-align="center"/>
    </style:style>
    <style:style style:name="P508" style:parent-style-name="內文" style:family="paragraph">
      <style:paragraph-properties fo:text-align="center"/>
    </style:style>
    <style:style style:name="P509" style:parent-style-name="內文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臺中市議長盃角力錦標賽競賽規程</text:p>
      <text:p text:style-name="P2"><text:span text:style-name="T3">一、宗</text:span><text:span text:style-name="T4"><text:s text:c="4"/></text:span><text:span text:style-name="T5">旨：發展全民體育，積極推廣角力運動，增殖角力運動</text:span></text:p>
      <text:p text:style-name="P6"><text:span text:style-name="T7"><text:s text:c="14"/></text:span><text:span text:style-name="T8">人口，提昇角力運動技術水準。</text:span></text:p>
      <text:p text:style-name="P9">二、指導單位：中華民國角力協會</text:p>
      <text:p text:style-name="P10">三、主辦單位：臺中市議會、臺中市政府、臺中市體育總會</text:p>
      <text:p text:style-name="P11">四、承辦單位：臺中市體育總會角力委員會</text:p>
      <text:p text:style-name="P12">五、協辦單位：豐原高商、后綜高中、新民高中、后里國中</text:p>
      <text:p text:style-name="P13"><text:s text:c="14"/>豐原國中、豐南國中</text:p>
      <text:p text:style-name="P14">六、比賽日期：112年6月9日（星期五）</text:p>
      <text:p text:style-name="P15">七、比賽地點：臺中市立豐原商業高級中等學校</text:p>
      <text:p text:style-name="P16">八、比賽規則：採單淘汰制</text:p>
      <text:p text:style-name="P17">九、分組：1、自由式：（1）公開男、女組</text:p>
      <text:p text:style-name="P18"><text:s text:c="20"/>（2）國中男、女組 <text:s text:c="2"/></text:p>
      <text:p text:style-name="P19"><text:s text:c="20"/>（3）國小高年級男、女組〈五、六年級〉</text:p>
      <text:p text:style-name="P20"><text:s text:c="20"/>（4）國小中年級男、女組〈三、四年級〉</text:p>
      <text:p text:style-name="P21"><text:s text:c="21"/>(5）國小低年級男、女混合組〈一、二年級〉</text:p>
      <text:p text:style-name="P22"><text:s text:c="10"/>2、希羅式：（1）公開男子組</text:p>
      <text:p text:style-name="P23"><text:s text:c="20"/>（2）國中男子組</text:p>
      <text:p text:style-name="P24">十、體重分級表：</text:p>
      <text:p text:style-name="P25">（一）公開男子組（自由式）</text:p>
      <text:p text:style-name="P26">第一級：57公斤以下 <text:s text:c="4"/>第二級：57至61公斤 <text:s/></text:p>
      <text:p text:style-name="P27">第三級：61至65公斤 <text:s text:c="3"/>第四級：65至70公斤 <text:s text:c="3"/></text:p>
      <text:p text:style-name="P28">第五級：70至74公斤 <text:s text:c="3"/>第六級：74至79公斤</text:p>
      <text:p text:style-name="P29">第七級：79至86公斤 <text:s text:c="3"/>第八級：86至92公斤</text:p>
      <text:p text:style-name="P30">第九級：92至97公斤 <text:s text:c="3"/>第十級：97至125公斤</text:p>
      <text:p text:style-name="P31">（二）公開男子組（希羅式）</text:p>
      <text:p text:style-name="P32">第一級：55公斤以下 <text:s text:c="4"/>第二級：55至60公斤 <text:s/></text:p>
      <text:soft-page-break/>
      <text:p text:style-name="P33">第三級：60至63公斤 <text:s text:c="3"/>第四級：63至67公斤 <text:s text:c="3"/></text:p>
      <text:p text:style-name="P34">第五級：67至72公斤 <text:s text:c="3"/>第六級：72至77公斤</text:p>
      <text:p text:style-name="P35">第七級：77至82公斤 <text:s text:c="3"/>第八級：82至87公斤</text:p>
      <text:p text:style-name="P36">第九級：87至97公斤 <text:s text:c="3"/>第十級：97至130公斤</text:p>
      <text:p text:style-name="P37">（三）公開女子組</text:p>
      <text:p text:style-name="P38">第一級：50公斤以下 <text:s text:c="4"/>第二級：50至53公斤 <text:s/></text:p>
      <text:p text:style-name="P39">第三級：53至55公斤 <text:s text:c="3"/>第四級：55至57公斤<text:s/></text:p>
      <text:p text:style-name="P40">第五級：57至59公斤 <text:s text:c="3"/>第六級：59至62公斤</text:p>
      <text:p text:style-name="P41">第七級：62至65公斤 <text:s text:c="3"/>第八級：65至68公斤</text:p>
      <text:p text:style-name="P42">第九級：68至72公斤 <text:s text:c="3"/>第十級：72至76公斤</text:p>
      <text:p text:style-name="P43">（四）國中男子組</text:p>
      <text:p text:style-name="P44">第一級：41至45公斤 <text:s text:c="3"/>第二級：45至48公斤</text:p>
      <text:p text:style-name="P45">第三級：48至51公斤 <text:s text:c="3"/>第四級：51至55公斤<text:s/></text:p>
      <text:p text:style-name="P46">第五級：55至60公斤 <text:s text:c="3"/>第六級：60至65公斤</text:p>
      <text:p text:style-name="P47">第七級：65至71公斤 <text:s text:c="3"/>第八級：71至80公斤</text:p>
      <text:p text:style-name="P48">第九級：80至92公斤 <text:s text:c="3"/>第十級：92至110公斤</text:p>
      <text:p text:style-name="P49">（五）國中女子組</text:p>
      <text:p text:style-name="P50">第一級：36至40公斤 <text:s text:c="3"/>第二級：40至43公斤</text:p>
      <text:p text:style-name="P51">第三級：43至46公斤 <text:s text:c="3"/>第四級：46至49公斤</text:p>
      <text:p text:style-name="P52">第五級：49至53公斤 <text:s text:c="3"/>第六級：53至57公斤</text:p>
      <text:p text:style-name="P53">第七級：57至61公斤 <text:s text:c="3"/>第八級：61至65公斤</text:p>
      <text:p text:style-name="P54">第九級：65至69公斤 <text:s text:c="3"/>第十級：69至73公斤</text:p>
      <text:p text:style-name="P55">（六）國小高年級男子組</text:p>
      <text:p text:style-name="P56">第一級：32公斤以下 <text:s text:c="5"/>第二級：32至35公斤</text:p>
      <text:p text:style-name="P57">第三級：35至38公斤 <text:s text:c="4"/>第四級：38至42公斤</text:p>
      <text:p text:style-name="P58">第五級：42至47公斤 <text:s text:c="4"/>第六級：47至53公斤</text:p>
      <text:p text:style-name="P59">第七級：53至59公斤 <text:s text:c="4"/>第八級：59至66公斤</text:p>
      <text:soft-page-break/>
      <text:p text:style-name="P60">第九級：66至73公斤 <text:s text:c="4"/>第十級：73至85公斤</text:p>
      <text:p text:style-name="P61">第十一級85.1公斤以上</text:p>
      <text:p text:style-name="P62">（七）國小高年級女子組</text:p>
      <text:p text:style-name="P63">第一級：30公斤以下 <text:s text:c="5"/>第二級：30至32公斤</text:p>
      <text:p text:style-name="P64">第三級：32至34公斤 <text:s text:c="4"/>第四級：34至37公斤</text:p>
      <text:p text:style-name="P65">第五級：37至40公斤 <text:s text:c="4"/>第六級：40至44公斤</text:p>
      <text:p text:style-name="P66">第七級：44至48公斤 <text:s text:c="4"/>第八級：48至52公斤</text:p>
      <text:p text:style-name="P67">第九級：52至57公斤 <text:s text:c="4"/>第十級：57至62公斤</text:p>
      <text:p text:style-name="P68">第十一級62.1公斤以上</text:p>
      <text:p text:style-name="P69">（八）國小中年級男子組</text:p>
      <text:p text:style-name="P70">第一級：24公斤以下 <text:s text:c="5"/>第二級：24至26公斤</text:p>
      <text:p text:style-name="P71">第三級：26至28公斤 <text:s text:c="4"/>第四級：28至31公斤</text:p>
      <text:p text:style-name="P72">第五級：31至35公斤 <text:s text:c="4"/>第六級：35至39公斤</text:p>
      <text:p text:style-name="P73">第七級：39至45公斤 <text:s text:c="4"/>第八級：45.1公斤以上</text:p>
      <text:p text:style-name="P74">（九）國小中年級女子組</text:p>
      <text:p text:style-name="P75">第一級：22公斤以下 <text:s text:c="5"/>第二級：22至24公斤</text:p>
      <text:p text:style-name="P76">第三級：24至26公斤 <text:s text:c="4"/>第四級：26至29公斤</text:p>
      <text:p text:style-name="P77">第五級：29至32公斤 <text:s text:c="4"/>第六級：32至36公斤</text:p>
      <text:p text:style-name="P78">第七級：36.1公斤以上</text:p>
      <text:p text:style-name="P79">（十）國小低年級男、女混合組</text:p>
      <text:p text:style-name="P80">第一級：20公斤以下 <text:s text:c="5"/>第二級：20至23公斤</text:p>
      <text:p text:style-name="P81">第三級：23至25公斤 <text:s text:c="4"/>第四級：25至26公斤</text:p>
      <text:p text:style-name="P82">第五級：26至28公斤 <text:s text:c="4"/>第六級：28至30公斤</text:p>
      <text:p text:style-name="P83">第七級：30.1公斤以上</text:p>
      <text:p text:style-name="P84"/>
      <text:p text:style-name="P85">十一、報名日期：自即日起以通訊報名至112年5月22日止。</text:p>
      <text:p text:style-name="P86"><text:span text:style-name="T87">十二、報名網址:</text:span><text:s/><text:a xlink:href="https://forms.gle/xfsm38FyJw9UsTFs7" office:target-frame-name="_top" xlink:show="replace"><text:span text:style-name="T88">https://forms.gle/xfsm38FyJw9UsTFs7</text:span></text:a></text:p>
      <text:soft-page-break/>
      <text:p text:style-name="P89">十三、注意事項：</text:p>
      <text:list text:style-name="LFO3" text:continue-numbering="true">
        <text:list-item>
          <text:p text:style-name="P90">各單位報名教練、管理以各2人為限。</text:p>
        </text:list-item>
        <text:list-item>
          <text:p text:style-name="P91"><text:span text:style-name="T92">參加資格：設籍臺中市或就讀臺中市學校者均可報名，國中 國小組限以學校名義報名參加。</text:span></text:p>
        </text:list-item>
        <text:list-item>
          <text:p text:style-name="P93">抽籤：由本會依電腦抽籤排定。</text:p>
        </text:list-item>
      </text:list>
      <text:p text:style-name="P94">報到時間：112年6月9日上午7：30至8：00於豐原高商報到，8：30舉行技術及裁判會議。</text:p>
      <text:list text:style-name="LFO3" text:continue-numbering="true">
        <text:list-item>
          <text:p text:style-name="P95">過磅時間：112年6月9日上午7：30分於比賽地點。</text:p>
        </text:list-item>
        <text:list-item>
          <text:p text:style-name="P96">開幕典禮：112年6月9日上午10：00</text:p>
        </text:list-item>
        <text:list-item>
          <text:p text:style-name="P97">閉幕典禮：112年6月9日下午16：00</text:p>
        </text:list-item>
      </text:list>
      <text:p text:style-name="P98">十四、獎勵：</text:p>
      <text:p text:style-name="P99">1.個人獎：各組各級取前三名（一、二、三、三），頒發獎狀乙張。</text:p>
      <text:p text:style-name="P100">2.團體獎：依各組別各隊個人成績累計團體成績，第一名4分、第二名2分、第三名1分，取前三名贈獎盃乙座(低年級組不頒發獎座)。</text:p>
      <text:p text:style-name="P101">十五、申訴：</text:p>
      <text:p text:style-name="P102">1.若有議論皆依規則為依據，無明文規定者，依裁判之判決為終決。</text:p>
      <text:p text:style-name="P103">2.有關選手資格問題應於賽前提出，賽後概不受理。</text:p>
      <text:p text:style-name="P104">3.合法之申訴由領隊口頭提出並於廿分鐘內提出書面報告，由領隊、教練簽名附保證金新台幣伍仟元整，向審判委員會提出，如經審判委員會議決「申訴不成立」時，保證金沒收，充為獎品費。</text:p>
      <text:p text:style-name="P105">十六、本競賽規程如有未盡事宜得修訂公佈之。</text:p>
      <text:p text:style-name="P106"/>
      <text:p text:style-name="P107"/>
      <text:p text:style-name="P108"/>
      <text:p text:style-name="P109"/>
      <text:p text:style-name="P110">家長同意書</text:p>
      <text:p text:style-name="P111"><text:span text:style-name="T112">本人未成年子女　　　　　　　　</text:span><text:span text:style-name="T113">身體健康，確實符合選手參賽資格</text:span><text:span text:style-name="T114">，茲同意參加112</text:span><text:span text:style-name="T115">年</text:span><text:span text:style-name="T116">臺中市議長盃</text:span><text:span text:style-name="T117">角力錦標賽</text:span><text:span text:style-name="T118">。</text:span></text:p>
      <text:p text:style-name="P119"><text:span text:style-name="T120">　　　</text:span><text:span text:style-name="T121">此 <text:s/>致</text:span></text:p>
      <text:p text:style-name="P122"><text:span text:style-name="T123">112</text:span><text:span text:style-name="T124">年</text:span><text:span text:style-name="T125">臺中市議長盃</text:span><text:span text:style-name="T126">角力錦標賽籌備會</text:span></text:p>
      <text:p text:style-name="P127"><text:span text:style-name="T128">立同意書人(家長</text:span><text:span text:style-name="T129">/</text:span><text:span text:style-name="T130">監護人</text:span><text:span text:style-name="T131">)</text:span><text:span text:style-name="T132">：　　　　　　　　　(簽章)</text:span></text:p>
      <text:p text:style-name="P133">中　華　民　國 112 年 6 月9日</text:p>
      <text:p text:style-name="P134"/>
      <text:p text:style-name="P135"><text:span text:style-name="T136"><draw:connector draw:type="line" svg:x1="-0.83403in" svg:y1="0.21528in" svg:x2="7.61181in" svg:y2="0.2125in" draw:z-index="251657216" draw:id="id0" draw:style-name="a1" draw:name="Line 4" text:anchor-type="paragraph"><svg:title/><svg:desc/></draw:connector></text:span></text:p>
      <text:p text:style-name="P137">家長同意書</text:p>
      <text:p text:style-name="P138"><text:span text:style-name="T139">本人未成年子女　　　　　　　　</text:span><text:span text:style-name="T140">身體健康，確實符合選手參賽資格</text:span><text:span text:style-name="T141">，茲同意參加112</text:span><text:span text:style-name="T142">年</text:span><text:span text:style-name="T143">臺中市議長盃</text:span><text:span text:style-name="T144">角力錦標賽</text:span><text:span text:style-name="T145">。</text:span></text:p>
      <text:p text:style-name="P146"><text:span text:style-name="T147">　　　</text:span><text:span text:style-name="T148">此 <text:s/>致</text:span></text:p>
      <text:p text:style-name="P149"><text:span text:style-name="T150">112</text:span><text:span text:style-name="T151">年</text:span><text:span text:style-name="T152">臺中市議長盃</text:span><text:span text:style-name="T153">角力錦標賽籌備會</text:span></text:p>
      <text:p text:style-name="P154"><text:span text:style-name="T155">立同意書人(家長</text:span><text:span text:style-name="T156">/</text:span><text:span text:style-name="T157">監護人</text:span><text:span text:style-name="T158">)</text:span><text:span text:style-name="T159">：　　　　　　　　　(簽章)</text:span></text:p>
      <text:p text:style-name="P160">中　華　民　國 112 年6 月9日</text:p>
      <text:p text:style-name="P161"/>
      <text:soft-page-break/>
      <text:p text:style-name="P162">112年全運會臺中市角力代表隊選拔賽競賽規程</text:p>
      <text:p text:style-name="P163"><text:span text:style-name="T164">一、宗旨：</text:span><text:span text:style-name="T165">選拔本市優秀角力運動選手，代表參加</text:span><text:span text:style-name="T166">1</text:span><text:span text:style-name="T167">12</text:span><text:span text:style-name="T168">年全國運動會</text:span></text:p>
      <text:p text:style-name="P169"><text:s text:c="10"/>角力比賽，爭取最佳成績。</text:p>
      <text:p text:style-name="P170"><text:span text:style-name="T171">二、依據：議公字第</text:span><text:span text:style-name="T172">1120001100</text:span><text:span text:style-name="T173">號辦理</text:span></text:p>
      <text:p text:style-name="P174">三、主辦單位：臺中市政府運動局</text:p>
      <text:p text:style-name="P175">四、協辦單位：臺中市體育總會</text:p>
      <text:p text:style-name="P176">五、承辦單位：臺中市體育總會角力委員會</text:p>
      <text:p text:style-name="P177">六、比賽日期：112年6月9日（星期五）</text:p>
      <text:p text:style-name="P178"><text:span text:style-name="T179">七、比賽地點：</text:span><text:span text:style-name="T180">臺中市立豐原商業高級中等學校</text:span></text:p>
      <text:p text:style-name="P181"><text:span text:style-name="T182">八、比賽規則：</text:span><text:span text:style-name="T183">依據中華民國角力協會頒佈之最新角力比賽規則</text:span></text:p>
      <text:p text:style-name="P184"><text:span text:style-name="T185">九、</text:span><text:span text:style-name="T186">比賽項目</text:span><text:span text:style-name="T187">：</text:span></text:p>
      <text:p text:style-name="P188">（一）男子組自由式量級表：</text:p>
      <text:p text:style-name="P189"><text:span text:style-name="T190">1</text:span><text:span text:style-name="T191">、第一級：</text:span><text:span text:style-name="T192">57</text:span><text:span text:style-name="T193">公斤以下（含</text:span><text:span text:style-name="T194">57.00</text:span><text:span text:style-name="T195">公斤）</text:span></text:p>
      <text:p text:style-name="P196"><text:span text:style-name="T197">2</text:span><text:span text:style-name="T198">、第二級：</text:span><text:span text:style-name="T199">57.01</text:span><text:span text:style-name="T200">公斤至</text:span><text:span text:style-name="T201">65.00</text:span><text:span text:style-name="T202">公斤</text:span></text:p>
      <text:p text:style-name="P203"><text:span text:style-name="T204">3</text:span><text:span text:style-name="T205">、第三級：</text:span><text:span text:style-name="T206">65.01</text:span><text:span text:style-name="T207">公斤至</text:span><text:span text:style-name="T208">74.00</text:span><text:span text:style-name="T209">公斤</text:span></text:p>
      <text:p text:style-name="P210"><text:span text:style-name="T211">4</text:span><text:span text:style-name="T212">、第四級：</text:span><text:span text:style-name="T213">74.01</text:span><text:span text:style-name="T214">公斤至</text:span><text:span text:style-name="T215">86.00</text:span><text:span text:style-name="T216">公斤</text:span></text:p>
      <text:p text:style-name="P217"><text:span text:style-name="T218">5</text:span><text:span text:style-name="T219">、第五級：</text:span><text:span text:style-name="T220">86.01</text:span><text:span text:style-name="T221">公斤至</text:span><text:span text:style-name="T222">97.00</text:span><text:span text:style-name="T223">公斤</text:span></text:p>
      <text:p text:style-name="P224"><text:span text:style-name="T225">6</text:span><text:span text:style-name="T226">、第六級：</text:span><text:span text:style-name="T227">97.01</text:span><text:span text:style-name="T228">公斤至</text:span><text:span text:style-name="T229">125.00</text:span><text:span text:style-name="T230">公斤</text:span></text:p>
      <text:p text:style-name="P231">（一）男子組希羅式量級表：</text:p>
      <text:p text:style-name="P232"><text:span text:style-name="T233">1</text:span><text:span text:style-name="T234">、第一級：</text:span><text:span text:style-name="T235">60</text:span><text:span text:style-name="T236">公斤以下（含</text:span><text:span text:style-name="T237">60.00</text:span><text:span text:style-name="T238">公斤）</text:span></text:p>
      <text:p text:style-name="P239"><text:span text:style-name="T240">2</text:span><text:span text:style-name="T241">、第二級：</text:span><text:span text:style-name="T242">60.01</text:span><text:span text:style-name="T243">公斤至</text:span><text:span text:style-name="T244">67.00</text:span><text:span text:style-name="T245">公斤</text:span></text:p>
      <text:p text:style-name="P246"><text:span text:style-name="T247">3</text:span><text:span text:style-name="T248">、第三級：</text:span><text:span text:style-name="T249">67.01</text:span><text:span text:style-name="T250">公斤至</text:span><text:span text:style-name="T251">77.00</text:span><text:span text:style-name="T252">公斤</text:span></text:p>
      <text:p text:style-name="P253"><text:span text:style-name="T254">4</text:span><text:span text:style-name="T255">、第四級：</text:span><text:span text:style-name="T256">77.01</text:span><text:span text:style-name="T257">公斤至</text:span><text:span text:style-name="T258">87.00</text:span><text:span text:style-name="T259">公斤</text:span></text:p>
      <text:p text:style-name="P260"><text:span text:style-name="T261">5</text:span><text:span text:style-name="T262">、第五級：</text:span><text:span text:style-name="T263">87.01</text:span><text:span text:style-name="T264">公斤至</text:span><text:span text:style-name="T265">97.00</text:span><text:span text:style-name="T266">公斤</text:span></text:p>
      <text:p text:style-name="P267"><text:span text:style-name="T268">6</text:span><text:span text:style-name="T269">、第六級：</text:span><text:span text:style-name="T270">97.01</text:span><text:span text:style-name="T271">公斤至</text:span><text:span text:style-name="T272">130.00</text:span><text:span text:style-name="T273">公斤</text:span></text:p>
      <text:p text:style-name="P274">（二）女子組自由式量級表：</text:p>
      <text:p text:style-name="P275"><text:span text:style-name="T276">1</text:span><text:span text:style-name="T277">、第一級：</text:span><text:span text:style-name="T278">50</text:span><text:span text:style-name="T279">公斤以下（含</text:span><text:span text:style-name="T280">50.00</text:span><text:span text:style-name="T281">公斤）</text:span></text:p>
      <text:p text:style-name="P282"><text:span text:style-name="T283">2</text:span><text:span text:style-name="T284">、第二級：</text:span><text:span text:style-name="T285">50.01</text:span><text:span text:style-name="T286">公斤至</text:span><text:span text:style-name="T287">53.00</text:span><text:span text:style-name="T288">公斤</text:span></text:p>
      <text:p text:style-name="P289"><text:span text:style-name="T290">3</text:span><text:span text:style-name="T291">、第三級：</text:span><text:span text:style-name="T292">53.01</text:span><text:span text:style-name="T293">公斤至</text:span><text:span text:style-name="T294">57.00</text:span><text:span text:style-name="T295">公斤</text:span></text:p>
      <text:p text:style-name="P296"><text:span text:style-name="T297">4</text:span><text:span text:style-name="T298">、第四級：</text:span><text:span text:style-name="T299">57.01</text:span><text:span text:style-name="T300">公斤至</text:span><text:span text:style-name="T301">62.00</text:span><text:span text:style-name="T302">公斤</text:span></text:p>
      <text:p text:style-name="P303"><text:span text:style-name="T304">5</text:span><text:span text:style-name="T305">、第五級：</text:span><text:span text:style-name="T306">62.01</text:span><text:span text:style-name="T307">公斤至</text:span><text:span text:style-name="T308">68.00</text:span><text:span text:style-name="T309">公斤</text:span></text:p>
      <text:p text:style-name="P310"><text:span text:style-name="T311">6</text:span><text:span text:style-name="T312">、第六級：</text:span><text:span text:style-name="T313">68.01</text:span><text:span text:style-name="T314">公斤至</text:span><text:span text:style-name="T315">76.00</text:span><text:span text:style-name="T316">公斤</text:span></text:p>
      <text:p text:style-name="P317">十、參加辦法：</text:p>
      <text:p text:style-name="P318">(一)、戶籍：在其代表參賽單位之行政區域內設籍，連續滿三年以上，且至112年10月26日止，無遷進或遷出戶籍等異動情形。設籍期間之<text:soft-page-break/>計算，以全運會註冊截止日（112年9月8日）為準。但有下列各目情形之一者，不限：</text:p>
      <text:p text:style-name="P319">（1）在金門縣或連江縣服役之現役軍人（附服務單位證明書），得依其意願選擇代表金門縣、連江縣或設籍地區（應符合設籍連續滿三年以上規定），並僅限代表一個單位參賽。</text:p>
      <text:p text:style-name="P320">（2）出境二年以上（附證明文件），經戶政事務所依法逕為遷出登記者，於賽前返國，且出境前於原設籍地區設籍達二年六個月以上者，得代表原設籍直轄市、縣（市）參賽。</text:p>
      <text:p text:style-name="P321">（3）旅居國外滿三年以上之中華民國國民（附證明文件），且從未參加全運會，而於賽前返國復籍者，代表設籍直轄市、縣（市）註冊參賽。</text:p>
      <text:p text:style-name="P322">（4）外籍人士於取得中華民國國籍後，於初設戶籍登記前，應於其代表設籍直轄市、縣（市）連續居留滿三年以上（附證明文件），並於初設戶籍登記連續滿一年以上者，代表設籍直轄市、縣（市）參賽。</text:p>
      <text:p text:style-name="P323"><text:span text:style-name="T324"><text:s/></text:span><text:span text:style-name="T325">(二)、</text:span><text:span text:style-name="T326">年齡規定：須年滿</text:span><text:span text:style-name="T327">16</text:span><text:span text:style-name="T328">足歲（民國</text:span><text:span text:style-name="T329">9</text:span><text:span text:style-name="T330">6</text:span><text:span text:style-name="T331">年</text:span><text:span text:style-name="T332">10</text:span><text:span text:style-name="T333">月</text:span><text:span text:style-name="T334">16</text:span><text:span text:style-name="T335">日（含）以前出生）。</text:span></text:p>
      <text:p text:style-name="P336"><text:span text:style-name="T337">（三）註冊人數：每單位每量級可註冊</text:span><text:span text:style-name="T338">1</text:span><text:span text:style-name="T339">名選手，每</text:span><text:span text:style-name="T340">1</text:span><text:span text:style-name="T341">選手以參加</text:span><text:span text:style-name="T342">1</text:span><text:span text:style-name="T343">式</text:span><text:span text:style-name="T344">1</text:span><text:span text:style-name="T345">個量級為限。</text:span></text:p>
      <text:p text:style-name="P346">十一、比賽辦法：</text:p>
      <text:p text:style-name="P347">（一）比賽規則：採用中華民國角力協會最新修訂出版之規則（以全運會公報公告之版本為主）；如規則解釋有爭議，以英文版為準。規則中如有未盡事宜，則以審判委員會議之決議為最終判決。</text:p>
      <text:p text:style-name="P348">（二）比賽制度：採單淘汰制。</text:p>
      <text:soft-page-break/>
      <text:p text:style-name="P349">十二、報名日期及網址：</text:p>
      <text:p text:style-name="P350"><text:span text:style-name="T351">（一）</text:span><text:span text:style-name="T352">1</text:span><text:span text:style-name="T353">12</text:span><text:span text:style-name="T354">年</text:span><text:span text:style-name="T355">5</text:span><text:span text:style-name="T356">月</text:span><text:span text:style-name="T357">22</text:span><text:span text:style-name="T358">日下午四時以前將報名</text:span><text:span text:style-name="T359">(</text:span><text:span text:style-name="T360">逾期報名者不予受理</text:span><text:span text:style-name="T361">)</text:span></text:p>
      <text:p text:style-name="P362"><text:span text:style-name="T363"><text:s text:c="6"/>報名網址:</text:span><text:span text:style-name="T364"><text:s/></text:span><text:a xlink:href="https://forms.gle/Zsef4f8VUQ21PtsBA" office:target-frame-name="_top" xlink:show="replace"><text:span text:style-name="T365">https://forms.gle/Zsef4f8VUQ21PtsBA</text:span></text:a></text:p>
      <text:p text:style-name="P366">十三、過磅規定：</text:p>
      <text:p text:style-name="P367"><text:span text:style-name="T368">（一）</text:span><text:span text:style-name="T369">參賽之</text:span><text:span text:style-name="T370">選手得可以依各量級實際體重加重2Kg以內為限參加比賽，</text:span><text:span text:style-name="T371">過磅時每人以一次為限，選手不得要求淨磅，過磅時需穿著角力衣過磅。</text:span></text:p>
      <text:p text:style-name="P372"><text:span text:style-name="T373">（二）</text:span><text:span text:style-name="T374">過磅與抽籤時間：</text:span><text:span text:style-name="T375">1</text:span><text:span text:style-name="T376">12</text:span><text:span text:style-name="T377">年</text:span><text:span text:style-name="T378">6</text:span><text:span text:style-name="T379">月</text:span><text:span text:style-name="T380">9</text:span><text:span text:style-name="T381">日上午</text:span><text:span text:style-name="T382">8</text:span><text:span text:style-name="T383">時</text:span><text:span text:style-name="T384">00</text:span><text:span text:style-name="T385">分至</text:span><text:span text:style-name="T386">8</text:span><text:span text:style-name="T387">時</text:span><text:span text:style-name="T388">30</text:span><text:span text:style-name="T389">分止，並同時抽籤。</text:span></text:p>
      <text:p text:style-name="P390"><text:span text:style-name="T391">（三）</text:span><text:span text:style-name="T392">抽籤時依順序排列賽程，該量級同校或同單位如有2名選手不得要求排列種子籤。</text:span></text:p>
      <text:p text:style-name="P393">十四、注意事項：</text:p>
      <text:p text:style-name="P394"><text:s text:c="5"/>(一)男女選手出場比賽需穿著國際角力總會規定之標準角力服、角力鞋，女選手不可內穿Ｔ恤。</text:p>
      <text:p text:style-name="P395"><text:span text:style-name="T396"><text:s text:c="3"/></text:span><text:span text:style-name="T397"><text:s text:c="2"/>(</text:span><text:span text:style-name="T398">二</text:span><text:span text:style-name="T399">)</text:span><text:span text:style-name="T400">過磅時參賽選手須攜帶身分證或駕照，過磅及比賽，如未攜帶身分證視同無效並取消過磅及參賽資格。</text:span></text:p>
      <text:p text:style-name="P401">(三)選手必須自備角力衣、鞋及毛巾，指甲修剪整齊，不得塗擦或飲用藥物。</text:p>
      <text:p text:style-name="P402">(四)<text:s/>領隊及裁判會議：112年6月9日上午9時於比賽場地舉</text:p>
      <text:p text:style-name="P403"><text:s text:c="5"/>行。</text:p>
      <text:p text:style-name="P404"><text:s text:c="5"/>(五)<text:s/>比賽時間：112年6月9日上午10時開始比賽。</text:p>
      <text:p text:style-name="P405"><text:span text:style-name="T406">◎</text:span><text:span text:style-name="T407">凡本市籍之選手</text:span><text:span text:style-name="T408">如</text:span><text:span text:style-name="T409">有獲</text:span><text:span text:style-name="T410">得</text:span><text:span text:style-name="T411">202</text:span><text:span text:style-name="T412">3第</text:span><text:span text:style-name="T413">19 屆</text:span><text:span text:style-name="T414">杭州亞洲運動會角力</text:span><text:span text:style-name="T415">項目參賽資格者</text:span><text:span text:style-name="T416">，</text:span><text:span text:style-name="T417">經本會112年全運會遴選會議通過者將</text:span><text:span text:style-name="T418">直接徵召</text:span><text:span text:style-name="T419">該名選手</text:span><text:span text:style-name="T420">代表本市參加11</text:span><text:span text:style-name="T421">2</text:span><text:span text:style-name="T422">年全運會。</text:span></text:p>
      <text:p text:style-name="P423"><text:span text:style-name="T424">◎報名選手如遇到出國比賽，該量級擇日再行辦理選拔</text:span><text:span text:style-name="T425">(</text:span><text:span text:style-name="T426">需先報名</text:span><text:span text:style-name="T427">)</text:span></text:p>
      <text:p text:style-name="P428"><text:span text:style-name="T429">◎凡參加本次選拔賽各式、各級之第一名者，將取得臺中市參加</text:span><text:span text:style-name="T430">1</text:span><text:span text:style-name="T431">12</text:span><text:span text:style-name="T432">年全運會</text:span><text:span text:style-name="T433">角力代表隊資格。</text:span></text:p>
      <text:p text:style-name="P434"><text:span text:style-name="T435">◎</text:span><text:span text:style-name="T436">凡入選之選手應配合本市參加</text:span><text:span text:style-name="T437">1</text:span><text:span text:style-name="T438">12</text:span><text:span text:style-name="T439">年全運會組訓計劃參加集訓，如有無故不參加者，除取消參加入選資格外，並禁止代表本市參加國內外各項角力比賽乙年。</text:span></text:p>
      <text:p text:style-name="P440"><text:span text:style-name="T441">十五、申訴：</text:span></text:p>
      <text:p text:style-name="P442"><text:s text:c="4"/>(一)若有議論皆以規程及規則為依據，無明文規定者，以裁判之判決為終決。</text:p>
      <text:soft-page-break/>
      <text:p text:style-name="P443"><text:s text:c="4"/>(二)有關選手資格問題，應於領隊會議提出，賽後概不受理。</text:p>
      <text:p text:style-name="P444"><text:span text:style-name="T445"><text:s text:c="4"/>(</text:span><text:span text:style-name="T446">三</text:span><text:span text:style-name="T447">)</text:span><text:span text:style-name="T448">合法之申訴由領隊口頭提出，並於二十分鐘內提出書面附保證金</text:span><text:span text:style-name="T449">5000</text:span><text:span text:style-name="T450">元，向審判委員會提出，如經審判委員會議決</text:span><text:span text:style-name="T451">[</text:span><text:span text:style-name="T452">申訴不成立</text:span><text:span text:style-name="T453">]</text:span><text:span text:style-name="T454">時保證金不予退還</text:span><text:span text:style-name="T455">，充為獎品費。</text:span></text:p>
      <text:p text:style-name="P456"><text:span text:style-name="T457">十六、</text:span><text:span text:style-name="T458">本競賽規程之未盡事宜，得可隨時</text:span><text:span text:style-name="T459">修正之</text:span><text:span text:style-name="T460">。</text:span></text:p>
      <text:p text:style-name="P461"/>
      <text:soft-page-break/>
      <text:p text:style-name="P462"><text:span text:style-name="T463">家長同意書</text:span></text:p>
      <text:p text:style-name="P464"><text:span text:style-name="T465">本人未成年子女　　　　　　　　</text:span><text:span text:style-name="T466">身體健康，確實符合選手參賽資格</text:span><text:span text:style-name="T467">，茲同意參加</text:span><text:span text:style-name="T468">112年全運會臺中市角力代表隊選拔賽</text:span><text:span text:style-name="T469">。</text:span></text:p>
      <text:p text:style-name="P470"><text:span text:style-name="T471">　　　</text:span><text:span text:style-name="T472">此 <text:s/>致</text:span></text:p>
      <text:p text:style-name="P473"><text:span text:style-name="T474">臺中市體育總會角力委員</text:span><text:span text:style-name="T475">會</text:span></text:p>
      <text:p text:style-name="P476"><text:span text:style-name="T477">立同意書人(家長</text:span><text:span text:style-name="T478">/</text:span><text:span text:style-name="T479">監護人</text:span><text:span text:style-name="T480">)</text:span><text:span text:style-name="T481">：　　　　　　　　　(簽章)</text:span></text:p>
      <text:p text:style-name="P482">中　華　民　國 112 年 6 月9日</text:p>
      <text:p text:style-name="P483"/>
      <text:p text:style-name="P484"><text:span text:style-name="T485"><draw:connector draw:type="line" svg:x1="-0.83403in" svg:y1="0.21528in" svg:x2="7.61181in" svg:y2="0.2125in" draw:z-index="251658240" draw:id="id1" draw:style-name="a3" draw:name="Line 5" text:anchor-type="paragraph"><svg:title/><svg:desc/></draw:connector></text:span></text:p>
      <text:p text:style-name="P486">家長同意書</text:p>
      <text:p text:style-name="P487"><text:span text:style-name="T488">本人未成年子女　　　　　　　　</text:span><text:span text:style-name="T489">身體健康，確實符合選手參賽資格</text:span><text:span text:style-name="T490">，茲同意參加</text:span><text:span text:style-name="T491">112年全運會臺中市角力代表隊選拔賽</text:span><text:span text:style-name="T492">。</text:span></text:p>
      <text:p text:style-name="P493"><text:span text:style-name="T494">　　　</text:span><text:span text:style-name="T495">此 <text:s/>致</text:span></text:p>
      <text:p text:style-name="P496"><text:span text:style-name="T497">臺中市體育總會角力委員</text:span><text:span text:style-name="T498">會</text:span></text:p>
      <text:p text:style-name="P499"><text:span text:style-name="T500">立同意書人(家長</text:span><text:span text:style-name="T501">/</text:span><text:span text:style-name="T502">監護人</text:span><text:span text:style-name="T503">)</text:span><text:span text:style-name="T504">：　　　　　　　　　(簽章)</text:span></text:p>
      <text:p text:style-name="P505">中　華　民　國 112 年 6 月9日</text:p>
      <text:p text:style-name="P506"/>
      <text:p text:style-name="P507"/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>
      <style:text-properties style:font-name="Times New Roman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  <draw:stroke-dash draw:name="a2" draw:display-name="LongDash" draw:style="rect" draw:dots1="1" draw:dots1-length="0.08333in" draw:dots2="0" draw:dots2-length="0in" draw:distance="0.01042in"/>
  </office:style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凱真</dc:creator>
    <meta:creation-date>2023-05-09T00:35:00Z</meta:creation-date>
    <dc:date>2023-05-09T00:35:00Z</dc:date>
    <meta:print-date>2023-04-27T02:08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89" meta:character-count="5280" meta:row-count="37" meta:non-whitespace-character-count="4501"/>
  </office:meta>
</office:document-meta>
</file>