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0" style:parent-style-name="清單段落" style:family="paragraph">
      <style:paragraph-properties fo:line-height="0.3472in" fo:margin-left="0.25in">
        <style:tab-stops/>
      </style:paragraph-properties>
    </style:style>
    <style:style style:name="TableColumn12" style:family="table-column">
      <style:table-column-properties style:column-width="1.8055in"/>
    </style:style>
    <style:style style:name="TableColumn13" style:family="table-column">
      <style:table-column-properties style:column-width="1.7784in"/>
    </style:style>
    <style:style style:name="TableColumn14" style:family="table-column">
      <style:table-column-properties style:column-width="1.7812in"/>
    </style:style>
    <style:style style:name="TableColumn15" style:family="table-column">
      <style:table-column-properties style:column-width="1.7777in"/>
    </style:style>
    <style:style style:name="TableColumn16" style:family="table-column">
      <style:table-column-properties style:column-width="1.7812in"/>
    </style:style>
    <style:style style:name="TableColumn17" style:family="table-column">
      <style:table-column-properties style:column-width="1.7819in"/>
    </style:style>
    <style:style style:name="Table11" style:family="table">
      <style:table-properties style:width="10.7062in" style:rel-width="96.84%" fo:margin-left="0in" table:align="left"/>
    </style:style>
    <style:style style:name="TableRow18" style:family="table-row">
      <style:table-row-properties style:min-row-height="0.9173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style:line-height-at-least="0in" fo:margin-left="0.166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25" style:parent-style-name="Textbody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1.626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55" style:parent-style-name="Textbody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659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fo:background-color="#FFFFFF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style:snap-to-layout-grid="false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1</text:span><text:span text:style-name="T5">階段</text:span><text:span text:style-name="T6">(</text:span><text:span text:style-name="T7">轉任</text:span><text:span text:style-name="T8">)</text:span><text:span text:style-name="T9">國中校長遴選辦學說明會時間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<draw:connector draw:type="line" svg:x1="-0.07431in" svg:y1="0.00694in" svg:x2="1.70347in" svg:y2="0.91111in" draw:z-index="251661312" draw:id="id0" draw:style-name="a0" draw:name="直線接點 1" text:anchor-type="paragraph"><svg:title/><svg:desc/></draw:connector></text:span><text:span text:style-name="T22"><text:s text:c="8"/></text:span></text:p>
              <text:p text:style-name="P23">日期</text:p>
              <text:p text:style-name="P24"/>
              <text:p text:style-name="P25">時間</text:p>
            </table:table-cell>
            <table:table-cell table:style-name="TableCell26">
              <text:p text:style-name="P27">5月15日</text:p>
              <text:p text:style-name="P28">星期一</text:p>
            </table:table-cell>
            <table:table-cell table:style-name="TableCell29">
              <text:p text:style-name="P30">5月16日</text:p>
              <text:p text:style-name="P31">星期二</text:p>
            </table:table-cell>
            <table:table-cell table:style-name="TableCell32">
              <text:p text:style-name="P33">5月17日</text:p>
              <text:p text:style-name="P34"><text:span text:style-name="T35">星期三</text:span></text:p>
            </table:table-cell>
            <table:table-cell table:style-name="TableCell36">
              <text:p text:style-name="P37">5月18日</text:p>
              <text:p text:style-name="P38"><text:span text:style-name="T39">星期四</text:span></text:p>
            </table:table-cell>
            <table:table-cell table:style-name="TableCell40">
              <text:p text:style-name="P41">5月19日</text:p>
              <text:p text:style-name="P42"><text:span text:style-name="T43">星期五</text:span></text:p>
            </table:table-cell>
          </table:table-row>
        </table:table-header-rows>
        <table:table-row table:style-name="TableRow44">
          <table:table-cell table:style-name="TableCell45">
            <text:p text:style-name="P46">上午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大甲國中</text:p>
            <text:p text:style-name="P55"><text:span text:style-name="T56">時間：</text:span><text:span text:style-name="T57">09</text:span><text:span text:style-name="T58">：</text:span><text:span text:style-name="T59">00</text:span></text:p>
            <text:p text:style-name="P60"><text:span text:style-name="T61">督導：</text:span><text:span text:style-name="T62">劉耿江督學</text:span><text:span text:style-name="T63"><text:s text:c="12"/></text:span></text:p>
          </table:table-cell>
          <table:table-cell table:style-name="TableCell64">
            <text:p text:style-name="P65">太平國中</text:p>
            <text:p text:style-name="P66">時間：10：00</text:p>
            <text:p text:style-name="P67">督導：藍淑美督學</text:p>
          </table:table-cell>
        </table:table-row>
        <table:table-row table:style-name="TableRow68">
          <table:table-cell table:style-name="TableCell69">
            <text:p text:style-name="P70">下午</text:p>
          </table:table-cell>
          <table:table-cell table:style-name="TableCell71">
            <text:p text:style-name="P72"/>
          </table:table-cell>
          <table:table-cell table:style-name="TableCell73">
            <text:p text:style-name="P74">光明國中</text:p>
            <text:p text:style-name="P75">時間：16：20</text:p>
            <text:p text:style-name="P76">督導：楊山琪督學</text:p>
          </table:table-cell>
          <table:table-cell table:style-name="TableCell77">
            <text:p text:style-name="P78"/>
          </table:table-cell>
          <table:table-cell table:style-name="TableCell79">
            <text:p text:style-name="P80">霧峰國中</text:p>
            <text:p text:style-name="P81">時間：13：30</text:p>
            <text:p text:style-name="P82">督導：藍淑美督學</text:p>
            <text:p text:style-name="P83">北勢國中</text:p>
            <text:p text:style-name="P84">時間：14：00</text:p>
            <text:p text:style-name="P85"><text:span text:style-name="T86">督導：</text:span><text:span text:style-name="T87">劉佳鑫科長</text:span></text:p>
          </table:table-cell>
          <table:table-cell table:style-name="TableCell88">
            <text:p text:style-name="P89">崇德國中</text:p>
            <text:p text:style-name="P90">時間：13：45</text:p>
            <text:p text:style-name="P91">督導：陳威禎督學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秀如</dc:creator>
    <meta:creation-date>2023-05-11T05:59:00Z</meta:creation-date>
    <dc:date>2023-05-11T06:30:00Z</dc:date>
    <meta:print-date>2023-05-10T01:00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39" meta:character-count="261" meta:row-count="1" meta:non-whitespace-character-count="223"/>
  </office:meta>
</office:document-meta>
</file>