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444in" text:min-label-width="0.4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451in" text:min-label-width="0.2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P5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6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7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8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9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0" style:parent-style-name="清單段落" style:list-style-name="LFO14" style:family="paragraph">
      <style:paragraph-properties fo:text-align="justify" fo:margin-top="0.125in" style:line-height-at-least="0in" fo:margin-left="0.8256in">
        <style:tab-stops/>
      </style:paragraph-properties>
      <style:text-properties fo:color="#000000" fo:font-size="16pt" style:font-size-asian="16pt"/>
    </style:style>
    <style:style style:name="P11" style:parent-style-name="清單段落" style:list-style-name="LFO14" style:family="paragraph">
      <style:paragraph-properties fo:text-align="justify" fo:margin-top="0.125in" style:line-height-at-least="0in" fo:margin-left="0.8256in">
        <style:tab-stops/>
      </style:paragraph-properties>
      <style:text-properties fo:color="#000000" fo:font-size="16pt" style:font-size-asian="16pt"/>
    </style:style>
    <style:style style:name="P12" style:parent-style-name="清單段落" style:list-style-name="LFO14" style:family="paragraph">
      <style:paragraph-properties fo:text-align="justify" fo:margin-top="0.125in" style:line-height-at-least="0in" fo:margin-left="0.8256in">
        <style:tab-stops/>
      </style:paragraph-properties>
      <style:text-properties fo:color="#000000" fo:font-size="16pt" style:font-size-asian="16pt"/>
    </style:style>
    <style:style style:name="P13" style:parent-style-name="清單段落" style:list-style-name="LFO14" style:family="paragraph">
      <style:paragraph-properties fo:text-align="justify" fo:margin-top="0.125in" style:line-height-at-least="0in" fo:margin-left="0.8256in">
        <style:tab-stops/>
      </style:paragraph-properties>
      <style:text-properties fo:color="#000000" fo:font-size="16pt" style:font-size-asian="16pt"/>
    </style:style>
    <style:style style:name="P14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5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6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7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8" style:parent-style-name="清單段落" style:list-style-name="LFO3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color="#000000" fo:font-size="16pt" style:font-size-asian="16pt"/>
    </style:style>
    <style:style style:name="P19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0" style:parent-style-name="內文" style:family="paragraph">
      <style:paragraph-properties fo:text-align="justify" fo:margin-top="0.125in" style:line-height-at-least="0in"/>
      <style:text-properties fo:color="#000000" fo:font-size="16pt" style:font-size-asian="16pt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9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5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6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8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39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0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2" style:parent-style-name="內文" style:list-style-name="LFO1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color="#000000" fo:font-size="16pt" style:font-size-asian="16pt" style:font-size-complex="16pt"/>
    </style:style>
    <style:style style:name="P43" style:parent-style-name="清單段落" style:list-style-name="LFO9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54" style:family="table-column">
      <style:table-column-properties style:column-width="0.5701in"/>
    </style:style>
    <style:style style:name="TableColumn55" style:family="table-column">
      <style:table-column-properties style:column-width="1.352in"/>
    </style:style>
    <style:style style:name="TableColumn56" style:family="table-column">
      <style:table-column-properties style:column-width="0.3736in"/>
    </style:style>
    <style:style style:name="TableColumn57" style:family="table-column">
      <style:table-column-properties style:column-width="0.9826in"/>
    </style:style>
    <style:style style:name="TableColumn58" style:family="table-column">
      <style:table-column-properties style:column-width="3.6395in"/>
    </style:style>
    <style:style style:name="Table53" style:family="table">
      <style:table-properties style:width="6.918in" fo:margin-left="0in" table:align="center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color="#000000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color="#000000"/>
    </style:style>
    <style:style style:name="TableRow78" style:family="table-row">
      <style:table-row-properties style:min-row-height="0.3937in" fo:keep-together="always"/>
    </style:style>
    <style:style style:name="P79" style:parent-style-name="內文" style:family="paragraph">
      <style:paragraph-properties fo:text-align="justify"/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color="#000000"/>
    </style:style>
    <style:style style:name="TableRow87" style:family="table-row">
      <style:table-row-properties style:min-row-height="0.3937in" fo:keep-together="always"/>
    </style:style>
    <style:style style:name="P88" style:parent-style-name="內文" style:family="paragraph">
      <style:paragraph-properties fo:text-align="justify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000000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99" style:family="table-row">
      <style:table-row-properties style:min-row-height="0.4333in" fo:keep-together="always"/>
    </style:style>
    <style:style style:name="P100" style:parent-style-name="內文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3194in" fo:text-indent="-0.3194in">
        <style:tab-stops/>
      </style:paragraph-properties>
      <style:text-properties fo:color="#000000" fo:font-size="11.5pt" style:font-size-asian="11.5pt"/>
    </style:style>
    <style:style style:name="TableRow108" style:family="table-row">
      <style:table-row-properties style:min-row-height="0.4333in" fo:keep-together="always"/>
    </style:style>
    <style:style style:name="P109" style:parent-style-name="內文" style:family="paragraph">
      <style:paragraph-properties fo:text-align="justify"/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color="#000000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20" style:family="table-row">
      <style:table-row-properties style:min-row-height="0.4333in" fo:keep-together="always"/>
    </style:style>
    <style:style style:name="P121" style:parent-style-name="內文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color="#000000" fo:font-size="11.5pt" style:font-size-asian="11.5pt"/>
    </style:style>
    <style:style style:name="TableRow130" style:family="table-row">
      <style:table-row-properties style:min-row-height="0.4333in" fo:keep-together="always"/>
    </style:style>
    <style:style style:name="P131" style:parent-style-name="內文" style:family="paragraph">
      <style:paragraph-properties fo:text-align="justify"/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color="#000000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42" style:family="table-row">
      <style:table-row-properties style:min-row-height="0.4333in" fo:keep-together="always"/>
    </style:style>
    <style:style style:name="P143" style:parent-style-name="內文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color="#000000" fo:font-size="11.5pt" style:font-size-asian="11.5pt"/>
    </style:style>
    <style:style style:name="TableRow152" style:family="table-row">
      <style:table-row-properties style:min-row-height="0.4333in" fo:keep-together="always"/>
    </style:style>
    <style:style style:name="P153" style:parent-style-name="內文" style:family="paragraph">
      <style:paragraph-properties fo:text-align="justify"/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color="#000000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64" style:family="table-row">
      <style:table-row-properties style:min-row-height="0.4333in" fo:keep-together="always"/>
    </style:style>
    <style:style style:name="P165" style:parent-style-name="內文" style:family="paragraph">
      <style:paragraph-properties fo:text-align="justify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fo:color="#000000" fo:font-size="11.5pt" style:font-size-asian="11.5pt"/>
    </style:style>
    <style:style style:name="TableRow174" style:family="table-row">
      <style:table-row-properties style:min-row-height="0.4333in" fo:keep-together="always"/>
    </style:style>
    <style:style style:name="P175" style:parent-style-name="內文" style:family="paragraph">
      <style:paragraph-properties fo:text-align="justify"/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000000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/>
    </style:style>
    <style:style style:name="TableRow186" style:family="table-row">
      <style:table-row-properties style:min-row-height="0.4333in" fo:keep-together="always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color="#000000"/>
    </style:style>
    <style:style style:name="P195" style:parent-style-name="內文" style:family="paragraph">
      <style:paragraph-properties fo:text-align="justify" fo:margin-left="0.9166in" fo:margin-right="0.2298in" fo:text-indent="-0.6666in">
        <style:tab-stops/>
      </style:paragraph-properties>
      <style:text-properties fo:color="#000000"/>
    </style:style>
    <style:style style:name="P196" style:parent-style-name="清單段落" style:list-style-name="LFO7" style:family="paragraph">
      <style:paragraph-properties fo:text-align="justify" fo:margin-left="0.5833in" fo:margin-right="0.2298in">
        <style:tab-stops/>
      </style:paragraph-properties>
      <style:text-properties fo:color="#000000"/>
    </style:style>
    <style:style style:name="P197" style:parent-style-name="清單段落" style:list-style-name="LFO7" style:family="paragraph">
      <style:paragraph-properties fo:text-align="justify" fo:margin-left="0.5833in" fo:margin-right="0.2298in">
        <style:tab-stops/>
      </style:paragraph-properties>
      <style:text-properties fo:color="#000000"/>
    </style:style>
    <style:style style:name="P198" style:parent-style-name="內文" style:family="paragraph">
      <style:paragraph-properties fo:text-align="justify" fo:margin-left="0.25in" fo:margin-right="0.2298in">
        <style:tab-stops/>
      </style:paragraph-properties>
      <style:text-properties fo:color="#000000"/>
    </style:style>
    <style:style style:name="P199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200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20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0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03" style:parent-style-name="本文縮排3" style:list-style-name="LFO12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4" style:parent-style-name="本文縮排3" style:list-style-name="LFO12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5" style:parent-style-name="本文縮排3" style:list-style-name="LFO12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06" style:parent-style-name="本文縮排3" style:list-style-name="LFO12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11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2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2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23" style:parent-style-name="清單段落" style:list-style-name="LFO5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24" style:parent-style-name="清單段落" style:list-style-name="LFO5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33" style:parent-style-name="清單段落" style:list-style-name="LFO5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3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44" style:parent-style-name="清單段落" style:list-style-name="LFO5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45" style:parent-style-name="清單段落" style:list-style-name="LFO6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6" style:parent-style-name="清單段落" style:list-style-name="LFO6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7" style:parent-style-name="清單段落" style:list-style-name="LFO6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8" style:parent-style-name="清單段落" style:list-style-name="LFO6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9" style:parent-style-name="清單段落" style:list-style-name="LFO5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5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112學年度臺中市立國民中小學校長遴選</text:p>
      <text:p text:style-name="P2"><text:span text:style-name="T3">辦學說明會</text:span><text:span text:style-name="T4">應行注意事項</text:span></text:p>
      <text:list text:style-name="LFO3" text:continue-numbering="true">
        <text:list-item>
          <text:p text:style-name="P5">為增進本市各級學校校長遴選之公平、公正性，協助學校充分了解各候選人之辦學理念與經營計畫，爰訂定本注意事項。</text:p>
        </text:list-item>
        <text:list-item>
          <text:p text:style-name="P6">校長遴選辦學說明會由各校人事室為聯繫之單一窗口，相關處室協辦。候選人拜訪學校時必須向學校人事室公開登記。</text:p>
        </text:list-item>
        <text:list-item>
          <text:p text:style-name="P7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8">工作小組主席，於小組成立後由小組成員選(推)舉產生，並主持說明會。</text:p>
        </text:list-item>
        <text:list-item>
          <text:p text:style-name="P9">校長辦學說明會日期由教育局決定，工作小組須另議定說明會實施計畫，計畫內容應包括：</text:p>
        </text:list-item>
      </text:list>
      <text:list text:style-name="LFO14" text:continue-numbering="true">
        <text:list-item>
          <text:p text:style-name="P10">明定校長候選人報告順序、辦學說明會地點、流程。</text:p>
        </text:list-item>
        <text:list-item>
          <text:p text:style-name="P11">明定出席人員。</text:p>
        </text:list-item>
        <text:list-item>
          <text:p text:style-name="P12">明定各候選人報告時間及工作分配。</text:p>
        </text:list-item>
        <text:list-item>
          <text:p text:style-name="P13">學校辦理說明會對候選人應予尊重、禮遇，指定回答議題應一致性，適用每位候選人，不得有差別待遇</text:p>
        </text:list-item>
      </text:list>
      <text:list text:style-name="LFO3" text:continue-numbering="true">
        <text:list-item>
          <text:p text:style-name="P14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5">遴選委員會之學校教師代表及家長會代表應完成撰寫「112學年度臺中市立國民中小學校長遴選教師代表出席遴選會報告表」及「112學年度臺中市立國民中小學校長遴選家長會代表出席遴選<text:soft-page-break/>會報告表」。</text:p>
        </text:list-item>
        <text:list-item>
          <text:p text:style-name="P16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17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18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(學校全銜)</text:p>
      <text:p text:style-name="P33">辦理校長遴選辦學說明會實施計畫</text:p>
      <text:list text:style-name="LFO9" text:continue-numbering="true">
        <text:list-item>
          <text:p text:style-name="P34">依據：112學年度臺中市立國民中小學校長遴選辦學說明會應行注意事項。</text:p>
        </text:list-item>
        <text:list-item>
          <text:p text:style-name="P35">目的：增進本校教職員工及學生家長與校長候選人相互了解，並將座談會結果提供校長遴選會審議之參考。</text:p>
        </text:list-item>
        <text:list-item>
          <text:p text:style-name="P36">時間： 年 <text:s/>月 <text:s/>日。<text:s/></text:p>
        </text:list-item>
        <text:list-item>
          <text:p text:style-name="P37">地點：</text:p>
        </text:list-item>
        <text:list-item>
          <text:p text:style-name="P38">主持人：</text:p>
        </text:list-item>
        <text:list-item>
          <text:p text:style-name="P39">參加人員：本校校長候選人</text:p>
        </text:list-item>
        <text:list-item>
          <text:p text:style-name="P40">出席人員：</text:p>
        </text:list-item>
      </text:list>
      <text:list text:style-name="LFO1" text:continue-numbering="true">
        <text:list-item>
          <text:p text:style-name="P41">教職員工(自由參加)</text:p>
        </text:list-item>
        <text:list-item>
          <text:p text:style-name="P42">學生家長／班級家長代表(自由參加)</text:p>
        </text:list-item>
      </text:list>
      <text:list text:style-name="LFO9" text:continue-numbering="true">
        <text:list-item>
          <text:p text:style-name="P43">校長候選人應提供個人基本資料、辦學理念及經營計畫等相關資料，並於座談會中說明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（學校全銜）</text:p>
      <text:p text:style-name="P52">辦理校長遴選辦學說明會程序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 table:number-columns-spanned="2">
            <text:p text:style-name="P65">項目</text:p>
          </table:table-cell>
          <table:covered-table-cell/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 table:number-rows-spanned="12">
            <text:p text:style-name="P70"><text:span text:style-name="T71"><text:s text:c="7"/>年 <text:s/>月 <text:s/>日(星期 <text:s/>) <text:s text:c="12"/>地點：</text:span></text:p>
          </table:table-cell>
          <table:table-cell table:style-name="TableCell72">
            <text:p text:style-name="P73">00：00─00：00</text:p>
          </table:table-cell>
          <table:table-cell table:style-name="TableCell74" table:number-columns-spanned="2">
            <text:p text:style-name="P75">報到</text:p>
          </table:table-cell>
          <table:covered-table-cell/>
          <table:table-cell table:style-name="TableCell76">
            <text:p text:style-name="P77">第1位校長候選人報到；家長、學校同仁分別簽名報到、領取資料。(分發第1位候選人資料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00：00─00：00</text:span></text:p>
          </table:table-cell>
          <table:table-cell table:style-name="TableCell83" table:number-columns-spanned="2">
            <text:p text:style-name="P84">主持人報告</text:p>
          </table:table-cell>
          <table:covered-table-cell/>
          <table:table-cell table:style-name="TableCell85">
            <text:p text:style-name="P86">主持人說明說明會程序及相關注意事項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00：00─00：00</text:span></text:p>
          </table:table-cell>
          <table:table-cell table:style-name="TableCell92">
            <text:p text:style-name="P93">第一場</text:p>
          </table:table-cell>
          <table:table-cell table:style-name="TableCell94">
            <text:p text:style-name="P95">校長候選人報告</text:p>
          </table:table-cell>
          <table:table-cell table:style-name="TableCell96">
            <text:p text:style-name="P97">1.主持人介紹第1位校長候選人。</text:p>
            <text:p text:style-name="P98">2.校長候選人報告及回答預先提供指定議題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00：00─00：00</text:span></text:p>
          </table:table-cell>
          <table:table-cell table:style-name="TableCell104" table:number-columns-spanned="2">
            <text:p text:style-name="P105">休息</text:p>
          </table:table-cell>
          <table:covered-table-cell/>
          <table:table-cell table:style-name="TableCell106">
            <text:p text:style-name="P107">（分發下一位候選人資料，第2位校長候選人報到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00：00─00：00</text:span></text:p>
          </table:table-cell>
          <table:table-cell table:style-name="TableCell113">
            <text:p text:style-name="P114">第二場</text:p>
          </table:table-cell>
          <table:table-cell table:style-name="TableCell115">
            <text:p text:style-name="P116">校長候選人報告</text:p>
          </table:table-cell>
          <table:table-cell table:style-name="TableCell117">
            <text:p text:style-name="P118">1.主持人介紹第2位校長候選人。</text:p>
            <text:p text:style-name="P119">2.校長候選人報告及回答預先提供指定議題。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00：00─00：00</text:span></text:p>
          </table:table-cell>
          <table:table-cell table:style-name="TableCell125" table:number-columns-spanned="2">
            <text:p text:style-name="P126">休息</text:p>
          </table:table-cell>
          <table:covered-table-cell/>
          <table:table-cell table:style-name="TableCell127">
            <text:p text:style-name="P128"><text:span text:style-name="T129">（分發下一位候選人資料，第3位校長候選人報到）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00：00─00：00</text:span></text:p>
          </table:table-cell>
          <table:table-cell table:style-name="TableCell135">
            <text:p text:style-name="P136">第三場</text:p>
          </table:table-cell>
          <table:table-cell table:style-name="TableCell137">
            <text:p text:style-name="P138">校長候選人報告</text:p>
          </table:table-cell>
          <table:table-cell table:style-name="TableCell139">
            <text:p text:style-name="P140">1.主持人介紹第3位校長候選人。</text:p>
            <text:p text:style-name="P141">2.校長候選人報告及回答預先提供指定議題。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00：00─00：00</text:span></text:p>
          </table:table-cell>
          <table:table-cell table:style-name="TableCell147" table:number-columns-spanned="2">
            <text:p text:style-name="P148">休息</text:p>
          </table:table-cell>
          <table:covered-table-cell/>
          <table:table-cell table:style-name="TableCell149">
            <text:p text:style-name="P150"><text:span text:style-name="T151">（分發下一位候選人資料，第4位校長候選人報到）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00：00─00：00</text:span></text:p>
          </table:table-cell>
          <table:table-cell table:style-name="TableCell157">
            <text:p text:style-name="P158">第四場</text:p>
          </table:table-cell>
          <table:table-cell table:style-name="TableCell159">
            <text:p text:style-name="P160">校長候選人報告</text:p>
          </table:table-cell>
          <table:table-cell table:style-name="TableCell161">
            <text:p text:style-name="P162">1.主持人介紹第4位校長候選人。</text:p>
            <text:p text:style-name="P163">2.校長候選人報告及回答預先提供指定議題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00：00─00：00</text:span></text:p>
          </table:table-cell>
          <table:table-cell table:style-name="TableCell169" table:number-columns-spanned="2">
            <text:p text:style-name="P170">休息</text:p>
          </table:table-cell>
          <table:covered-table-cell/>
          <table:table-cell table:style-name="TableCell171">
            <text:p text:style-name="P172"><text:span text:style-name="T173">（分發下一位候選人資料，第5位校長候選人報到）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00：00─00：00</text:span></text:p>
          </table:table-cell>
          <table:table-cell table:style-name="TableCell179">
            <text:p text:style-name="P180">第五場</text:p>
          </table:table-cell>
          <table:table-cell table:style-name="TableCell181">
            <text:p text:style-name="P182">校長候選人報告</text:p>
          </table:table-cell>
          <table:table-cell table:style-name="TableCell183">
            <text:p text:style-name="P184">1.主持人介紹第5位校長候選人。</text:p>
            <text:p text:style-name="P185">2.校長候選人報告及回答預先提供指定議題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00：00</text:span></text:p>
          </table:table-cell>
          <table:table-cell table:style-name="TableCell191" table:number-columns-spanned="2">
            <text:p text:style-name="P192">說明會結束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>備註：</text:p>
      <text:list text:style-name="LFO7" text:continue-numbering="true">
        <text:list-item>
          <text:p text:style-name="P196">校長候選人報告使用時間依鈴聲為準，時間結束前1分鐘按一次鈴，結束時間到按二次鈴，即需結束報告。</text:p>
        </text:list-item>
        <text:list-item>
          <text:p text:style-name="P197">為避免校長候選人久候，請校長候選人依程序表所排定之報告時間提前○○分鐘辦理報到。</text:p>
        </text:list-item>
      </text:list>
      <text:p text:style-name="P198"/>
      <text:p text:style-name="P199">(學校全銜)</text:p>
      <text:p text:style-name="P200"><text:span text:style-name="T201">辦理校長遴選辦學說明會</text:span><text:span text:style-name="T202">教職員工及家長注意事項</text:span></text:p>
      <text:list text:style-name="LFO12" text:continue-numbering="true">
        <text:list-item>
          <text:p text:style-name="P203">說明會由工作小組辦理，應公平對待每位校長候選人，校長候選人如欲聯繫相關事宜，以人事室為聯絡窗口。</text:p>
        </text:list-item>
        <text:list-item>
          <text:p text:style-name="P204">為公平、公正辦理校長辦學說明會，校內任何個人、團體與候選人之間不得在校外私下接觸，經查明屬實，提遴委會討論及審議。</text:p>
        </text:list-item>
        <text:list-item>
          <text:p text:style-name="P205">請勿對外發表與校長遴選相關之言論。</text:p>
        </text:list-item>
        <text:list-item>
          <text:p text:style-name="P206"><text:span text:style-name="T207">說明會之指定回答議題應一致，說明會當日不接受問與答（Q&amp;A）且不接受臨時個別提問，如欲提供議題，請於 月 日下班前送</text:span><text:span text:style-name="T208">工作小組</text:span><text:span text:style-name="T209">彙整</text:span><text:span text:style-name="T210">。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(學校全銜)</text:p>
      <text:p text:style-name="P219"><text:span text:style-name="T220">校長遴選校長候選人參加</text:span><text:span text:style-name="T221">說明</text:span><text:span text:style-name="T222">會注意事項</text:span></text:p>
      <text:list text:style-name="LFO5" text:continue-numbering="true">
        <text:list-item>
          <text:p text:style-name="P223">說明會日期： 年 月 日(星期 <text:s/>)。</text:p>
        </text:list-item>
        <text:list-item>
          <text:p text:style-name="P224"><text:span text:style-name="T225">說明</text:span><text:span text:style-name="T226">會當日，</text:span><text:span text:style-name="T227">校長候選人依</text:span><text:span text:style-name="T228">報告</text:span><text:span text:style-name="T229">順序並配合</text:span><text:span text:style-name="T230">說明會</text:span><text:span text:style-name="T231">程序表進入會場</text:span><text:span text:style-name="T232">。</text:span></text:p>
        </text:list-item>
        <text:list-item>
          <text:p text:style-name="P233"><text:span text:style-name="T234">校長候選人</text:span><text:span text:style-name="T235">倘須提供與會者相關資料</text:span><text:span text:style-name="T236">，</text:span><text:span text:style-name="T237">應</text:span><text:span text:style-name="T238">自行印製，於報到時交由</text:span><text:span text:style-name="T239">本校</text:span><text:span text:style-name="T240">統一發放。本人或他人不得於會場內外自行發放資料，資料提供以</text:span><text:span text:style-name="T241">A4</text:span><text:span text:style-name="T242">規格為限</text:span><text:span text:style-name="T243">。</text:span></text:p>
        </text:list-item>
        <text:list-item>
          <text:p text:style-name="P244">使用多媒體簡報注意事項：</text:p>
        </text:list-item>
      </text:list>
      <text:list text:style-name="LFO6" text:continue-numbering="true">
        <text:list-item>
          <text:p text:style-name="P245">校長候選人如欲使用Power Point簡報，須利用本校電腦設備者，請於 月 日 時以前提供電子檔供測試。</text:p>
        </text:list-item>
        <text:list-item>
          <text:p text:style-name="P246">校長候選人安裝電腦及資料檔之時間納入報告時間計算，請確實掌握。</text:p>
        </text:list-item>
        <text:list-item>
          <text:p text:style-name="P247">如自行準備筆記型電腦，設備相容問題請於 月 日 時以前自行或委請他人到校測試。</text:p>
        </text:list-item>
        <text:list-item>
          <text:p text:style-name="P248">須他人代為操作電腦者，請自覓電腦操作人員。</text:p>
        </text:list-item>
      </text:list>
      <text:list text:style-name="LFO5" text:continue-numbering="true">
        <text:list-item>
          <text:p text:style-name="P249"><text:span text:style-name="T250">校長候選人如有相關資訊連繫，或於</text:span><text:span text:style-name="T251">說明</text:span><text:span text:style-name="T252">會前擬至學校拜訪，本校設有單一窗口，提供安排與聯繫。(聯絡人：人事室○○○；電話： <text:s text:c="10"/>；E-mail： <text:s text:c="9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444in" text:min-label-width="0.4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451in" text:min-label-width="0.2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</meta:initial-creator>
    <dc:creator>王秀如</dc:creator>
    <meta:creation-date>2023-04-06T07:17:00Z</meta:creation-date>
    <dc:date>2023-04-06T07:17:00Z</dc:date>
    <meta:print-date>2022-04-08T08:0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3" meta:row-count="17" meta:non-whitespace-character-count="2134"/>
  </office:meta>
</office:document-meta>
</file>