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5.203cm" fo:margin-left="-0.259cm" fo:margin-top="0cm" fo:margin-bottom="0cm" style:page-number="auto" table:align="left" style:writing-mode="lr-tb"/>
    </style:style>
    <style:style style:name="表格1.A" style:family="table-column">
      <style:table-column-properties style:column-width="5.366cm"/>
    </style:style>
    <style:style style:name="表格1.B" style:family="table-column">
      <style:table-column-properties style:column-width="4.916cm"/>
    </style:style>
    <style:style style:name="表格1.C" style:family="table-column">
      <style:table-column-properties style:column-width="4.92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127cm" fo:margin-bottom="0.106cm" loext:contextual-spacing="false" fo:line-height="0.882cm" fo:text-align="justify" style:justify-single-word="false" fo:break-before="page" fo:keep-with-next="always"/>
    </style:style>
    <style:style style:name="P3" style:family="paragraph" style:parent-style-name="Standard" style:master-page-name="Standard">
      <style:paragraph-properties fo:margin-top="0.127cm" fo:margin-bottom="0.106cm" loext:contextual-spacing="false" fo:line-height="0.882cm" fo:text-align="justify" style:justify-single-word="false" style:page-number="auto"/>
    </style:style>
    <style:style style:name="P4" style:family="paragraph" style:parent-style-name="Standard">
      <style:paragraph-properties fo:margin-left="0cm" fo:margin-right="0cm" fo:margin-top="0.127cm" fo:margin-bottom="0.106cm" loext:contextual-spacing="false" fo:line-height="0.882cm" fo:text-align="justify" style:justify-single-word="false" fo:text-indent="0.847cm" style:auto-text-indent="false"/>
    </style:style>
    <style:style style:name="P5" style:family="paragraph" style:parent-style-name="Standard">
      <style:paragraph-properties fo:margin-left="0.741cm" fo:margin-right="0cm" fo:text-align="justify" style:justify-single-word="false" fo:text-indent="-0.741cm" style:auto-text-indent="false"/>
    </style:style>
    <style:style style:name="P6" style:family="paragraph" style:parent-style-name="Standard">
      <style:paragraph-properties fo:margin-left="1.566cm" fo:margin-right="0cm" fo:margin-top="0.127cm" fo:margin-bottom="0.106cm" loext:contextual-spacing="false" fo:text-align="justify" style:justify-single-word="false" fo:text-indent="-0.72cm" style:auto-text-indent="false"/>
    </style:style>
    <style:style style:name="P7" style:family="paragraph" style:parent-style-name="Standard">
      <style:paragraph-properties fo:margin-left="0.774cm" fo:margin-right="0cm" fo:text-align="justify" style:justify-single-word="false" fo:text-indent="-0.847cm" style:auto-text-indent="false"/>
    </style:style>
    <style:style style:name="P8" style:family="paragraph" style:parent-style-name="Standard">
      <loext:graphic-properties draw:fill="none"/>
      <style:paragraph-properties fo:margin-left="0.801cm" fo:margin-right="0cm" fo:text-align="justify" style:justify-single-word="false" fo:orphans="0" fo:widows="0" fo:text-indent="-0.9cm" style:auto-text-indent="false" fo:background-color="transparent" style:writing-mode="lr-tb">
        <style:tab-stops>
          <style:tab-stop style:position="0.191cm"/>
        </style:tab-stops>
      </style:paragraph-properties>
      <style:text-properties officeooo:paragraph-rsid="000ed5e5"/>
    </style:style>
    <style:style style:name="P9"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letter-kerning="false" style:font-name-asian="標楷體1" style:font-size-asian="14pt" style:font-name-complex="標楷體1"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style:font-name-asian="標楷體1" style:font-name-complex="Times New Roman1" style:font-size-complex="12pt"/>
    </style:style>
    <style:style style:name="T7" style:family="text">
      <style:text-properties fo:color="#000000" style:font-name="Times New Roman" style:letter-kerning="false" style:font-name-asian="標楷體1" style:font-name-complex="Times New Roman1" style:font-size-complex="12pt"/>
    </style:style>
    <style:style style:name="T8"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9" style:family="text">
      <style:text-properties fo:color="#000000" style:font-name="Times New Roman" style:font-name-asian="標楷體1" style:font-name-complex="Times New Roman1" style:font-size-complex="12pt"/>
    </style:style>
    <style:style style:name="T10" style:family="text">
      <style:text-properties fo:color="#000000" style:font-name="Times New Roman" style:font-name-asian="標楷體1" style:font-name-complex="Times New Roman1" style:font-size-complex="12pt"/>
    </style:style>
    <style:style style:name="T11" style:family="text">
      <style:text-properties fo:color="#000000"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商港法第三十六條第一項第三款之妨害港區安全行為第六點修正草案總說明</text:span></text:p>
      <text:p text:style-name="P4"><text:span text:style-name="T5">商港法第三十六條第一項第三款之妨害港區安全行為於一百零六年一月二十三日公告，並歷經四次修正，最近一次修正公布施行日期為一百十年九月六日，公告未遵守登船作業管理防疫規定屬妨害港區安全行為。</text:span></text:p>
      <text:p text:style-name="P4"><text:span text:style-name="T5">本次修正係因應全球疫情趨緩，在兼顧民眾健康與正常生活需求下，嚴重特殊傳染性肺炎中央流行疫情指揮中心調整各項防疫措施，使各產業回歸疫情前運作。惟國際商港屬關鍵基礎設施，隨國際情勢轉變，關鍵基礎設施面臨各種新興威脅與風險日增，依一百十一年十二月二日行政院國土安全政策會報決議，關鍵基礎設施係國土安全整備重中之重，應進行常態性巡檢，嚴防人為破壞及操作疏失。為</text:span><text:span text:style-name="T3">強化海運關鍵基礎設施安全防護，針對國際航線船舶、兩岸直航及小三通航線船舶靠泊我國國際商港作業之船舶，仍有掌握上開船舶之登船作業人員之必要，</text:span><text:span text:style-name="T5">修正商港法第三十六條第一項第三款之妨害港區安全行為第六點，明定未依港埠登船作業管理規定許可之登船業別或對象登船者，係屬妨害港區安全行為，</text:span><text:span text:style-name="T3">以強化關鍵基礎設施安全防護及韌性。</text:span></text:p>
      <text:p text:style-name="P2"><text:span text:style-name="T1">商港法第三十六條第一項第三款之妨害港區安全行為第六點修正草案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修 <text:s text:c="2"/>正 <text:s text:c="2"/>規 <text:s text:c="2"/>定</text:span></text:p>
          </table:table-cell>
          <table:table-cell table:style-name="表格1.A1" office:value-type="string">
            <text:p text:style-name="P1"><text:span text:style-name="T4">現 <text:s/>行 <text:s text:c="2"/>規 <text:s/>定</text:span></text:p>
          </table:table-cell>
          <table:table-cell table:style-name="表格1.A1" office:value-type="string">
            <text:p text:style-name="P1"><text:span text:style-name="T4">說 <text:s text:c="10"/>明</text:span></text:p>
          </table:table-cell>
        </table:table-row>
        <table:table-row table:style-name="表格1.1">
          <table:table-cell table:style-name="表格1.A1" office:value-type="string">
            <text:p text:style-name="P8"><text:span text:style-name="T7">六、未依交通部航港局所 <text:s text:c="3"/>定港埠登船作業管理規定許可之登船業別或對象任意登船者</text:span><text:span text:style-name="T8">，屬妨害港區安全行為</text:span><text:span text:style-name="T7">。</text:span></text:p>
          </table:table-cell>
          <table:table-cell table:style-name="表格1.A1" office:value-type="string">
            <text:p text:style-name="P5"><text:span text:style-name="T7">六、</text:span><text:span text:style-name="T8">防疫期間，有下列行為者，屬妨害港區安全行為：</text:span></text:p>
            <text:p text:style-name="P6"><text:span text:style-name="T8">(一)船舶於港區停泊期間，對船上人員負管控或監督責任</text:span><text:bookmark text:name="_GoBack"/><text:span text:style-name="T8">者，未善盡管控責任或未確實監督遵守政府相關防疫規定。</text:span></text:p>
            <text:p text:style-name="P6"><text:span text:style-name="T8">(二)具風險船舶之船上人員，除靠離泊前後作業或緊急事件需求外，任意下船者。</text:span></text:p>
            <text:p text:style-name="P6"><text:span text:style-name="T8">(三)</text:span><text:span text:style-name="T7">未依商港經營事業機構、交通部航港局或指定機關所定之相關登船作業管理防疫規定，任意登船者。</text:span></text:p>
          </table:table-cell>
          <table:table-cell table:style-name="表格1.A1" office:value-type="string">
            <text:p text:style-name="P7"><text:span text:style-name="T9">一、因應一百十二年五月一日起防疫降階，「嚴重特殊傳染性肺炎(COVID-19)」調整為第四類傳染病，爰刪除防疫期間妨害港區安全之相關規定。</text:span></text:p>
            <text:p text:style-name="P7"><text:span text:style-name="T9">二</text:span><text:span text:style-name="T11">、</text:span><text:span text:style-name="T9">另國際商港屬關鍵基礎設施，為強化關鍵基礎設施</text:span><text:span text:style-name="T7">安全防護及韌性</text:span><text:span text:style-name="T9">，登船人員管控仍有必要</text:span><text:span text:style-name="T9">，倘</text:span><text:span text:style-name="T6">未依</text:span><text:span text:style-name="T7">交通部航港局所定之港埠登船作業管理規定，未經許可任意登船者，恐有危害港區安全之虞，爰修正本點內容。</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朝欽</meta:initial-creator>
    <meta:editing-cycles>13</meta:editing-cycles>
    <meta:print-date>2023-04-21T03:27:00</meta:print-date>
    <meta:creation-date>2023-04-26T01:35:00</meta:creation-date>
    <dc:date>2023-05-08T09:47:30.321000000</dc:date>
    <meta:editing-duration>PT3H40M11S</meta:editing-duration>
    <meta:generator>NDC_ODF_Application_Tools/2.0.4$Windows_X86_64 LibreOffice_project/ace8b54cb4771cd6636f2ccb1aac7c9dad875112</meta:generator>
    <meta:document-statistic meta:table-count="1" meta:image-count="0" meta:object-count="0" meta:page-count="2" meta:paragraph-count="15" meta:word-count="863" meta:character-count="903" meta:non-whitespace-character-count="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