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委託人</text:span><text:span text:style-name="T4"><text:s text:c="8"/></text:span><text:span text:style-name="T5">因故未能親自參加</text:span><text:span text:style-name="T6">1</text:span><text:span text:style-name="T7">1</text:span><text:span text:style-name="T8">2</text:span><text:span text:style-name="T9">年臺中市</text:span><text:span text:style-name="T10">立</text:span><text:span text:style-name="T11">國民中學超額教師介聘作業，特全權委託</text:span><text:span text:style-name="T12"><text:s text:c="10"/></text:span><text:span text:style-name="T13">代理，絕無異議。</text:span></text:p>
      <text:p text:style-name="P14"/>
      <text:p text:style-name="P15">此致</text:p>
      <text:p text:style-name="P16">112年臺中市立國民中學教師介聘委員會</text:p>
      <text:p text:style-name="P17"/>
      <text:p text:style-name="內文"><text:span text:style-name="T18">委託人姓名：</text:span><text:span text:style-name="T19"><text:s text:c="9"/></text:span><text:span text:style-name="T20"><text:s text:c="3"/></text:span><text:span text:style-name="T21"><text:s/></text:span><text:span text:style-name="T22">（簽</text:span><text:span text:style-name="T23">名並蓋</text:span><text:span text:style-name="T24">章）</text:span></text:p>
      <text:p text:style-name="P25">身分證字號：</text:p>
      <text:p text:style-name="P26"/>
      <text:p text:style-name="內文"><text:span text:style-name="T27">受委託人姓名：</text:span><text:span text:style-name="T28"><text:s text:c="8"/></text:span><text:span text:style-name="T29"><text:s text:c="3"/></text:span><text:span text:style-name="T30"><text:s/></text:span><text:span text:style-name="T31">（簽</text:span><text:span text:style-name="T32">名並蓋</text:span><text:span text:style-name="T33">章）</text:span></text:p>
      <text:p text:style-name="P34">身分證字號：</text:p>
      <text:p text:style-name="P35"/>
      <text:p text:style-name="P36"/>
      <text:p text:style-name="P37"/>
      <text:p text:style-name="P38"/>
      <text:p text:style-name="P39"><text:span text:style-name="T40">中 <text:s/>華 <text:s/>民 <text:s/>國</text:span><text:span text:style-name="T41"><text:s/></text:span><text:span text:style-name="T42"><text:s text:c="2"/>1</text:span><text:span text:style-name="T43">1</text:span><text:span text:style-name="T44">2</text:span><text:span text:style-name="T45"><text:s text:c="2"/></text:span><text:span text:style-name="T46">年</text:span><text:span text:style-name="T47"><text:s text:c="2"/></text:span><text:span text:style-name="T48"><text:s text:c="2"/></text:span><text:span text:style-name="T49"><text:s text:c="2"/>月 <text:s/></text:span><text:span text:style-name="T50"><text:s/></text:span><text:span text:style-name="T5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oison</meta:initial-creator>
    <dc:creator>張維書</dc:creator>
    <meta:creation-date>2023-05-15T03:15:00Z</meta:creation-date>
    <dc:date>2023-05-15T03:1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