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EucrosiaUPC" svg:font-family="EucrosiaUPC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right="0.0486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194in" fo:margin-right="0.2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right="0.2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1.3611in" fo:margin-right="-0.6902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1.3611in" fo:margin-right="-0.6902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0972in" fo:text-indent="-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9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0pt"/>
    </style:style>
    <style:style style:name="P20" style:parent-style-name="內文" style:family="paragraph">
      <style:paragraph-properties fo:line-height="0.3194in"/>
      <style:text-properties style:font-name="標楷體" style:font-name-asian="標楷體" style:letter-kerning="false" fo:font-size="14pt" style:font-size-asian="14pt" style:font-size-complex="10pt"/>
    </style:style>
    <style:style style:name="P21" style:parent-style-name="內文" style:family="paragraph">
      <style:paragraph-properties style:vertical-align="baseline" style:line-height-at-least="0in" fo:margin-left="-0.0013in" fo:text-indent="-0.785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2" style:parent-style-name="內文" style:family="paragraph">
      <style:paragraph-properties style:vertical-align="baseline" style:line-height-at-least="0in" fo:margin-left="-0.0013in" fo:text-indent="-0.785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3" style:parent-style-name="內文" style:family="paragraph">
      <style:paragraph-properties style:vertical-align="baseline" style:line-height-at-least="0in" fo:margin-left="-0.0013in" fo:text-indent="-0.785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4" style:parent-style-name="內文" style:family="paragraph">
      <style:paragraph-properties style:vertical-align="baseline" style:line-height-at-least="0in" fo:margin-left="-0.0013in" fo:text-indent="-0.7854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5" style:parent-style-name="內文" style:family="paragraph">
      <style:paragraph-properties fo:line-height="0.3194in" fo:margin-left="0.0972in" fo:text-indent="-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0972in" fo:text-indent="-0.0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left="0.0972in" fo:text-indent="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margin-left="0.5in" fo:text-indent="-0.2041in">
        <style:tab-stops>
          <style:tab-stop style:type="left" style:position="0.1895in"/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margin-left="0.39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3194in" fo:margin-left="0.39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8569in" fo:margin-right="0.1416in" fo:text-indent="-0.56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8569in" fo:margin-right="0.1416in" fo:text-indent="-0.5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8729in" fo:margin-right="0.1416in" fo:text-indent="-0.5777in">
        <style:tab-stops/>
      </style:paragraph-properties>
      <style:text-properties style:font-name="標楷體" style:font-name-asian="標楷體" fo:color="#000000" fo:letter-spacing="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8729in" fo:margin-right="0.1416in" fo:text-indent="-0.5777in">
        <style:tab-stops/>
      </style:paragraph-properties>
      <style:text-properties style:font-name="標楷體" style:font-name-asian="標楷體" fo:color="#000000" fo:letter-spacing="0.0027in" fo:font-size="14pt" style:font-size-asian="14pt" style:font-size-complex="14pt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17" style:parent-style-name="內文" style:family="paragraph">
      <style:paragraph-properties fo:line-height="0.3194in"/>
    </style:style>
    <style:style style:name="T118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P122" style:parent-style-name="內文" style:family="paragraph">
      <style:paragraph-properties fo:line-height="0.3194in"/>
    </style:style>
    <style:style style:name="T123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-0.0013in" fo:text-indent="-0.0972in">
        <style:tab-stops/>
      </style:paragraph-properties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36" style:parent-style-name="內文" style:family="paragraph">
      <style:paragraph-properties fo:line-height="0.3194in" fo:margin-left="-0.0013in" fo:text-indent="-0.0972in">
        <style:tab-stops/>
      </style:paragraph-properties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margin-left="0.7847in" fo:text-indent="-0.48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EucrosiaUPC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0.7847in" fo:text-indent="-0.4881in">
        <style:tab-stops/>
      </style:paragraph-properties>
      <style:text-properties style:font-name="標楷體" style:font-name-asian="標楷體" style:font-name-complex="EucrosiaUPC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0.7847in" fo:text-indent="-0.4881in">
        <style:tab-stops/>
      </style:paragraph-properties>
      <style:text-properties style:font-name="標楷體" style:font-name-asian="標楷體" style:font-name-complex="EucrosiaUPC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 fo:margin-left="0.7847in" fo:text-indent="-0.4881in">
        <style:tab-stops/>
      </style:paragraph-properties>
      <style:text-properties style:font-name="標楷體" style:font-name-asian="標楷體" style:font-name-complex="EucrosiaUPC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7847in" fo:text-indent="-0.4881in">
        <style:tab-stops/>
      </style:paragraph-properties>
      <style:text-properties style:font-name="標楷體" style:font-name-asian="標楷體" style:font-name-complex="EucrosiaUPC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0.7847in" fo:text-indent="-0.48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P151" style:parent-style-name="內文" style:family="paragraph">
      <style:paragraph-properties fo:text-align="justify" fo:line-height="0.3472in" fo:margin-left="0.7847in" fo:text-indent="-0.48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162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163" style:parent-style-name="內文" style:family="paragraph">
      <style:paragraph-properties fo:line-height="0.3194in"/>
    </style:style>
    <style:style style:name="T164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EucrosiaUPC" fo:font-size="14pt" style:font-size-asian="14pt" style:font-size-complex="14pt"/>
    </style:style>
    <style:style style:name="P176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177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178" style:parent-style-name="內文" style:family="paragraph">
      <style:paragraph-properties fo:line-height="0.3194in"/>
      <style:text-properties style:font-name="標楷體" style:font-name-asian="標楷體" style:font-name-complex="EucrosiaUPC" fo:font-size="14pt" style:font-size-asian="14pt" style:font-size-complex="14pt"/>
    </style:style>
    <style:style style:name="P179" style:parent-style-name="內文" style:family="paragraph">
      <style:paragraph-properties fo:line-height="0.3194in" fo:margin-left="0.3in" fo:text-indent="-0.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82" style:parent-style-name="本文縮排" style:family="paragraph">
      <style:paragraph-properties fo:line-height="0.2777in" fo:margin-left="0in">
        <style:tab-stops/>
      </style:paragraph-properties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184" style:parent-style-name="預設段落字型" style:family="text">
      <style:text-properties fo:font-weight="bold" style:font-weight-asian="bold" fo:color="#000000" style:font-size-complex="14pt"/>
    </style:style>
    <style:style style:name="T185" style:parent-style-name="預設段落字型" style:family="text">
      <style:text-properties fo:font-weight="bold" style:font-weight-asian="bold" fo:color="#000000" style:font-size-complex="14pt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187" style:parent-style-name="預設段落字型" style:family="text">
      <style:text-properties style:font-name-complex="EucrosiaUPC" fo:font-weight="bold" style:font-weight-asian="bold" fo:color="#000000"/>
    </style:style>
    <style:style style:name="T188" style:parent-style-name="預設段落字型" style:family="text">
      <style:text-properties fo:font-weight="bold" style:font-weight-asian="bold" fo:color="#000000" style:font-size-complex="14pt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fo:font-weight="bold" style:font-weight-asian="bold" fo:color="#000000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EucrosiaUPC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/>
    </style:style>
    <style:style style:name="T215" style:parent-style-name="預設段落字型" style:family="text">
      <style:text-properties fo:font-weight="bold" style:font-weight-asian="bold" fo:color="#000000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letter-kerning="false" fo:font-size="16pt" style:font-size-asian="16pt"/>
    </style:style>
    <style:style style:name="T222" style:parent-style-name="預設段落字型" style:family="text">
      <style:text-properties fo:font-weight="bold" style:font-weight-asian="bold" style:letter-kerning="false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line-height="0.2777in" fo:margin-left="0.8333in" fo:margin-right="-0.1986in" fo:text-indent="-0.486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letter-kerning="false" fo:font-size="16pt" style:font-size-asian="16pt"/>
    </style:style>
    <style:style style:name="P231" style:parent-style-name="本文縮排" style:family="paragraph">
      <style:paragraph-properties fo:line-height="0.2777in" fo:margin-left="0in">
        <style:tab-stops/>
      </style:paragraph-properties>
    </style:style>
    <style:style style:name="T232" style:parent-style-name="預設段落字型" style:family="text">
      <style:text-properties fo:font-weight="bold" style:font-weight-asian="bold" style:font-size-complex="14pt"/>
    </style:style>
    <style:style style:name="T233" style:parent-style-name="預設段落字型" style:family="text">
      <style:text-properties fo:font-weight="bold" style:font-weight-asian="bold" fo:color="#000000" style:font-size-complex="14pt"/>
    </style:style>
    <style:style style:name="T234" style:parent-style-name="預設段落字型" style:family="text">
      <style:text-properties fo:font-weight="bold" style:font-weight-asian="bold" fo:color="#000000" style:font-size-complex="14pt"/>
    </style:style>
    <style:style style:name="T235" style:parent-style-name="預設段落字型" style:family="text">
      <style:text-properties fo:font-weight="bold" style:font-weight-asian="bold" fo:color="#000000" style:font-size-complex="14pt"/>
    </style:style>
    <style:style style:name="T236" style:parent-style-name="預設段落字型" style:family="text">
      <style:text-properties fo:font-weight="bold" style:font-weight-asian="bold" fo:color="#000000" style:font-size-complex="14pt"/>
    </style:style>
    <style:style style:name="T237" style:parent-style-name="預設段落字型" style:family="text">
      <style:text-properties fo:font-weight="bold" style:font-weight-asian="bold" fo:color="#000000" style:font-size-complex="14pt"/>
    </style:style>
    <style:style style:name="T238" style:parent-style-name="預設段落字型" style:family="text">
      <style:text-properties fo:font-weight="bold" style:font-weight-asian="bold" fo:color="#000000" style:font-size-complex="14pt"/>
    </style:style>
    <style:style style:name="P239" style:parent-style-name="內文" style:family="paragraph">
      <style:paragraph-properties fo:line-height="0.2777in" fo:text-inden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line-height="0.2777in">
        <style:tab-stops>
          <style:tab-stop style:type="left" style:position="-0.902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244" style:parent-style-name="內文" style:family="paragraph">
      <style:paragraph-properties fo:line-height="0.2777in" fo:margin-left="0.29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247" style:parent-style-name="內文" style:family="paragraph">
      <style:paragraph-properties fo:line-height="0.2777in">
        <style:tab-stops>
          <style:tab-stop style:type="left" style:position="-0.90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251" style:parent-style-name="內文" style:family="paragraph">
      <style:paragraph-properties fo:line-height="0.2777in" fo:margin-left="0.295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262" style:parent-style-name="內文" style:family="paragraph">
      <style:paragraph-properties fo:line-height="0.2777in" fo:margin-left="0.295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EucrosiaUPC" fo:font-weight="bold" style:font-weight-asian="bold" style:font-weight-complex="bold" fo:font-size="14pt" style:font-size-asian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本文縮排" style:family="paragraph">
      <style:paragraph-properties fo:line-height="0.2777in" fo:margin-left="0.2958in">
        <style:tab-stops/>
      </style:paragraph-properties>
      <style:text-properties fo:font-weight="bold" style:font-weight-asian="bold"/>
    </style:style>
    <style:style style:name="P300" style:parent-style-name="本文縮排" style:family="paragraph">
      <style:paragraph-properties fo:line-height="0.2777in" fo:margin-left="0.7958in">
        <style:tab-stops/>
      </style:paragraph-properties>
      <style:text-properties fo:font-weight="bold" style:font-weight-asian="bold"/>
    </style:style>
    <style:style style:name="P301" style:parent-style-name="內文" style:family="paragraph">
      <style:paragraph-properties fo:line-height="0.3472in"/>
      <style:text-properties style:font-name="標楷體" style:font-name-asian="標楷體" style:font-name-complex="EucrosiaUPC" fo:font-size="14pt" style:font-size-asian="14pt"/>
    </style:style>
    <style:style style:name="P302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P310" style:parent-style-name="內文" style:family="paragraph">
      <style:paragraph-properties fo:line-height="0.3472in"/>
      <style:text-properties style:font-name="標楷體" style:font-name-asian="標楷體" style:font-name-complex="EucrosiaUPC" fo:font-size="14pt" style:font-size-asian="14pt"/>
    </style:style>
    <style:style style:name="P311" style:parent-style-name="內文" style:family="paragraph">
      <style:paragraph-properties fo:line-height="0.2777in" fo:margin-left="1.4in" fo:text-indent="-1.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P322" style:parent-style-name="內文" style:family="paragraph">
      <style:paragraph-properties fo:line-height="0.2777in" fo:margin-left="1.4013in" fo:text-indent="-1.401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327" style:parent-style-name="內文" style:family="paragraph">
      <style:paragraph-properties fo:text-align="justify" fo:line-height="0.3194in" fo:margin-right="0.1416in"/>
    </style:style>
    <style:style style:name="T3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330" style:parent-style-name="內文" style:family="paragraph">
      <style:paragraph-properties fo:line-height="0.3194in" fo:margin-right="0.1416in"/>
    </style:style>
    <style:style style:name="T331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P350" style:parent-style-name="內文" style:family="paragraph">
      <style:paragraph-properties fo:text-align="justify" fo:line-height="0.3194in" fo:margin-right="0.1416in" fo:text-indent="0.1944in"/>
    </style:style>
    <style:style style:name="T35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/>
    </style:style>
    <style:style style:name="P354" style:parent-style-name="內文" style:family="paragraph">
      <style:paragraph-properties fo:text-align="justify" fo:line-height="0.3194in" fo:margin-left="0.1888in" fo:margin-right="0.14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P365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41in" fo:font-size="14pt" style:font-size-asian="14pt" style:font-size-complex="14pt"/>
    </style:style>
    <style:style style:name="P366" style:parent-style-name="內文" style:family="paragraph">
      <style:paragraph-properties fo:text-align="justify" fo:line-height="0.3194in" fo:margin-left="0.1965in" fo:margin-right="0.14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68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3194in" fo:margin-left="0.1965in" fo:margin-right="0.14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194in" fo:margin-right="0.1416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2777in" fo:margin-right="0.1416in"/>
    </style:style>
    <style:style style:name="T3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widows="2" fo:orphans="2" style:line-height-at-least="0in"/>
    </style:style>
    <style:style style:name="T406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3194in" fo:margin-right="0.1416in"/>
    </style:style>
    <style:style style:name="T41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418" style:parent-style-name="內文" style:family="paragraph">
      <style:paragraph-properties fo:text-align="justify" fo:line-height="0.3194in" fo:margin-right="0.1416in"/>
    </style:style>
    <style:style style:name="T41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P421" style:parent-style-name="內文" style:family="paragraph">
      <style:paragraph-properties fo:text-align="justify" fo:line-height="0.3194in" fo:margin-left="1.2638in" fo:margin-right="0.1416in" fo:text-indent="-1.227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P422" style:parent-style-name="內文" style:family="paragraph">
      <style:paragraph-properties fo:text-align="justify" fo:line-height="0.3194in" fo:margin-right="0.1416in" fo:text-indent="-0.4916in"/>
      <style:text-properties style:font-name="標楷體" style:font-name-asian="標楷體" fo:letter-spacing="0.0027in" fo:font-size="14pt" style:font-size-asian="14pt" style:font-size-complex="14pt"/>
    </style:style>
    <style:style style:name="P423" style:parent-style-name="內文" style:family="paragraph">
      <style:paragraph-properties fo:text-align="justify" fo:line-height="0.3194in" fo:margin-right="0.1416in" fo:text-indent="-0.4916in"/>
    </style:style>
    <style:style style:name="T4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38" style:parent-style-name="內文" style:family="paragraph">
      <style:paragraph-properties fo:text-align="justify" fo:line-height="0.3194in" fo:margin-right="0.1416in"/>
    </style:style>
    <style:style style:name="T4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44" style:parent-style-name="內文" style:family="paragraph">
      <style:paragraph-properties fo:text-align="justify" fo:line-height="0.3194in" fo:margin-right="0.1416in"/>
    </style:style>
    <style:style style:name="T4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54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55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56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57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58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59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60" style:parent-style-name="內文" style:family="paragraph">
      <style:paragraph-properties fo:text-align="justify" fo:line-height="0.3194in" fo:margin-right="-0.1in"/>
      <style:text-properties style:font-name="標楷體" style:font-name-asian="標楷體" fo:letter-spacing="0.0027in" fo:font-size="14pt" style:font-size-asian="14pt" style:font-size-complex="14pt"/>
    </style:style>
    <style:style style:name="P461" style:parent-style-name="內文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462" style:parent-style-name="內文" style:family="paragraph">
      <style:paragraph-properties fo:text-align="justify" fo:line-height="0.3194in" fo:margin-left="0.2958in" fo:margin-right="0.14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777in" fo:margin-left="0.295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5" style:parent-style-name="內文" style:family="paragraph">
      <style:paragraph-properties fo:line-height="0.2777in" fo:margin-left="0.295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777in" fo:margin-left="0.295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justify" fo:line-height="0.3194in" fo:margin-left="0.295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486" style:parent-style-name="內文" style:family="paragraph">
      <style:paragraph-properties fo:text-align="justify" fo:line-height="0.3194in" fo:margin-left="0.9868in" fo:margin-right="0.1416in" fo:text-indent="-0.4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487" style:parent-style-name="內文" style:family="paragraph">
      <style:paragraph-properties fo:text-align="justify" fo:line-height="0.3194in" fo:margin-left="0.9868in" fo:margin-right="0.1416in" fo:text-indent="-0.4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488" style:parent-style-name="內文" style:family="paragraph">
      <style:paragraph-properties fo:text-align="justify" fo:line-height="0.3194in" fo:margin-left="0.295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489" style:parent-style-name="內文" style:family="paragraph">
      <style:paragraph-properties fo:text-align="justify" fo:line-height="0.3194in" fo:margin-left="0.295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490" style:parent-style-name="內文" style:family="paragraph">
      <style:paragraph-properties fo:text-align="justify" fo:line-height="0.3194in" fo:margin-left="0.2958in" fo:margin-right="0.14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95" style:parent-style-name="內文" style:family="paragraph">
      <style:paragraph-properties fo:text-align="justify" fo:line-height="0.3194in" fo:margin-left="0.2958in" fo:margin-right="0.141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3472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3472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3472in" fo:margin-left="0.195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3472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line-height="0.3472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3472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3055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536" style:parent-style-name="內文" style:family="paragraph">
      <style:paragraph-properties fo:text-align="justify" fo:line-height="0.3055in"/>
    </style:style>
    <style:style style:name="T53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3055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fo:line-height="0.3055in" fo:margin-left="0.7875in" fo:text-indent="-0.5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055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055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fo:line-height="0.3055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055in" fo:margin-left="0.0006in" fo:text-indent="0.196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6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6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055in" fo:margin-left="0.7875in" fo:text-indent="-0.588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3055in" fo:margin-left="0.7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3055in" fo:margin-left="0.7875in" fo:text-indent="-0.588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305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3472in" fo:margin-left="1.0701in" fo:text-indent="-0.87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3194in" fo:margin-right="0.2666in"/>
      <style:text-properties style:font-name="標楷體" style:font-name-asian="標楷體" fo:font-size="18pt" style:font-size-asian="18pt" style:font-size-complex="18pt"/>
    </style:style>
    <style:style style:name="P613" style:parent-style-name="內文" style:family="paragraph">
      <style:paragraph-properties fo:line-height="0.3194in" fo:margin-right="0.2666in"/>
      <style:text-properties style:font-name="標楷體" style:font-name-asian="標楷體" fo:font-size="18pt" style:font-size-asian="18pt" style:font-size-complex="18pt"/>
    </style:style>
    <style:style style:name="P614" style:parent-style-name="內文" style:family="paragraph">
      <style:paragraph-properties fo:text-align="center" fo:line-height="0.3194in" fo:margin-right="0.2666in"/>
      <style:text-properties style:font-name="標楷體" style:font-name-asian="標楷體" fo:font-size="18pt" style:font-size-asian="18pt" style:font-size-complex="18pt"/>
    </style:style>
    <style:style style:name="P615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line-height="0.3472in"/>
    </style:style>
    <style:style style:name="T61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23" style:family="table-column">
      <style:table-column-properties style:column-width="0.5805in"/>
    </style:style>
    <style:style style:name="TableColumn624" style:family="table-column">
      <style:table-column-properties style:column-width="0.8451in"/>
    </style:style>
    <style:style style:name="TableColumn625" style:family="table-column">
      <style:table-column-properties style:column-width="1.0138in"/>
    </style:style>
    <style:style style:name="TableColumn626" style:family="table-column">
      <style:table-column-properties style:column-width="0.2881in"/>
    </style:style>
    <style:style style:name="TableColumn627" style:family="table-column">
      <style:table-column-properties style:column-width="0.7375in"/>
    </style:style>
    <style:style style:name="TableColumn628" style:family="table-column">
      <style:table-column-properties style:column-width="1.275in"/>
    </style:style>
    <style:style style:name="TableColumn629" style:family="table-column">
      <style:table-column-properties style:column-width="1.7951in"/>
    </style:style>
    <style:style style:name="Table622" style:family="table">
      <style:table-properties style:width="6.5354in" fo:margin-left="0in" table:align="lef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</style:style>
    <style:style style:name="T7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</style:style>
    <style:style style:name="T8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125in" fo:margin-bottom="0.125in" style:line-height-at-least="0in"/>
    </style:style>
    <style:style style:name="T8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fo:text-align="center" fo:line-height="0.3194in" fo:margin-right="-0.2965in"/>
    </style:style>
    <style:style style:name="T8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3" style:parent-style-name="內文" style:family="paragraph">
      <style:paragraph-properties fo:text-align="justify" fo:margin-top="0.125in" fo:line-height="0.3055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line-height="0.3472in"/>
    </style:style>
    <style:style style:name="T847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848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851" style:family="table-column">
      <style:table-column-properties style:column-width="0.5805in"/>
    </style:style>
    <style:style style:name="TableColumn852" style:family="table-column">
      <style:table-column-properties style:column-width="0.8451in"/>
    </style:style>
    <style:style style:name="TableColumn853" style:family="table-column">
      <style:table-column-properties style:column-width="1.0138in"/>
    </style:style>
    <style:style style:name="TableColumn854" style:family="table-column">
      <style:table-column-properties style:column-width="0.2881in"/>
    </style:style>
    <style:style style:name="TableColumn855" style:family="table-column">
      <style:table-column-properties style:column-width="0.7375in"/>
    </style:style>
    <style:style style:name="TableColumn856" style:family="table-column">
      <style:table-column-properties style:column-width="1.275in"/>
    </style:style>
    <style:style style:name="TableColumn857" style:family="table-column">
      <style:table-column-properties style:column-width="1.7951in"/>
    </style:style>
    <style:style style:name="Table850" style:family="table">
      <style:table-properties style:width="6.5354in" fo:margin-left="0in" table:align="lef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</style:style>
    <style:style style:name="T9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</style:style>
    <style:style style:name="T9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</style:style>
    <style:style style:name="T9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</style:style>
    <style:style style:name="T10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</style:style>
    <style:style style:name="T10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</style:style>
    <style:style style:name="T10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45" style:family="table-row">
      <style:table-row-properties style:min-row-height="0.4381in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</style:style>
    <style:style style:name="T10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1060" style:family="table-row">
      <style:table-row-properties style:min-row-height="0.4159in" fo:keep-together="always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</style:style>
    <style:style style:name="T10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112年度少年桌球國手選拔暨排名賽競賽規程</text:p>
      <text:p text:style-name="P2">依據教育部體育署112年<text:s/>4<text:s/>月<text:s/>24日臺教體署競(一)字第1120013625號函辦理</text:p>
      <text:p text:style-name="P3">一、宗<text:s/>　<text:s/>旨：為培育優秀青少年桌球選手，選拔112年度少年桌球國</text:p>
      <text:p text:style-name="P4"><text:s text:c="14"/>手暨排名，特舉辦本比賽。</text:p>
      <text:p text:style-name="P5"><text:span text:style-name="T6">二、指導單位：教育部體育署。</text:span></text:p>
      <text:p text:style-name="P7">三、主辦單位：嘉義市政府、中華民國桌球協會。</text:p>
      <text:p text:style-name="P8">四、協辦單位：嘉義市體育會。</text:p>
      <text:p text:style-name="P9">五、承辦單位：嘉義市體育會桌球委員會。</text:p>
      <text:p text:style-name="P10">六、比賽日期：中華民國112年5月22日至5月28日（一、二</text:p>
      <text:p text:style-name="P11"><text:s text:c="14"/>、三、四、五、六、日）。</text:p>
      <text:p text:style-name="P12">七、比賽地點：嘉義市東區體育館<text:s/>(嘉義市彌陀路381號)。</text:p>
      <text:p text:style-name="P13"><text:span text:style-name="T14">八、比賽項目：男生組</text:span><text:span text:style-name="T15">及</text:span><text:span text:style-name="T16">女生組，</text:span><text:bookmark-start text:name="_Hlk60668687"/><text:span text:style-name="T17">單打賽</text:span><text:bookmark-end text:name="_Hlk60668687"/><text:span text:style-name="T18">每人限報名一組參賽，不得報名</text:span></text:p>
      <text:p text:style-name="P19"><text:s text:c="14"/>兩組，低齡組得參加高齡組，高齡組不得參加低齡組，重複</text:p>
      <text:p text:style-name="P20"><text:s text:c="14"/>報名者，取消其所有組別參賽資格。</text:p>
      <text:p text:style-name="P21">　<text:s text:c="9"/>(一)男生11歲組（限101年1月1日【含】以後出生者）。</text:p>
      <text:p text:style-name="P22">　　　<text:s text:c="5"/>(二)男生13歲組（限99年1月1日【含】以後出生者）。</text:p>
      <text:p text:style-name="P23">　　　<text:s text:c="5"/>(三)女生11歲組（限101年1月1日【含】以後出生者）。</text:p>
      <text:p text:style-name="P24">　　　<text:s text:c="5"/>(四)女生13歲組（限99年1月1日【含】以後出生者）。</text:p>
      <text:p text:style-name="P25"><text:span text:style-name="T26">九、參賽資格：</text:span><text:span text:style-name="T27">凡中華民國國民</text:span><text:span text:style-name="T28">現就讀於國內公、私立國中、國小</text:span><text:span text:style-name="T29">，</text:span><text:span text:style-name="T30">限民國</text:span></text:p>
      <text:p text:style-name="P31"><text:s text:c="14"/>99年(13歲)、101年(11歲)1月1日(含)以後</text:p>
      <text:p text:style-name="P32"><text:span text:style-name="T33"><text:s text:c="14"/></text:span><text:span text:style-name="T34">出</text:span><text:span text:style-name="T35">生之中華民國國民</text:span><text:span text:style-name="T36">(</text:span><text:span text:style-name="T37">且其</text:span><text:span text:style-name="T38">ITTF ID</text:span><text:span text:style-name="T39">亦須同國籍</text:span><text:span text:style-name="T40">)</text:span><text:span text:style-name="T41">，</text:span><text:span text:style-name="T42">且具下列</text:span></text:p>
      <text:p text:style-name="P43">任一條件者:(個人賽、雙打賽以獲獎成績為</text:p>
      <text:p text:style-name="P44"><text:s text:c="14"/>報名資格，團體賽以獲獎成績學校為報名單位，並以秩序冊</text:p>
      <text:p text:style-name="P45"><text:s text:c="14"/>內名單為限)。</text:p>
      <text:list text:style-name="LFO1" text:continue-numbering="true">
        <text:list-item>
          <text:p text:style-name="P46">獲112年自由盃國小組(個人及團體)桌球錦標賽10、11、12歲組個</text:p>
        </text:list-item>
      </text:list>
      <text:p text:style-name="P47"><text:s text:c="3"/>人賽單打前16名、雙打前8名、團體賽前8名之選手。另團體賽前</text:p>
      <text:p text:style-name="P48"><text:s text:c="3"/>16名(即9至16名8隊)每隊可報名2名選手。112年自由盃團體賽</text:p>
      <text:p text:style-name="P49"><text:span text:style-name="T50"><text:s text:c="3"/></text:span><text:span text:style-name="T51">入選之選手</text:span><text:span text:style-name="T52">(</text:span><text:span text:style-name="T53">團體賽前</text:span><text:span text:style-name="T54">16</text:span><text:span text:style-name="T55">名</text:span><text:span text:style-name="T56">)</text:span><text:span text:style-name="T57">，於自由盃現場報</text:span></text:p>
      <text:p text:style-name="P58"><text:span text:style-name="T59"><text:s text:c="3"/></text:span><text:span text:style-name="T60">名少年國手比賽，並抽入少年國手比賽預留之輪空籤位</text:span><text:span text:style-name="T61">。</text:span></text:p>
      <text:p text:style-name="P62"><text:span text:style-name="T63"><text:s text:c="3"/>(</text:span><text:span text:style-name="T64">二</text:span><text:span text:style-name="T65">)</text:span><text:span text:style-name="T66">當選</text:span><text:span text:style-name="T67">111</text:span><text:span text:style-name="T68">年度少年桌球國手者。</text:span></text:p>
      <text:p text:style-name="P69"><text:span text:style-name="T70"><text:s text:c="3"/>(</text:span><text:span text:style-name="T71">三</text:span><text:span text:style-name="T72">)</text:span><text:span text:style-name="T73">獲</text:span><text:span text:style-name="T74">111</text:span><text:span text:style-name="T75">年全國總統盃國小組團體桌球錦標賽前</text:span><text:span text:style-name="T76">8</text:span><text:span text:style-name="T77">名之選手，另前</text:span><text:span text:style-name="T78">16<text:s/></text:span></text:p>
      <text:p text:style-name="P79"><text:s text:c="7"/>名(即9至16名8隊)每隊可報名2名選手。</text:p>
      <text:soft-page-break/>
      <text:p text:style-name="P80"><text:span text:style-name="T81">(</text:span><text:span text:style-name="T82">四</text:span><text:span text:style-name="T83">)</text:span><text:span text:style-name="T84">獲</text:span><text:span text:style-name="T85">111</text:span><text:span text:style-name="T86">年全國少年、青少年桌球菁英獎金賽智、仁、勇歲組</text:span><text:span text:style-name="T87">前</text:span><text:span text:style-name="T88">4</text:span><text:span text:style-name="T89">名</text:span></text:p>
      <text:p text:style-name="P90"><text:s text:c="4"/>之選手。</text:p>
      <text:p text:style-name="P91">(五)參加112年度全國中等學校運動會會內賽之選手(含團體、單打、</text:p>
      <text:p text:style-name="P92"><text:s text:c="4"/>雙打、混雙）</text:p>
      <text:p text:style-name="P93"><text:span text:style-name="T94"><text:s text:c="3"/>(</text:span><text:span text:style-name="T95">六</text:span><text:span text:style-name="T96">)</text:span><text:span text:style-name="T97">曾當選少年桌球國手</text:span><text:span text:style-name="T98">(</text:span><text:span text:style-name="T99">請註明年度</text:span><text:span text:style-name="T100">)</text:span><text:span text:style-name="T101">。</text:span><text:span text:style-name="T102"><text:s text:c="3"/></text:span></text:p>
      <text:p text:style-name="P103"><text:span text:style-name="T104"><text:s text:c="3"/>(</text:span><text:span text:style-name="T105">七</text:span><text:span text:style-name="T106">)</text:span><text:span text:style-name="T107">提報</text:span><text:span text:style-name="T108">協會</text:span><text:span text:style-name="T109">112</text:span><text:span text:style-name="T110">年</text:span><text:span text:style-name="T111">參加少年國手選拔直拍及削球選手。</text:span></text:p>
      <text:p text:style-name="P112"><text:span text:style-name="T113"><text:s text:c="3"/>(</text:span><text:span text:style-name="T114">八</text:span><text:span text:style-name="T115">)</text:span><text:span text:style-name="T116">臺灣體育會桌球協會、臺北市體育總會桌球協會、高雄市體育</text:span></text:p>
      <text:p text:style-name="P117"><text:span text:style-name="T118"><text:s text:c="7"/></text:span><text:span text:style-name="T119">總會桌球委員會</text:span><text:span text:style-name="T120">、新北市體育總會桌球委員會、</text:span><text:span text:style-name="T121">桃園市體育總會桌球</text:span></text:p>
      <text:p text:style-name="P122"><text:span text:style-name="T123"><text:s text:c="7"/></text:span><text:span text:style-name="T124">委員會、</text:span><text:span text:style-name="T125">臺中市體育總會桌球委員會、臺南市體育總會桌球委員會得</text:span></text:p>
      <text:p text:style-name="P126"><text:span text:style-name="T127"><text:s text:c="7"/></text:span><text:span text:style-name="T128">推薦男、女選手各</text:span><text:span text:style-name="T129">6</text:span><text:span text:style-name="T130">名</text:span><text:span text:style-name="T131">(</text:span><text:span text:style-name="T132">每一組</text:span><text:span text:style-name="T133">)</text:span><text:span text:style-name="T134">參賽。</text:span></text:p>
      <text:p text:style-name="P135"><text:s text:c="4"/>(九)承辦縣市:嘉義市體育會桌球委員會得推薦男、女選手各4名(每一組)</text:p>
      <text:p text:style-name="P136"><text:s text:c="8"/>參賽。</text:p>
      <text:p text:style-name="P137"><text:span text:style-name="T138">(</text:span><text:span text:style-name="T139">十</text:span><text:span text:style-name="T140">)</text:span><text:span text:style-name="T141">基隆市體育會桌球委</text:span><text:span text:style-name="T142">員會、新竹縣體育會桌球委員會、新竹市體育</text:span></text:p>
      <text:p text:style-name="P143"><text:s text:c="4"/>會桌球委員會、苗栗縣體育會桌球委員會、南投縣體育會桌球委員</text:p>
      <text:p text:style-name="P144"><text:s text:c="4"/>會、彰化縣體育會桌球委員會、雲林縣體育會桌球委員會、嘉義縣</text:p>
      <text:p text:style-name="P145"><text:s text:c="4"/>體育會桌球委員會、屏東縣體育會桌球委員會、臺東縣體育會桌球委</text:p>
      <text:p text:style-name="P146"><text:s text:c="4"/>員會、花蓮縣體育會桌球委員會、宜蘭縣體育會桌球委員會、澎湖縣</text:p>
      <text:p text:style-name="P147"><text:span text:style-name="T148"><text:s text:c="4"/></text:span><text:span text:style-name="T149">體育會桌球委員會、金門縣體育會桌球委員會、</text:span><text:span text:style-name="T150">連江縣體育會桌球委</text:span></text:p>
      <text:p text:style-name="P151"><text:span text:style-name="T152"><text:s text:c="4"/></text:span><text:span text:style-name="T153">員會</text:span><text:span text:style-name="T154">，得推薦男、女選手各</text:span><text:span text:style-name="T155">2</text:span><text:span text:style-name="T156">名</text:span><text:span text:style-name="T157">(</text:span><text:span text:style-name="T158">每一組</text:span><text:span text:style-name="T159">)</text:span><text:span text:style-name="T160">參賽。</text:span></text:p>
      <text:p text:style-name="P161"><text:s text:c="2"/>(十一)各桌球委員會推薦參賽之選手，以設籍於該縣市或就讀該縣市學</text:p>
      <text:p text:style-name="P162"><text:s text:c="8"/>校之選手為限，由桌球委員會以加蓋該會印信之報名表正本向本</text:p>
      <text:p text:style-name="P163"><text:span text:style-name="T164"><text:s text:c="8"/></text:span><text:span text:style-name="T165">會報名，並於</text:span><text:span text:style-name="T166">比賽首日</text:span><text:span text:style-name="T167">(5</text:span><text:span text:style-name="T168">月</text:span><text:span text:style-name="T169">22</text:span><text:span text:style-name="T170">日</text:span><text:span text:style-name="T171">)</text:span><text:span text:style-name="T172">備妥</text:span><text:span text:style-name="T173">戶籍謄本正本（</text:span><text:span text:style-name="T174">1</text:span><text:span text:style-name="T175">個月內）</text:span></text:p>
      <text:p text:style-name="P176"><text:s text:c="8"/>或在學證明書，以茲證明。</text:p>
      <text:p text:style-name="P177"><text:s text:c="3"/>＊近兩年因受COVID-19疫情因素等影響，某些國小賽事未舉行，故本年<text:s text:c="4"/></text:p>
      <text:p text:style-name="P178"><text:s text:c="5"/>度參賽資格略有調整，明年度將再檢討。</text:p>
      <text:p text:style-name="P179"><text:span text:style-name="T180">十、報名</text:span><text:span text:style-name="T181">辦法：</text:span></text:p>
      <text:p text:style-name="P182"><text:span text:style-name="T183"><text:s text:c="3"/>(</text:span><text:span text:style-name="T184">一</text:span><text:span text:style-name="T185">)</text:span><text:span text:style-name="T186">請填妥本會印製之報名表</text:span><text:span text:style-name="T187">（推薦資格者，須有推薦單位蓋章</text:span><text:span text:style-name="T188">，學校</text:span></text:p>
      <text:p text:style-name="P189"><text:span text:style-name="T190"><text:s text:c="6"/></text:span><text:span text:style-name="T191"><text:s/></text:span><text:span text:style-name="T192">報名請加蓋學校印章並註明參賽資格</text:span><text:span text:style-name="T193">）</text:span><text:span text:style-name="T194">將報名資料</text:span><text:span text:style-name="T195">(WORD</text:span><text:span text:style-name="T196">檔</text:span><text:span text:style-name="T197">)</text:span><text:span text:style-name="T198">存檔，</text:span><text:span text:style-name="T199"><text:s text:c="4"/></text:span></text:p>
      <text:p text:style-name="P200"><text:span text:style-name="T201"><text:s text:c="6"/></text:span><text:span text:style-name="T202">以電子郵件報名，於</text:span><text:span text:style-name="T203"><text:s/></text:span><text:span text:style-name="T204">112</text:span><text:span text:style-name="T205">年</text:span><text:span text:style-name="T206"><text:s/>5<text:s/></text:span><text:span text:style-name="T207">月</text:span><text:span text:style-name="T208">1</text:span><text:span text:style-name="T209">日</text:span><text:span text:style-name="T210">17:00</text:span><text:span text:style-name="T211">前傳本會報名</text:span><text:span text:style-name="T212">2</text:span><text:span text:style-name="T213">個報名</text:span></text:p>
      <text:p text:style-name="P214"><text:span text:style-name="T215"><text:s text:c="7"/></text:span><text:span text:style-name="T216">專用</text:span><text:span text:style-name="T217">電子信箱</text:span><text:span text:style-name="T218"><text:s/></text:span><text:span text:style-name="T219">：</text:span><text:span text:style-name="T220">1.</text:span><text:span text:style-name="T221"><text:s/></text:span><text:span text:style-name="T222">ami090663@gmail.com</text:span><text:span text:style-name="T223">。</text:span></text:p>
      <text:p text:style-name="P224"><text:span text:style-name="T225"><text:s text:c="6"/></text:span><text:span text:style-name="T226"><text:s text:c="12"/>2.</text:span><text:span text:style-name="T227"><text:s/></text:span><text:span text:style-name="T228">ctta27789942@gmail.com</text:span><text:span text:style-name="T229">。</text:span><text:span text:style-name="T230"><text:s/></text:span></text:p>
      <text:soft-page-break/>
      <text:p text:style-name="P231"><text:span text:style-name="T232"><text:s/></text:span><text:span text:style-name="T233">※</text:span><text:span text:style-name="T234">為免遺漏，請務必將報名資料傳至上列</text:span><text:span text:style-name="T235">2</text:span><text:span text:style-name="T236">個信箱</text:span><text:span text:style-name="T237">(</text:span><text:span text:style-name="T238">本會收到電子郵</text:span></text:p>
      <text:p text:style-name="P239">後，會回信收到報名表)。</text:p>
      <text:list text:style-name="LFO1" text:continue-numbering="true">
        <text:list-item>
          <text:p text:style-name="P240"><text:span text:style-name="T241">112</text:span><text:span text:style-name="T242">年自由盃國小組團體賽取得參賽資格者</text:span><text:span text:style-name="T243">，請於自由盃團體賽比賽</text:span></text:p>
        </text:list-item>
      </text:list>
      <text:p text:style-name="P244"><text:span text:style-name="T245"><text:s text:c="4"/></text:span><text:span text:style-name="T246">現場報名。</text:span></text:p>
      <text:list text:style-name="LFO1" text:continue-numbering="true">
        <text:list-item>
          <text:p text:style-name="P247"><text:span text:style-name="T248">各桌球委員會推薦參賽之選手，如因</text:span><text:span text:style-name="T249">112</text:span><text:span text:style-name="T250">年自由盃國小組團體賽取得</text:span></text:p>
        </text:list-item>
      </text:list>
      <text:p text:style-name="P251"><text:span text:style-name="T252"><text:s text:c="4"/></text:span><text:span text:style-name="T253">參賽資格而需更換推薦名單者，請於</text:span><text:span text:style-name="T254">112</text:span><text:span text:style-name="T255">年</text:span><text:span text:style-name="T256">5</text:span><text:span text:style-name="T257">月</text:span><text:span text:style-name="T258">21</text:span><text:span text:style-name="T259">日</text:span><text:span text:style-name="T260">12:00</text:span><text:span text:style-name="T261">前將報</text:span></text:p>
      <text:p text:style-name="P262"><text:span text:style-name="T263"><text:s text:c="4"/></text:span><text:span text:style-name="T264">名表傳至</text:span><text:span text:style-name="T265">c0928558255@gmail.com</text:span><text:span text:style-name="T266">信箱。</text:span></text:p>
      <text:p text:style-name="P267"><text:span text:style-name="T268"><text:s text:c="3"/>(</text:span><text:span text:style-name="T269">四</text:span><text:span text:style-name="T270">)</text:span><text:span text:style-name="T271">請各單位備齊貼有照片之在</text:span><text:span text:style-name="T272">學證明書正本</text:span><text:span text:style-name="T273">(</text:span><text:span text:style-name="T274">須蓋關防</text:span><text:span text:style-name="T275">)</text:span><text:span text:style-name="T276">，如遇資格</text:span></text:p>
      <text:p text:style-name="P277"><text:s text:c="7"/>抗議時，若當場提不出任何一項證明者，視同資格不符，取消其比<text:s/></text:p>
      <text:p text:style-name="P278"><text:span text:style-name="T279"><text:s text:c="7"/></text:span><text:span text:style-name="T280">賽資格</text:span><text:span text:style-name="T281">，報名費請於比賽首</text:span><text:span text:style-name="T282">日</text:span><text:span text:style-name="T283">( 5</text:span><text:span text:style-name="T284">月</text:span><text:span text:style-name="T285">22</text:span><text:span text:style-name="T286">日</text:span><text:span text:style-name="T287">)</text:span><text:span text:style-name="T288">於會場報</text:span><text:span text:style-name="T289">到時繳交，並</text:span></text:p>
      <text:p text:style-name="P290"><text:span text:style-name="T291"><text:s text:c="7"/></text:span><text:span text:style-name="T292">領回收據</text:span><text:span text:style-name="T293">(※</text:span><text:span text:style-name="T294">桌球委員會報名比賽，需請</text:span><text:span text:style-name="T295">1</text:span><text:span text:style-name="T296">位選手負責繳交報名費</text:span><text:span text:style-name="T297">)</text:span><text:span text:style-name="T298">。</text:span></text:p>
      <text:p text:style-name="P299">(五)報名資料如有資格不符或違反報名規定者，由大會自行取消其參<text:s text:c="3"/></text:p>
      <text:p text:style-name="P300">賽資格。</text:p>
      <text:p text:style-name="P301"><text:s text:c="3"/>(六)第一次賽抽籤後，若因大會審查疏漏，以致發生同一選手有二個</text:p>
      <text:p text:style-name="P302"><text:span text:style-name="T303"><text:s text:c="8"/></text:span><text:span text:style-name="T304">以上之籤位</text:span><text:span text:style-name="T305">者</text:span><text:span text:style-name="T306">，</text:span><text:span text:style-name="T307">以</text:span><text:span text:style-name="T308">籤號在前者為優先</text:span><text:span text:style-name="T309">。</text:span></text:p>
      <text:p text:style-name="P310"><text:s text:c="3"/>(七)所有報名資格不符者，由大會自行刪除其報名，不另行通知。</text:p>
      <text:p text:style-name="P311"><text:span text:style-name="T312">十一、報名費：每人新臺幣</text:span><text:span text:style-name="T313">300</text:span><text:span text:style-name="T314">元</text:span><text:span text:style-name="T315">「如未參賽，所繳費用於扣除相關行政作業所需支出後退還餘款」</text:span><text:span text:style-name="T316">(</text:span><text:span text:style-name="T317">教練報名人數：</text:span><text:span text:style-name="T318">3</text:span><text:span text:style-name="T319">位選手</text:span><text:span text:style-name="T320">1</text:span><text:span text:style-name="T321">位</text:span></text:p>
      <text:p text:style-name="P322"><text:span text:style-name="T323"><text:s text:c="14"/></text:span><text:span text:style-name="T324">教練</text:span><text:span text:style-name="T325">)</text:span><text:span text:style-name="T326">。</text:span></text:p>
      <text:p text:style-name="P327"><text:span text:style-name="T328">十二、抽籤</text:span><text:span text:style-name="T329">日期：</text:span></text:p>
      <text:p text:style-name="P330"><text:span text:style-name="T331"><text:s text:c="3"/>(</text:span><text:span text:style-name="T332">一</text:span><text:span text:style-name="T333">)</text:span><text:span text:style-name="T334">第</text:span><text:span text:style-name="T335">1</text:span><text:span text:style-name="T336">次賽抽籤訂於</text:span><text:span text:style-name="T337">112</text:span><text:span text:style-name="T338">年</text:span><text:span text:style-name="T339">5</text:span><text:span text:style-name="T340">月</text:span><text:span text:style-name="T341">9</text:span><text:span text:style-name="T342">日（</text:span><text:span text:style-name="T343">星期二</text:span><text:span text:style-name="T344">）</text:span><text:span text:style-name="T345">下午</text:span><text:span text:style-name="T346">4</text:span><text:span text:style-name="T347">時</text:span><text:span text:style-name="T348">30</text:span><text:span text:style-name="T349">分正</text:span></text:p>
      <text:p text:style-name="P350"><text:span text:style-name="T351"><text:s text:c="5"/></text:span><text:span text:style-name="T352">在本會舉行，未到者由大會代抽，事後不得異議</text:span><text:span text:style-name="T353">。</text:span></text:p>
      <text:p text:style-name="P354"><text:span text:style-name="T355"><text:s/>(</text:span><text:span text:style-name="T356">二</text:span><text:span text:style-name="T357">)</text:span><text:span text:style-name="T358">第</text:span><text:span text:style-name="T359">2</text:span><text:span text:style-name="T360">至</text:span><text:span text:style-name="T361">3</text:span><text:span text:style-name="T362">次賽抽籤方式，以每場次比賽敗</text:span><text:span text:style-name="T363">者</text:span><text:span text:style-name="T364">持紀錄表，迅</text:span></text:p>
      <text:p text:style-name="P365"><text:s text:c="7"/>速至大會競賽組抽籤。</text:p>
      <text:p text:style-name="P366"><text:span text:style-name="T367"><text:s/>(</text:span><text:span text:style-name="T368">三</text:span><text:span text:style-name="T369">)</text:span><text:span text:style-name="T370">賽程時</text:span><text:span text:style-name="T371">間表預計於</text:span><text:span text:style-name="T372">112</text:span><text:span text:style-name="T373">年</text:span><text:span text:style-name="T374">5</text:span><text:span text:style-name="T375">月</text:span><text:span text:style-name="T376">10</text:span><text:span text:style-name="T377">日</text:span><text:span text:style-name="T378">在本會網站公告。</text:span></text:p>
      <text:p text:style-name="P379"><text:span text:style-name="T380"><text:s/>(</text:span><text:span text:style-name="T381">四</text:span><text:span text:style-name="T382">)</text:span><text:span text:style-name="T383">因</text:span><text:span text:style-name="T384">112</text:span><text:span text:style-name="T385">年自由國小組團體賽新增參賽選手而抽入預留輪空籤位後隻</text:span><text:span text:style-name="T386"><text:s text:c="2"/></text:span></text:p>
      <text:p text:style-name="P387"><text:span text:style-name="T388"><text:s text:c="7"/></text:span><text:span text:style-name="T389">完整賽程資料於</text:span><text:span text:style-name="T390">112</text:span><text:span text:style-name="T391">年</text:span><text:span text:style-name="T392">5</text:span><text:span text:style-name="T393">月</text:span><text:span text:style-name="T394">21</text:span><text:span text:style-name="T395">日</text:span><text:span text:style-name="T396">17:00</text:span><text:span text:style-name="T397">在本會網站公告。</text:span></text:p>
      <text:p text:style-name="P398"><text:span text:style-name="T399">十三</text:span><text:span text:style-name="T400">、比賽用球</text:span><text:span text:style-name="T401">：</text:span><text:span text:style-name="T402">SITGA PERFORM 40</text:span><text:span text:style-name="T403">＋三</text:span><text:span text:style-name="T404">星比賽白球。</text:span></text:p>
      <text:p text:style-name="P405"><text:span text:style-name="T406">十四、比賽用桌：</text:span><text:span text:style-name="T407">NITTAKU 3250<text:s/></text:span><text:span text:style-name="T408">桌球檯</text:span><text:span text:style-name="T409">。</text:span></text:p>
      <text:p text:style-name="P410"><text:span text:style-name="T411">十五、比賽規則：採中華民國桌球協會修訂</text:span><text:span text:style-name="T412">110</text:span><text:span text:style-name="T413">年</text:span><text:span text:style-name="T414">1</text:span><text:span text:style-name="T415">月</text:span><text:span text:style-name="T416">1</text:span><text:span text:style-name="T417">日出版之最</text:span></text:p>
      <text:p text:style-name="P418"><text:span text:style-name="T419"><text:s text:c="15"/></text:span><text:span text:style-name="T420">新桌球規則。</text:span></text:p>
      <text:p text:style-name="P421">十六、比賽制度及錄取名額：</text:p>
      <text:p text:style-name="P422"><text:s text:c="8"/>(一)比賽採2次賽每次單淘汰賽，五局三勝制，每組各錄取12名。</text:p>
      <text:p text:style-name="P423"><text:span text:style-name="T424"><text:s text:c="6"/></text:span><text:span text:style-name="T425"><text:s/></text:span><text:span text:style-name="T426">（二</text:span><text:span text:style-name="T427">)</text:span><text:span text:style-name="T428">第一次賽為排名</text:span><text:span text:style-name="T429">1</text:span><text:span text:style-name="T430">至</text:span><text:span text:style-name="T431">4</text:span><text:span text:style-name="T432">名，第二次賽排名</text:span><text:span text:style-name="T433">5</text:span><text:span text:style-name="T434">至</text:span><text:span text:style-name="T435">12</text:span><text:span text:style-name="T436">名。</text:span></text:p>
      <text:soft-page-break/>
      <text:p text:style-name="P437">十七、獎勵辦法：</text:p>
      <text:p text:style-name="P438"><text:span text:style-name="T439"><text:s text:c="3"/></text:span><text:span text:style-name="T440">(</text:span><text:span text:style-name="T441">一</text:span><text:span text:style-name="T442">)</text:span><text:span text:style-name="T443">入選者發給少年國手當選證書。</text:span></text:p>
      <text:p text:style-name="P444"><text:span text:style-name="T445"><text:s text:c="3"/></text:span><text:span text:style-name="T446">(</text:span><text:span text:style-name="T447">二</text:span><text:span text:style-name="T448">)</text:span><text:span text:style-name="T449">113</text:span><text:span text:style-name="T450">年度少年國手未選出前，本比賽成績作為</text:span><text:span text:style-name="T451">112</text:span><text:span text:style-name="T452">年度組成中華</text:span><text:span text:style-name="T453"><text:s text:c="2"/></text:span></text:p>
      <text:p text:style-name="P454"><text:s text:c="7"/>少年代表隊參加國際賽之依據。</text:p>
      <text:p text:style-name="P455"><text:s text:c="3"/>(三)為因應WTT分齡新制自本年度起少年國手只選11歲、13歲兩組，<text:s/></text:p>
      <text:p text:style-name="P456"><text:s text:c="7"/>如遇國際賽有舉辦12歲組時，代表隊報名參賽之選手以13歲國<text:s/></text:p>
      <text:p text:style-name="P457"><text:s text:c="7"/>手中適齡者為優先，不足額時再以11歲國手依序遞補。</text:p>
      <text:p text:style-name="P458">十八、當選少年國手之球員應履行集訓及代表國家參加比賽之義務，若</text:p>
      <text:p text:style-name="P459"><text:s text:c="6"/>無任何理由，且未經本會同意而不參加集訓或比賽者，本會得取</text:p>
      <text:p text:style-name="P460"><text:s text:c="6"/>消該員之少年國手資格，並得禁止參加本會舉辦之相關比賽一年。</text:p>
      <text:p text:style-name="P461">十九、比賽細則：</text:p>
      <text:p text:style-name="P462"><text:span text:style-name="T463">(</text:span><text:span text:style-name="T464">一</text:span><text:span text:style-name="T465">)</text:span><text:span text:style-name="T466">出場比賽之選手</text:span><text:span text:style-name="T467">應穿著符合規定之運動服出場（請勿穿著白</text:span></text:p>
      <text:p text:style-name="P468"><text:span text:style-name="T469"><text:s text:c="4"/></text:span><text:span text:style-name="T470">色運動服上場）</text:span><text:span text:style-name="T471">，</text:span><text:span text:style-name="T472">並在</text:span><text:span text:style-name="T473">上衣背面須縫貼大會發給之姓名布，</text:span><text:span text:style-name="T474">違者</text:span></text:p>
      <text:p text:style-name="P475"><text:span text:style-name="T476"><text:s text:c="4"/></text:span><text:span text:style-name="T477">經裁判員勸導，仍不依規定者，取消其比賽資格</text:span><text:span text:style-name="T478">(</text:span><text:span text:style-name="T479">若大會未提供</text:span></text:p>
      <text:p text:style-name="P480"><text:span text:style-name="T481"><text:s text:c="4"/></text:span><text:span text:style-name="T482">時，不受此限</text:span><text:span text:style-name="T483">)</text:span><text:span text:style-name="T484">。</text:span></text:p>
      <text:p text:style-name="P485">(二)選手應隨時準備出場，經大會廣播呼名3次未出場者，取消</text:p>
      <text:p text:style-name="P486"><text:s/>其比賽資格，已賽成績不予計算，且不得再出場參加此賽會任何</text:p>
      <text:p text:style-name="P487"><text:s/>一場比賽。</text:p>
      <text:p text:style-name="P488">(三)各參賽選手請攜帶貼有相片可證明身份之證件，如遇資格抗</text:p>
      <text:p text:style-name="P489"><text:s text:c="4"/>議時，當場提不出任何一項證明者，視同資格不符，取消其</text:p>
      <text:p text:style-name="P490"><text:span text:style-name="T491"><text:s text:c="4"/></text:span><text:span text:style-name="T492">比賽資格，已賽成績不予計算，</text:span><text:span text:style-name="T493">且</text:span><text:span text:style-name="T494">不得再出場參加此賽會任</text:span></text:p>
      <text:p text:style-name="P495"><text:span text:style-name="T496"><text:s text:c="4"/></text:span><text:span text:style-name="T497">何一場比賽。</text:span></text:p>
      <text:p text:style-name="P498">二十、申訴：</text:p>
      <text:p text:style-name="P499"><text:span text:style-name="T500"><text:s text:c="3"/></text:span><text:span text:style-name="T501">(</text:span><text:span text:style-name="T502">一</text:span><text:span text:style-name="T503">)</text:span><text:span text:style-name="T504">比賽中之爭議如規則上有明文規定，以裁判員判決為終決。</text:span></text:p>
      <text:p text:style-name="P505"><text:span text:style-name="T506"><text:s text:c="3"/></text:span><text:span text:style-name="T507">(</text:span><text:span text:style-name="T508">二</text:span><text:span text:style-name="T509">)</text:span><text:span text:style-name="T510">球員資格之抗議必須在比賽結束前提出，否則不予受理。</text:span></text:p>
      <text:p text:style-name="P511"><text:span text:style-name="T512"><text:s/></text:span><text:span text:style-name="T513">(</text:span><text:span text:style-name="T514">三</text:span><text:span text:style-name="T515">)</text:span><text:span text:style-name="T516">合法之申訴，應於該場比賽結束後</text:span><text:span text:style-name="T517">30</text:span><text:span text:style-name="T518">分鐘內，以書面由領隊或教</text:span><text:span text:style-name="T519"><text:s text:c="2"/></text:span></text:p>
      <text:p text:style-name="P520"><text:s text:c="5"/>練向大會審判委員會提出，並繳交保證金新臺幣5,000元，由審判</text:p>
      <text:p text:style-name="P521"><text:s text:c="2"/><text:s text:c="3"/>委員會裁決，若申訴成立時，退回保證金，否則充撥為大會比賽經</text:p>
      <text:p text:style-name="P522"><text:s text:c="5"/>費，其申訴以審判委員會之判決為終決。</text:p>
      <text:p text:style-name="P523"><text:span text:style-name="T524"><text:s text:c="3"/></text:span><text:span text:style-name="T525">(</text:span><text:span text:style-name="T526">四</text:span><text:span text:style-name="T527">)</text:span><text:span text:style-name="T528">性騷擾申訴管道</text:span><text:span text:style-name="T529">:</text:span><text:span text:style-name="T530">中華民國桌球協會</text:span><text:span text:style-name="T531"><text:s/></text:span><text:span text:style-name="T532">劉家妤</text:span><text:span text:style-name="T533"><text:s/></text:span><text:span text:style-name="T534">組長，</text:span><text:span text:style-name="T535"><text:s text:c="4"/></text:span></text:p>
      <text:p text:style-name="P536"><text:span text:style-name="T537"><text:s text:c="26"/></text:span><text:span text:style-name="T538">電話</text:span><text:span text:style-name="T539">:(02)2778-9945</text:span><text:span text:style-name="T540">傳真</text:span><text:bookmark-start text:name="_Hlk45028783"/><text:span text:style-name="T541">(02)2778-9945</text:span><text:bookmark-end text:name="_Hlk45028783"/><text:span text:style-name="T542"><text:s/></text:span></text:p>
      <text:p text:style-name="P543"><text:span text:style-name="T544"><text:s text:c="26"/></text:span><text:span text:style-name="T545">電子信箱</text:span><text:span text:style-name="T546">:</text:span><text:span text:style-name="T547"><text:s/></text:span><text:a xlink:href="mailto:bonnie_liu33@yahoo.com.tw" office:target-frame-name="_top" xlink:show="replace"><text:span text:style-name="T548">bonnie_liu33@yahoo.com.tw</text:span></text:a></text:p>
      <text:soft-page-break/>
      <text:p text:style-name="P549">二十一、運動禁藥管制注意事項及相關規定:</text:p>
      <text:p text:style-name="P550"><text:span text:style-name="T551"><text:s/></text:span><text:span text:style-name="T552">(</text:span><text:span text:style-name="T553">一</text:span><text:span text:style-name="T554">)</text:span><text:span text:style-name="T555">選手注意事項</text:span></text:p>
      <text:p text:style-name="P556"><text:s text:c="7"/>1.參與協會辦理賽事之選手均可能被抽測到藥檢。<text:s/></text:p>
      <text:p text:style-name="P557"><text:s text:c="7"/>2.參與協會辦理賽事之選手如因治療用途而必須使用禁用清單上</text:p>
      <text:p text:style-name="P558"><text:s text:c="9"/>之禁用物質或禁用方法時,須向財團法人中華運動禁藥防制基金</text:p>
      <text:p text:style-name="P559"><text:s text:c="9"/>會申請治療用途免。(申請網:https://www.antidoping.org.tw/</text:p>
      <text:p text:style-name="P560"><text:s text:c="9"/>tue/)</text:p>
      <text:p text:style-name="P561"><text:s text:c="7"/>3.本次賽事之治療用途豁免申請截止日期為4月22日。</text:p>
      <text:p text:style-name="P562"><text:span text:style-name="T563"><text:s/></text:span><text:span text:style-name="T564">(</text:span><text:span text:style-name="T565">二</text:span><text:span text:style-name="T566">)</text:span><text:span text:style-name="T567">禁用清單</text:span><text:span text:style-name="T568">(</text:span><text:span text:style-name="T569">網址</text:span><text:span text:style-name="T570">:https://www.antidoping.org.tw/</text:span></text:p>
      <text:p text:style-name="P571"><text:s text:c="8"/>prohibited-list/)</text:p>
      <text:p text:style-name="P572"><text:span text:style-name="T573"><text:s/></text:span><text:span text:style-name="T574">(</text:span><text:span text:style-name="T575">三</text:span><text:span text:style-name="T576">)</text:span><text:span text:style-name="T577">採樣流程</text:span><text:span text:style-name="T578">(</text:span><text:span text:style-name="T579">網址</text:span><text:span text:style-name="T580">:https://www.antidoping.org.tw/testing</text:span></text:p>
      <text:p text:style-name="P581"><text:s text:c="15"/>-procedure/)</text:p>
      <text:p text:style-name="P582"><text:span text:style-name="T583"><text:s/></text:span><text:span text:style-name="T584">(</text:span><text:span text:style-name="T585">四</text:span><text:span text:style-name="T586">)</text:span><text:span text:style-name="T587">其他藥管規定</text:span><text:span text:style-name="T588">(</text:span><text:span text:style-name="T589">網址</text:span><text:span text:style-name="T590">:https://www.antidoping.org.tw/</text:span></text:p>
      <text:p text:style-name="P591"><text:s text:c="12"/>regulations/)</text:p>
      <text:p text:style-name="P592"><text:span text:style-name="T593">二十二、</text:span><text:span text:style-name="T594">本競賽規程報</text:span><text:span text:style-name="T595">教育部體育署</text:span><text:span text:style-name="T596">核備後公布實施</text:span><text:span text:style-name="T597">，如有未盡事宜，</text:span></text:p>
      <text:p text:style-name="P598"><text:s text:c="10"/>修正時亦同。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soft-page-break/>
      <text:p text:style-name="P614">112年少年桌球國手選拔暨排名賽報名表</text:p>
      <text:p text:style-name="P615">報名單位：　　　　　　　　　　　　　學校(推薦)單位蓋章：</text:p>
      <text:p text:style-name="P616">聯絡地址：</text:p>
      <text:p text:style-name="P617">聯<text:s/>絡<text:s/>人：<text:s text:c="16"/>電話：　　　　　　　　手機：</text:p>
      <text:p text:style-name="P618"><text:span text:style-name="T619">※</text:span><text:span text:style-name="T620">本人報名資料僅供主辦單位辦理本活動使用</text:span></text:p>
      <text:p text:style-name="P621">男<text:s text:c="10"/>生<text:s text:c="10"/>組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職稱</text:p>
          </table:table-cell>
          <table:table-cell table:style-name="TableCell633">
            <text:p text:style-name="P634">姓　　名</text:p>
          </table:table-cell>
          <table:table-cell table:style-name="TableCell635" table:number-columns-spanned="2">
            <text:p text:style-name="P636">出<text:s/>生<text:s/>日<text:s/>期</text:p>
          </table:table-cell>
          <table:covered-table-cell/>
          <table:table-cell table:style-name="TableCell637">
            <text:p text:style-name="P638">組別</text:p>
          </table:table-cell>
          <table:table-cell table:style-name="TableCell639">
            <text:p text:style-name="P640">身分證字號</text:p>
          </table:table-cell>
          <table:table-cell table:style-name="TableCell641">
            <text:p text:style-name="P642">請填年度盃賽組別名次</text:p>
          </table:table-cell>
        </table:table-row>
        <table:table-row table:style-name="TableRow643">
          <table:table-cell table:style-name="TableCell644">
            <text:p text:style-name="P645">領隊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管理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教練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選手</text:span><text:span text:style-name="T686">1</text:span>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>年<text:s/>　月<text:s/>　日</text:p>
          </table:table-cell>
          <table:covered-table-cell/>
          <table:table-cell table:style-name="TableCell691">
            <text:p text:style-name="P692">歲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選手</text:span><text:span text:style-name="T701">2</text:span></text:p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年<text:s/>　月<text:s/>　日</text:p>
          </table:table-cell>
          <table:covered-table-cell/>
          <table:table-cell table:style-name="TableCell706">
            <text:p text:style-name="P707">歲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選手</text:span><text:span text:style-name="T716">3</text:span>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年<text:s/>　月<text:s/>　日</text:p>
          </table:table-cell>
          <table:covered-table-cell/>
          <table:table-cell table:style-name="TableCell721">
            <text:p text:style-name="P722">歲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選手</text:span><text:span text:style-name="T731">4</text:span>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年<text:s/>　月<text:s/>　日</text:p>
          </table:table-cell>
          <table:covered-table-cell/>
          <table:table-cell table:style-name="TableCell736">
            <text:p text:style-name="P737">歲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選手</text:span><text:span text:style-name="T746">5</text:span>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>年<text:s/>　月<text:s/>　日</text:p>
          </table:table-cell>
          <table:covered-table-cell/>
          <table:table-cell table:style-name="TableCell751">
            <text:p text:style-name="P752">歲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選手</text:span><text:span text:style-name="T761">6</text:span>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>年<text:s/>　月<text:s/>　日</text:p>
          </table:table-cell>
          <table:covered-table-cell/>
          <table:table-cell table:style-name="TableCell766">
            <text:p text:style-name="P767">歲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選手</text:span><text:span text:style-name="T776">7</text:span>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>年<text:s/>　月<text:s/>　日</text:p>
          </table:table-cell>
          <table:covered-table-cell/>
          <table:table-cell table:style-name="TableCell781">
            <text:p text:style-name="P782">歲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選手</text:span><text:span text:style-name="T791">8</text:span>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>年<text:s/>　月<text:s/>　日</text:p>
          </table:table-cell>
          <table:covered-table-cell/>
          <table:table-cell table:style-name="TableCell796">
            <text:p text:style-name="P797">歲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選手</text:span><text:span text:style-name="T806">9</text:span>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年<text:s/>　月<text:s/>　日</text:p>
          </table:table-cell>
          <table:covered-table-cell/>
          <table:table-cell table:style-name="TableCell811">
            <text:p text:style-name="P812">歲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選手</text:span><text:span text:style-name="T821">10</text:span>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年<text:s/>　月<text:s/>　日</text:p>
          </table:table-cell>
          <table:covered-table-cell/>
          <table:table-cell table:style-name="TableCell826">
            <text:p text:style-name="P827">歲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報名費總計＄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</table:table-row>
      </table:table>
      <text:soft-page-break/>
      <text:p text:style-name="P840"><text:span text:style-name="T841">112</text:span><text:span text:style-name="T842">度少年桌球國手選拔暨排名賽報名表</text:span></text:p>
      <text:p text:style-name="P843">報名單位：　　　　　　　　　　　　　學校(推薦)單位蓋章：</text:p>
      <text:p text:style-name="P844">聯絡地址：</text:p>
      <text:p text:style-name="P845">聯<text:s/>絡<text:s/>人：<text:s text:c="16"/>電話：　　　　　　　　手機：</text:p>
      <text:p text:style-name="P846"><text:span text:style-name="T847">※</text:span><text:span text:style-name="T848">本人報名資料僅供主辦單位辦理本活動使用</text:span></text:p>
      <text:p text:style-name="P849">女<text:s text:c="10"/>生<text:s text:c="10"/>組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職稱</text:p>
          </table:table-cell>
          <table:table-cell table:style-name="TableCell861">
            <text:p text:style-name="P862">姓　　名</text:p>
          </table:table-cell>
          <table:table-cell table:style-name="TableCell863" table:number-columns-spanned="2">
            <text:p text:style-name="P864">出<text:s/>生<text:s/>日<text:s/>期</text:p>
          </table:table-cell>
          <table:covered-table-cell/>
          <table:table-cell table:style-name="TableCell865">
            <text:p text:style-name="P866">組別</text:p>
          </table:table-cell>
          <table:table-cell table:style-name="TableCell867">
            <text:p text:style-name="P868">身分證字號</text:p>
          </table:table-cell>
          <table:table-cell table:style-name="TableCell869">
            <text:p text:style-name="P870">請填年度盃賽組別名次</text:p>
          </table:table-cell>
        </table:table-row>
        <table:table-row table:style-name="TableRow871">
          <table:table-cell table:style-name="TableCell872">
            <text:p text:style-name="P873">領隊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管理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教練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選手</text:span><text:span text:style-name="T914">1</text:span></text:p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>年<text:s/>　月<text:s/>　日</text:p>
          </table:table-cell>
          <table:covered-table-cell/>
          <table:table-cell table:style-name="TableCell919">
            <text:p text:style-name="P920">歲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選手</text:span><text:span text:style-name="T929">2</text:span></text:p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>年<text:s/>　月<text:s/>　日</text:p>
          </table:table-cell>
          <table:covered-table-cell/>
          <table:table-cell table:style-name="TableCell934">
            <text:p text:style-name="P935">歲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選手</text:span><text:span text:style-name="T944">3</text:span>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年<text:s/>　月<text:s/>　日</text:p>
          </table:table-cell>
          <table:covered-table-cell/>
          <table:table-cell table:style-name="TableCell949">
            <text:p text:style-name="P950">歲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選手</text:span><text:span text:style-name="T959">4</text:span>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>年<text:s/>　月<text:s/>　日</text:p>
          </table:table-cell>
          <table:covered-table-cell/>
          <table:table-cell table:style-name="TableCell964">
            <text:p text:style-name="P965">歲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選手</text:span><text:span text:style-name="T974">5</text:span>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年<text:s/>　月<text:s/>　日</text:p>
          </table:table-cell>
          <table:covered-table-cell/>
          <table:table-cell table:style-name="TableCell979">
            <text:p text:style-name="P980">歲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選手</text:span><text:span text:style-name="T989">6</text:span>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>年<text:s/>　月<text:s/>　日</text:p>
          </table:table-cell>
          <table:covered-table-cell/>
          <table:table-cell table:style-name="TableCell994">
            <text:p text:style-name="P995">歲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選手</text:span><text:span text:style-name="T1004">7</text:span>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>年<text:s/>　月<text:s/>　日</text:p>
          </table:table-cell>
          <table:covered-table-cell/>
          <table:table-cell table:style-name="TableCell1009">
            <text:p text:style-name="P1010">歲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選手</text:span><text:span text:style-name="T1019">8</text:span>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>年<text:s/>　月<text:s/>　日</text:p>
          </table:table-cell>
          <table:covered-table-cell/>
          <table:table-cell table:style-name="TableCell1024">
            <text:p text:style-name="P1025">歲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選手</text:span><text:span text:style-name="T1034">9</text:span>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>年<text:s/>　月<text:s/>　日</text:p>
          </table:table-cell>
          <table:covered-table-cell/>
          <table:table-cell table:style-name="TableCell1039">
            <text:p text:style-name="P1040">歲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選手</text:span><text:span text:style-name="T1049">10</text:span></text:p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>年<text:s/>　月<text:s/>　日</text:p>
          </table:table-cell>
          <table:covered-table-cell/>
          <table:table-cell table:style-name="TableCell1054">
            <text:p text:style-name="P1055">歲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報名費總計＄</text:span></text:p>
          </table:table-cell>
          <table:covered-table-cell/>
          <table:table-cell table:style-name="TableCell1064">
            <text:p text:style-name="P1065"/>
          </table:table-cell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</table:table-row>
      </table:table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EucrosiaUPC" svg:font-family="EucrosiaUPC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vertical-align="baseline" style:line-height-at-least="0in" fo:margin-left="1.16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5年第3次青少年桌球菁英賽競賽規程</dc:title>
    <dc:subject/>
    <meta:initial-creator>ling</meta:initial-creator>
    <dc:creator>周珮霖</dc:creator>
    <meta:creation-date>2023-05-15T08:28:00Z</meta:creation-date>
    <dc:date>2023-05-15T08:28:00Z</dc:date>
    <meta:print-date>2023-04-19T07:39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87" meta:character-count="5266" meta:row-count="37" meta:non-whitespace-character-count="4489"/>
  </office:meta>
</office:document-meta>
</file>