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P7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  <style:text-properties style:font-name-asian="標楷體" fo:color="#000000"/>
    </style:style>
    <style:style style:name="P40" style:parent-style-name="Textbody" style:family="paragraph">
      <style:paragraph-properties style:snap-to-layout-grid="false" fo:margin-bottom="0in" fo:line-height="125%" fo:margin-left="0.359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47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48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49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50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51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  <style:text-properties style:font-name-asian="標楷體" fo:color="#000000"/>
    </style:style>
    <style:style style:name="P52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3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4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5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6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font-size-complex="11pt"/>
    </style:style>
    <style:style style:name="P61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  <style:text-properties style:font-name-asian="標楷體" fo:color="#000000"/>
    </style:style>
    <style:style style:name="P62" style:parent-style-name="Textbody" style:family="paragraph">
      <style:paragraph-properties style:snap-to-layout-grid="false" fo:margin-bottom="0in" fo:line-height="125%" fo:margin-left="0.0263in" fo:text-indent="0.3333in">
        <style:tab-stops/>
      </style:paragraph-properties>
      <style:text-properties style:font-name-asian="標楷體" fo:color="#000000"/>
    </style:style>
    <style:style style:name="P63" style:parent-style-name="Textbody" style:family="paragraph">
      <style:paragraph-properties style:snap-to-layout-grid="false" fo:margin-bottom="0in" fo:line-height="125%"/>
      <style:text-properties style:font-name-asian="標楷體" fo:color="#000000"/>
    </style:style>
    <style:style style:name="P64" style:parent-style-name="Textbody" style:list-style-name="LFO12" style:family="paragraph">
      <style:paragraph-properties style:snap-to-layout-grid="false" fo:margin-bottom="0in" fo:line-height="125%" fo:margin-left="0.75in" fo:text-indent="-0.37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Textbody" style:list-style-name="LFO12" style:family="paragraph">
      <style:paragraph-properties style:snap-to-layout-grid="false" fo:margin-bottom="0in" fo:line-height="125%" fo:margin-left="0.7486in" fo:text-indent="-0.3736in">
        <style:tab-stops/>
      </style:paragraph-properties>
      <style:text-properties style:font-name-asian="標楷體" fo:color="#000000"/>
    </style:style>
    <style:style style:name="P102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超連結" style:family="text">
      <style:text-properties style:font-name-asian="標楷體" style:use-window-font-color="true" style:text-underline-type="none"/>
    </style:style>
    <style:style style:name="T111" style:parent-style-name="超連結" style:family="text">
      <style:text-properties style:font-name-asian="標楷體" style:use-window-font-color="true" style:text-underline-type="none"/>
    </style:style>
    <style:style style:name="T112" style:parent-style-name="超連結" style:family="text">
      <style:text-properties style:font-name-asian="標楷體" style:use-window-font-color="true" style:text-underline-type="none"/>
    </style:style>
    <style:style style:name="T113" style:parent-style-name="超連結" style:family="text">
      <style:text-properties style:font-name-asian="標楷體" style:use-window-font-color="true" style:text-underline-type="none"/>
    </style:style>
    <style:style style:name="T114" style:parent-style-name="超連結" style:family="text">
      <style:text-properties style:font-name-asian="標楷體" style:use-window-font-color="true" style:text-underline-type="none"/>
    </style:style>
    <style:style style:name="T115" style:parent-style-name="超連結" style:family="text">
      <style:text-properties style:font-name-asian="標楷體" style:use-window-font-color="true" style:text-underline-type="non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1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2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3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4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5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6" style:parent-style-name="Textbody" style:family="paragraph">
      <style:paragraph-properties style:snap-to-layout-grid="false" fo:margin-bottom="0in" fo:line-height="125%" fo:margin-left="0.4916in">
        <style:tab-stops/>
      </style:paragraph-properties>
      <style:text-properties style:font-name-asian="標楷體" fo:color="#000000"/>
    </style:style>
    <style:style style:name="P127" style:parent-style-name="Textbody" style:list-style-name="LFO12" style:family="paragraph">
      <style:paragraph-properties style:snap-to-layout-grid="false" fo:margin-bottom="0in" fo:line-height="125%" fo:margin-left="0.7583in" fo:text-indent="-0.3833in">
        <style:tab-stops/>
      </style:paragraph-properties>
      <style:text-properties style:font-name-asian="標楷體" fo:color="#000000"/>
    </style:style>
    <style:style style:name="P128" style:parent-style-name="Textbody" style:family="paragraph">
      <style:paragraph-properties style:snap-to-layout-grid="false" fo:margin-bottom="0in" fo:line-height="125%"/>
      <style:text-properties style:font-name-asian="標楷體" fo:color="#000000"/>
    </style:style>
    <style:style style:name="P129" style:parent-style-name="Textbody" style:list-style-name="LFO14" style:family="paragraph">
      <style:paragraph-properties style:snap-to-layout-grid="false" fo:margin-bottom="0in" fo:line-height="125%" fo:margin-left="0.752in" fo:text-indent="-0.3819in">
        <style:tab-stops/>
      </style:paragraph-properties>
      <style:text-properties style:font-name-asian="標楷體" fo:color="#000000"/>
    </style:style>
    <style:style style:name="P130" style:parent-style-name="Textbody" style:list-style-name="LFO14" style:family="paragraph">
      <style:paragraph-properties style:snap-to-layout-grid="false" fo:margin-bottom="0in" fo:line-height="125%" fo:margin-left="0.752in" fo:text-indent="-0.3819in">
        <style:tab-stops/>
      </style:paragraph-properties>
      <style:text-properties style:font-name-asian="標楷體" fo:color="#000000"/>
    </style:style>
    <style:style style:name="P131" style:parent-style-name="Textbody" style:list-style-name="LFO14" style:family="paragraph">
      <style:paragraph-properties style:snap-to-layout-grid="false" fo:margin-bottom="0in" fo:line-height="125%" fo:margin-left="0.752in" fo:text-indent="-0.3819in">
        <style:tab-stops/>
      </style:paragraph-properties>
      <style:text-properties style:font-name-asian="標楷體" fo:color="#000000"/>
    </style:style>
    <style:style style:name="P132" style:parent-style-name="Textbody" style:family="paragraph">
      <style:paragraph-properties style:snap-to-layout-grid="false" fo:margin-bottom="0in" fo:line-height="125%"/>
      <style:text-properties style:font-name-asian="標楷體" fo:color="#000000"/>
    </style:style>
    <style:style style:name="P133" style:parent-style-name="Textbody" style:list-style-name="LFO15" style:family="paragraph">
      <style:paragraph-properties style:snap-to-layout-grid="false" fo:margin-bottom="0in" fo:line-height="125%" fo:margin-left="0.752in" fo:text-indent="-0.3777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Textbody" style:list-style-name="LFO15" style:family="paragraph">
      <style:paragraph-properties style:snap-to-layout-grid="false" fo:margin-bottom="0in" fo:line-height="125%" fo:margin-left="0.752in" fo:text-indent="-0.3777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-asian="標楷體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text-properties style:font-name-asian="標楷體"/>
    </style:style>
    <style:style style:name="P176" style:parent-style-name="Textbody" style:family="paragraph">
      <style:text-properties style:font-name-asian="標楷體"/>
    </style:style>
    <style:style style:name="P177" style:parent-style-name="Textbody" style:family="paragraph">
      <style:text-properties style:font-name-asian="標楷體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text-properties style:font-name-asian="標楷體"/>
    </style:style>
    <style:style style:name="P181" style:parent-style-name="Textbody" style:family="paragraph">
      <style:text-properties style:font-name-asian="標楷體"/>
    </style:style>
    <style:style style:name="P182" style:parent-style-name="Textbody" style:family="paragraph">
      <style:text-properties style:font-name-asian="標楷體"/>
    </style:style>
    <style:style style:name="P183" style:parent-style-name="Textbody" style:family="paragraph">
      <style:text-properties style:font-name-asian="標楷體"/>
    </style:style>
    <style:style style:name="P184" style:parent-style-name="Textbody" style:family="paragraph">
      <style:text-properties style:font-name-asian="標楷體"/>
    </style:style>
    <style:style style:name="P185" style:parent-style-name="Textbody" style:family="paragraph">
      <style:text-properties style:font-name-asian="標楷體"/>
    </style:style>
    <style:style style:name="P186" style:parent-style-name="Textbody" style:family="paragraph">
      <style:text-properties style:font-name-asian="標楷體"/>
    </style:style>
    <style:style style:name="P187" style:parent-style-name="Textbody" style:family="paragraph">
      <style:text-properties style:font-name-asian="標楷體"/>
    </style:style>
    <style:style style:name="P188" style:parent-style-name="Textbody" style:family="paragraph">
      <style:text-properties style:font-name-asian="標楷體"/>
    </style:style>
    <style:style style:name="P189" style:parent-style-name="Textbody" style:family="paragraph">
      <style:text-properties style:font-name-asian="標楷體"/>
    </style:style>
    <style:style style:name="P190" style:parent-style-name="Textbody" style:family="paragraph">
      <style:text-properties style:font-name-asian="標楷體"/>
    </style:style>
    <style:style style:name="P191" style:parent-style-name="Textbody" style:family="paragraph">
      <style:text-properties style:font-name-asian="標楷體"/>
    </style:style>
    <style:style style:name="P192" style:parent-style-name="Textbody" style:family="paragraph">
      <style:text-properties style:font-name-asian="標楷體"/>
    </style:style>
    <style:style style:name="P193" style:parent-style-name="Textbody" style:family="paragraph">
      <style:text-properties style:font-name-asian="標楷體"/>
    </style:style>
    <style:style style:name="P194" style:parent-style-name="Textbody" style:family="paragraph">
      <style:text-properties style:font-name-asian="標楷體"/>
    </style:style>
    <style:style style:name="P195" style:parent-style-name="Textbody" style:family="paragraph">
      <style:text-properties style:font-name-asian="標楷體"/>
    </style:style>
    <style:style style:name="P196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7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Textbody" style:family="paragraph">
      <style:paragraph-properties style:snap-to-layout-grid="false" fo:line-height="150%" fo:text-indent="0.4909in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P211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212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13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14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1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5" style:parent-style-name="Textbody" style:family="paragraph">
      <style:paragraph-properties style:snap-to-layout-grid="false" fo:line-height="150%" fo:margin-right="0.5694in"/>
    </style:style>
    <style:style style:name="T226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7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8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3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3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33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6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38" style:family="table-column">
      <style:table-column-properties style:column-width="0.4347in" style:use-optimal-column-width="false"/>
    </style:style>
    <style:style style:name="TableColumn239" style:family="table-column">
      <style:table-column-properties style:column-width="0.2826in" style:use-optimal-column-width="false"/>
    </style:style>
    <style:style style:name="TableColumn240" style:family="table-column">
      <style:table-column-properties style:column-width="0.5958in" style:use-optimal-column-width="false"/>
    </style:style>
    <style:style style:name="TableColumn241" style:family="table-column">
      <style:table-column-properties style:column-width="0.1027in" style:use-optimal-column-width="false"/>
    </style:style>
    <style:style style:name="TableColumn242" style:family="table-column">
      <style:table-column-properties style:column-width="1.1756in" style:use-optimal-column-width="false"/>
    </style:style>
    <style:style style:name="TableColumn243" style:family="table-column">
      <style:table-column-properties style:column-width="0.1604in" style:use-optimal-column-width="false"/>
    </style:style>
    <style:style style:name="TableColumn244" style:family="table-column">
      <style:table-column-properties style:column-width="0.3125in" style:use-optimal-column-width="false"/>
    </style:style>
    <style:style style:name="TableColumn245" style:family="table-column">
      <style:table-column-properties style:column-width="0.3041in" style:use-optimal-column-width="false"/>
    </style:style>
    <style:style style:name="TableColumn246" style:family="table-column">
      <style:table-column-properties style:column-width="0.4152in" style:use-optimal-column-width="false"/>
    </style:style>
    <style:style style:name="TableColumn247" style:family="table-column">
      <style:table-column-properties style:column-width="0.3041in" style:use-optimal-column-width="false"/>
    </style:style>
    <style:style style:name="TableColumn248" style:family="table-column">
      <style:table-column-properties style:column-width="0.3083in" style:use-optimal-column-width="false"/>
    </style:style>
    <style:style style:name="TableColumn249" style:family="table-column">
      <style:table-column-properties style:column-width="0.3083in" style:use-optimal-column-width="false"/>
    </style:style>
    <style:style style:name="TableColumn250" style:family="table-column">
      <style:table-column-properties style:column-width="0.3083in" style:use-optimal-column-width="false"/>
    </style:style>
    <style:style style:name="TableColumn251" style:family="table-column">
      <style:table-column-properties style:column-width="0.3784in" style:use-optimal-column-width="false"/>
    </style:style>
    <style:style style:name="TableColumn252" style:family="table-column">
      <style:table-column-properties style:column-width="0.2138in" style:use-optimal-column-width="false"/>
    </style:style>
    <style:style style:name="TableColumn253" style:family="table-column">
      <style:table-column-properties style:column-width="0.6576in" style:use-optimal-column-width="false"/>
    </style:style>
    <style:style style:name="TableColumn254" style:family="table-column">
      <style:table-column-properties style:column-width="0.8715in" style:use-optimal-column-width="false"/>
    </style:style>
    <style:style style:name="Table237" style:family="table">
      <style:table-properties style:width="7.1347in" fo:margin-left="0in" table:align="left"/>
    </style:style>
    <style:style style:name="TableRow255" style:family="table-row">
      <style:table-row-properties style:min-row-height="0.4527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6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62" style:parent-style-name="Textbody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新細明體" fo:color="#000000" fo:font-size="8pt" style:font-size-asian="8pt" style:font-size-complex="8pt"/>
    </style:style>
    <style:style style:name="T264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 style:line-height-at-least="0in"/>
    </style:style>
    <style:style style:name="P269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0.452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3" style:parent-style-name="Textbody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  <style:text-properties style:font-size-complex="11pt"/>
    </style:style>
    <style:style style:name="TableRow282" style:family="table-row">
      <style:table-row-properties style:min-row-height="0.4527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85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0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94" style:family="table-row">
      <style:table-row-properties style:min-row-height="0.4527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30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301" style:family="table-row">
      <style:table-row-properties style:min-row-height="0.7159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9" style:parent-style-name="預設段落字型" style:family="text">
      <style:text-properties style:font-name="標楷體" style:font-name-asian="標楷體" fo:color="#000000" style:font-size-complex="11pt"/>
    </style:style>
    <style:style style:name="T310" style:parent-style-name="預設段落字型" style:family="text">
      <style:text-properties style:font-name="標楷體" style:font-name-asian="Times New Roman" fo:color="#000000" style:font-size-complex="11pt"/>
    </style:style>
    <style:style style:name="T311" style:parent-style-name="預設段落字型" style:family="text">
      <style:text-properties style:font-name="標楷體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Times New Roman" fo:color="#000000" style:font-size-complex="11pt"/>
    </style:style>
    <style:style style:name="T313" style:parent-style-name="預設段落字型" style:family="text">
      <style:text-properties style:font-name="標楷體" style:font-name-asian="標楷體" fo:color="#000000" style:font-size-complex="11pt"/>
    </style:style>
    <style:style style:name="T314" style:parent-style-name="預設段落字型" style:family="text">
      <style:text-properties style:font-name="標楷體" style:font-name-asian="Times New Roman" fo:color="#000000" style:font-size-complex="11pt"/>
    </style:style>
    <style:style style:name="T315" style:parent-style-name="預設段落字型" style:family="text">
      <style:text-properties style:font-name="標楷體" style:font-name-asian="標楷體" fo:color="#000000" style:font-size-complex="11pt"/>
    </style:style>
    <style:style style:name="T316" style:parent-style-name="預設段落字型" style:family="text">
      <style:text-properties style:font-name="標楷體" style:font-name-asian="Times New Roman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Times New Roman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ableRow320" style:family="table-row">
      <style:table-row-properties style:min-row-height="0.452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line-height-at-least="0.2777in" fo:text-indent="0.1388in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9" style:parent-style-name="預設段落字型" style:family="text">
      <style:text-properties style:font-name="標楷體" style:font-name-asian="標楷體" fo:color="#000000" style:font-size-complex="11pt"/>
    </style:style>
    <style:style style:name="T330" style:parent-style-name="預設段落字型" style:family="text">
      <style:text-properties style:font-name="標楷體" style:font-name-asian="Times New Roman" fo:color="#000000" style:font-size-complex="11pt"/>
    </style:style>
    <style:style style:name="T331" style:parent-style-name="預設段落字型" style:family="text">
      <style:text-properties style:font-name="標楷體" style:font-name-asian="標楷體" fo:color="#000000" style:font-size-complex="11pt"/>
    </style:style>
    <style:style style:name="T332" style:parent-style-name="預設段落字型" style:family="text">
      <style:text-properties style:font-name="標楷體" style:font-name-asian="Times New Roman" fo:color="#000000" style:font-size-complex="11pt"/>
    </style:style>
    <style:style style:name="T333" style:parent-style-name="預設段落字型" style:family="text">
      <style:text-properties style:font-name="標楷體" style:font-name-asian="標楷體" fo:color="#000000" style:font-size-complex="11pt"/>
    </style:style>
    <style:style style:name="T334" style:parent-style-name="預設段落字型" style:family="text">
      <style:text-properties style:font-name="標楷體" style:font-name-asian="Times New Roman" fo:color="#000000" style:font-size-complex="11pt"/>
    </style:style>
    <style:style style:name="T335" style:parent-style-name="預設段落字型" style:family="text">
      <style:text-properties style:font-name="標楷體" style:font-name-asian="標楷體" fo:color="#000000" style:font-size-complex="11pt"/>
    </style:style>
    <style:style style:name="T336" style:parent-style-name="預設段落字型" style:family="text">
      <style:text-properties style:font-name="標楷體" style:font-name-asian="Times New Roman" fo:color="#000000" style:font-size-complex="11pt"/>
    </style:style>
    <style:style style:name="T337" style:parent-style-name="預設段落字型" style:family="text">
      <style:text-properties style:font-name="標楷體" style:font-name-asian="標楷體" fo:color="#000000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3" style:parent-style-name="Textbody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45" style:family="table-row">
      <style:table-row-properties style:min-row-height="0.452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51" style:family="table-row">
      <style:table-row-properties style:min-row-height="0.6888in" style:use-optimal-row-height="false"/>
    </style:style>
    <style:style style:name="TableCell3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  <style:text-properties style:font-size-complex="11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margin-top="0.0333in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68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69" style:parent-style-name="Textbody" style:family="paragraph">
      <style:paragraph-properties fo:text-align="justify" fo:margin-top="0.0333in" style:line-height-at-least="0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71" style:family="table-row">
      <style:table-row-properties style:min-row-height="0.2993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4" style:family="table-row">
      <style:table-row-properties style:min-row-height="0.3777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97" style:family="table-row">
      <style:table-row-properties style:min-row-height="0.405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08" style:family="table-row">
      <style:table-row-properties style:min-row-height="0.5909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style:line-height-at-least="0in"/>
      <style:text-properties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size-complex="11pt"/>
    </style:style>
    <style:style style:name="TableRow433" style:family="table-row">
      <style:table-row-properties style:min-row-height="0.5784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size-complex="11pt"/>
    </style:style>
    <style:style style:name="TableRow458" style:family="table-row">
      <style:table-row-properties style:min-row-height="0.3541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70" style:family="table-row">
      <style:table-row-properties style:min-row-height="0.5118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75" style:parent-style-name="Textbody" style:family="paragraph">
      <style:paragraph-properties fo:text-align="justify" style:line-height-at-least="0in"/>
      <style:text-properties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78" style:parent-style-name="Textbody" style:family="paragraph">
      <style:paragraph-properties fo:text-align="justify" style:line-height-at-least="0in"/>
      <style:text-properties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style:line-height-at-least="0in"/>
      <style:text-properties style:font-size-complex="11pt"/>
    </style:style>
    <style:style style:name="TableRow481" style:family="table-row">
      <style:table-row-properties style:min-row-height="0.5118in" style:use-optimal-row-height="false"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86" style:parent-style-name="Textbody" style:family="paragraph">
      <style:paragraph-properties fo:text-align="justify" style:line-height-at-least="0in"/>
      <style:text-properties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89" style:parent-style-name="Textbody" style:family="paragraph">
      <style:paragraph-properties fo:text-align="justify" style:line-height-at-least="0in"/>
      <style:text-properties style:font-size-complex="11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style:line-height-at-least="0in"/>
      <style:text-properties style:font-size-complex="11pt"/>
    </style:style>
    <style:style style:name="P492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2895in" style:use-optimal-column-width="false"/>
    </style:style>
    <style:style style:name="TableColumn498" style:family="table-column">
      <style:table-column-properties style:column-width="0.0284in" style:use-optimal-column-width="false"/>
    </style:style>
    <style:style style:name="TableColumn499" style:family="table-column">
      <style:table-column-properties style:column-width="0.0402in" style:use-optimal-column-width="false"/>
    </style:style>
    <style:style style:name="TableColumn500" style:family="table-column">
      <style:table-column-properties style:column-width="0.9208in" style:use-optimal-column-width="false"/>
    </style:style>
    <style:style style:name="TableColumn501" style:family="table-column">
      <style:table-column-properties style:column-width="0.0354in" style:use-optimal-column-width="false"/>
    </style:style>
    <style:style style:name="TableColumn502" style:family="table-column">
      <style:table-column-properties style:column-width="0.0659in" style:use-optimal-column-width="false"/>
    </style:style>
    <style:style style:name="TableColumn503" style:family="table-column">
      <style:table-column-properties style:column-width="0.2673in" style:use-optimal-column-width="false"/>
    </style:style>
    <style:style style:name="TableColumn504" style:family="table-column">
      <style:table-column-properties style:column-width="0.0263in" style:use-optimal-column-width="false"/>
    </style:style>
    <style:style style:name="TableColumn505" style:family="table-column">
      <style:table-column-properties style:column-width="0.0597in" style:use-optimal-column-width="false"/>
    </style:style>
    <style:style style:name="TableColumn506" style:family="table-column">
      <style:table-column-properties style:column-width="0.0409in" style:use-optimal-column-width="false"/>
    </style:style>
    <style:style style:name="TableColumn507" style:family="table-column">
      <style:table-column-properties style:column-width="0.2062in" style:use-optimal-column-width="false"/>
    </style:style>
    <style:style style:name="TableColumn508" style:family="table-column">
      <style:table-column-properties style:column-width="0.0881in" style:use-optimal-column-width="false"/>
    </style:style>
    <style:style style:name="TableColumn509" style:family="table-column">
      <style:table-column-properties style:column-width="0.2465in" style:use-optimal-column-width="false"/>
    </style:style>
    <style:style style:name="TableColumn510" style:family="table-column">
      <style:table-column-properties style:column-width="0.0423in" style:use-optimal-column-width="false"/>
    </style:style>
    <style:style style:name="TableColumn511" style:family="table-column">
      <style:table-column-properties style:column-width="0.0423in" style:use-optimal-column-width="false"/>
    </style:style>
    <style:style style:name="TableColumn512" style:family="table-column">
      <style:table-column-properties style:column-width="0.0625in" style:use-optimal-column-width="false"/>
    </style:style>
    <style:style style:name="TableColumn513" style:family="table-column">
      <style:table-column-properties style:column-width="0.6895in" style:use-optimal-column-width="false"/>
    </style:style>
    <style:style style:name="TableColumn514" style:family="table-column">
      <style:table-column-properties style:column-width="0.2486in" style:use-optimal-column-width="false"/>
    </style:style>
    <style:style style:name="TableColumn515" style:family="table-column">
      <style:table-column-properties style:column-width="0.4395in" style:use-optimal-column-width="false"/>
    </style:style>
    <style:style style:name="TableColumn516" style:family="table-column">
      <style:table-column-properties style:column-width="0.518in" style:use-optimal-column-width="false"/>
    </style:style>
    <style:style style:name="TableColumn517" style:family="table-column">
      <style:table-column-properties style:column-width="0.4597in" style:use-optimal-column-width="false"/>
    </style:style>
    <style:style style:name="TableColumn518" style:family="table-column">
      <style:table-column-properties style:column-width="0.1062in" style:use-optimal-column-width="false"/>
    </style:style>
    <style:style style:name="TableColumn519" style:family="table-column">
      <style:table-column-properties style:column-width="0.1006in" style:use-optimal-column-width="false"/>
    </style:style>
    <style:style style:name="TableColumn520" style:family="table-column">
      <style:table-column-properties style:column-width="0.2923in" style:use-optimal-column-width="false"/>
    </style:style>
    <style:style style:name="TableColumn521" style:family="table-column">
      <style:table-column-properties style:column-width="0.5013in" style:use-optimal-column-width="false"/>
    </style:style>
    <style:style style:name="TableColumn522" style:family="table-column">
      <style:table-column-properties style:column-width="0.7777in" style:use-optimal-column-width="false"/>
    </style:style>
    <style:style style:name="Table495" style:family="table">
      <style:table-properties style:width="7.0895in" fo:margin-left="0.0173in" table:align="left"/>
    </style:style>
    <style:style style:name="TableRow523" style:family="table-row">
      <style:table-row-properties style:min-row-height="0.3152in" style:use-optimal-row-height="false" fo:keep-together="always"/>
    </style:style>
    <style:style style:name="TableCell5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526" style:family="table-row">
      <style:table-row-properties style:min-row-height="0.2159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1" style:family="table-row">
      <style:table-row-properties style:min-row-height="0.1979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152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402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6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70" style:family="table-row">
      <style:table-row-properties style:min-row-height="0.402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5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89" style:family="table-row">
      <style:table-row-properties style:min-row-height="0.402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9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4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6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08" style:family="table-row">
      <style:table-row-properties style:min-row-height="0.284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_0" style:family="paragraph">
      <style:paragraph-properties fo:text-align="center" fo:line-height="0.2916in"/>
    </style:style>
    <style:style style:name="T611" style:parent-style-name="預設段落字型" style:family="text">
      <style:text-properties style:font-name="標楷體" style:font-name-asian="標楷體" fo:color="#000000" fo:letter-spacing="0.2083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Row613" style:family="table-row">
      <style:table-row-properties style:min-row-height="0.2111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16" style:family="table-row">
      <style:table-row-properties style:min-row-height="0.2701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9" style:family="table-row">
      <style:table-row-properties style:min-row-height="0.2402in" style:use-optimal-row-height="false" fo:keep-together="always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6" style:family="table-row">
      <style:table-row-properties style:min-row-height="0.402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54" style:family="table-row">
      <style:table-row-properties style:min-row-height="0.4868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72" style:family="table-row">
      <style:table-row-properties style:min-row-height="0.484in"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90" style:family="table-row">
      <style:table-row-properties style:min-row-height="0.3937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93" style:family="table-row">
      <style:table-row-properties style:min-row-height="0.3854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08" style:family="table-row">
      <style:table-row-properties style:min-row-height="0.435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26" style:family="table-row">
      <style:table-row-properties style:min-row-height="0.4854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44" style:family="table-row">
      <style:table-row-properties style:min-row-height="0.4631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62" style:family="table-row">
      <style:table-row-properties style:min-row-height="0.0784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內文_0" style:family="paragraph">
      <style:paragraph-properties fo:text-align="center" fo:margin-bottom="0.0833in" style:line-height-at-least="0.3472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Row766" style:family="table-row">
      <style:table-row-properties style:min-row-height="0.4777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_0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2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_0" style:family="paragraph">
      <style:paragraph-properties fo:text-align="center" fo:line-height="0.1805in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8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5" style:family="table-row">
      <style:table-row-properties style:min-row-height="0.5069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_0" style:family="paragraph">
      <style:paragraph-properties fo:text-align="center" fo:line-height="0.1805in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9" style:parent-style-name="內文_0" style:family="paragraph">
      <style:paragraph-properties fo:text-align="center" fo:line-height="0.1805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9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_0" style:family="paragraph">
      <style:paragraph-properties fo:text-align="center" fo:line-height="0.1805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7" style:parent-style-name="內文_0" style:family="paragraph">
      <style:paragraph-properties fo:text-align="center" fo:line-height="0.1805in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801" style:parent-style-name="Standard" style:family="paragraph">
      <style:paragraph-properties fo:line-height="0.2083in" fo:text-indent="0.1388in"/>
    </style:style>
    <style:style style:name="T802" style:parent-style-name="預設段落字型" style:family="text"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805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3458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813" style:family="table-row">
      <style:table-row-properties style:min-row-height="0.3152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22" style:family="table-row">
      <style:table-row-properties style:min-row-height="0.4986in" style:use-optimal-row-height="false"/>
    </style:style>
    <style:style style:name="TableCell8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2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2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33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37" style:family="table-column">
      <style:table-column-properties style:column-width="0.9138in" style:use-optimal-column-width="false"/>
    </style:style>
    <style:style style:name="TableColumn838" style:family="table-column">
      <style:table-column-properties style:column-width="1.5145in" style:use-optimal-column-width="false"/>
    </style:style>
    <style:style style:name="TableColumn839" style:family="table-column">
      <style:table-column-properties style:column-width="1.4256in" style:use-optimal-column-width="false"/>
    </style:style>
    <style:style style:name="TableColumn840" style:family="table-column">
      <style:table-column-properties style:column-width="0.5048in" style:use-optimal-column-width="false"/>
    </style:style>
    <style:style style:name="TableColumn841" style:family="table-column">
      <style:table-column-properties style:column-width="0.5048in" style:use-optimal-column-width="false"/>
    </style:style>
    <style:style style:name="TableColumn842" style:family="table-column">
      <style:table-column-properties style:column-width="0.5048in" style:use-optimal-column-width="false"/>
    </style:style>
    <style:style style:name="TableColumn843" style:family="table-column">
      <style:table-column-properties style:column-width="1.7562in" style:use-optimal-column-width="false"/>
    </style:style>
    <style:style style:name="Table836" style:family="table">
      <style:table-properties style:width="7.125in" fo:margin-left="0in" table:align="left"/>
    </style:style>
    <style:style style:name="TableRow844" style:family="table-row">
      <style:table-row-properties style:min-row-height="0.4305in"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47" style:family="table-row">
      <style:table-row-properties style:min-row-height="0.2048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54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59" style:family="table-row">
      <style:table-row-properties style:min-row-height="0.204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66" style:family="table-row">
      <style:table-row-properties style:row-height="0.4722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_1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_1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_1" style:family="paragraph">
      <style:text-properties style:font-name="標楷體" style:font-name-asian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80" style:family="table-row">
      <style:table-row-properties style:row-height="0.4722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_1" style:family="paragraph"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_1" style:family="paragraph"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_1" style:family="paragraph"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94" style:family="table-row">
      <style:table-row-properties style:row-height="0.4722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_1" style:family="paragraph"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_1" style:family="paragraph"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_1" style:family="paragraph"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08" style:family="table-row">
      <style:table-row-properties style:row-height="0.4722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911" style:parent-style-name="內文_1" style:family="paragraph">
      <style:paragraph-properties fo:text-align="center" style:line-height-at-least="0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_1" style:family="paragraph">
      <style:paragraph-properties fo:text-align="center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_1" style:family="paragraph">
      <style:paragraph-properties fo:text-align="center" style:line-height-at-least="0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20" style:family="table-row">
      <style:table-row-properties style:min-row-height="0.4722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23" style:family="table-row">
      <style:table-row-properties style:row-height="0.3937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_1" style:family="paragraph">
      <style:paragraph-properties fo:text-align="justify" style:line-height-at-least="0in"/>
    </style:style>
    <style:style style:name="TableRow926" style:family="table-row">
      <style:table-row-properties style:row-height="0.3937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_1" style:family="paragraph">
      <style:paragraph-properties fo:text-align="justify" style:line-height-at-least="0in"/>
    </style:style>
    <style:style style:name="TableRow929" style:family="table-row">
      <style:table-row-properties style:row-height="0.393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_1" style:family="paragraph">
      <style:paragraph-properties fo:text-align="justify" style:line-height-at-least="0in"/>
    </style:style>
    <style:style style:name="TableRow932" style:family="table-row">
      <style:table-row-properties style:row-height="0.3937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_1" style:family="paragraph">
      <style:paragraph-properties fo:text-align="justify" style:line-height-at-least="0in"/>
    </style:style>
    <style:style style:name="TableRow935" style:family="table-row">
      <style:table-row-properties style:row-height="0.3937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_1" style:family="paragraph">
      <style:paragraph-properties fo:text-align="justify" style:line-height-at-least="0in"/>
    </style:style>
    <style:style style:name="TableRow938" style:family="table-row">
      <style:table-row-properties style:row-height="0.3937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_1" style:family="paragraph">
      <style:paragraph-properties fo:text-align="justify" style:line-height-at-least="0in"/>
    </style:style>
    <style:style style:name="TableRow941" style:family="table-row">
      <style:table-row-properties style:row-height="0.3937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_1" style:family="paragraph">
      <style:paragraph-properties fo:text-align="justify" style:line-height-at-least="0in"/>
    </style:style>
    <style:style style:name="TableRow944" style:family="table-row">
      <style:table-row-properties style:row-height="0.3937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_1" style:family="paragraph">
      <style:paragraph-properties fo:text-align="justify" style:line-height-at-least="0in"/>
    </style:style>
    <style:style style:name="TableRow947" style:family="table-row">
      <style:table-row-properties style:row-height="0.3937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_1" style:family="paragraph">
      <style:paragraph-properties fo:text-align="justify" style:line-height-at-least="0in"/>
    </style:style>
    <style:style style:name="TableRow950" style:family="table-row">
      <style:table-row-properties style:min-row-height="0.8729in" style:use-optimal-row-height="false"/>
    </style:style>
    <style:style style:name="TableCell95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5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54" style:family="table-row">
      <style:table-row-properties style:min-row-height="0.509in" style:use-optimal-row-height="false"/>
    </style:style>
    <style:style style:name="TableCell9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_1" style:family="paragraph">
      <style:paragraph-properties fo:text-align="justify" style:line-height-at-least="0in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P958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2年度家庭教育專業人員徵才公告</text:p>
      <text:list text:style-name="LFO8" text:continue-numbering="true">
        <text:list-item>
          <text:p text:style-name="P2"><text:span text:style-name="T3">機關名稱：臺中市家庭教育中心</text:span></text:p>
        </text:list-item>
        <text:list-item>
          <text:p text:style-name="P4"><text:span text:style-name="T5">職稱：</text:span><text:span text:style-name="T6">家庭教育專業人員</text:span></text:p>
        </text:list-item>
        <text:list-item>
          <text:p text:style-name="P7"><text:span text:style-name="T8">名額：正取</text:span><text:span text:style-name="T9">1</text:span><text:span text:style-name="T10">名、備取若干名</text:span></text:p>
        </text:list-item>
        <text:list-item>
          <text:p text:style-name="P11"><text:span text:style-name="T12">性別：不拘</text:span></text:p>
        </text:list-item>
        <text:list-item>
          <text:p text:style-name="P13"><text:span text:style-name="T14">應徵開始日期：</text:span><text:span text:style-name="T15">11</text:span><text:span text:style-name="T16">2</text:span><text:span text:style-name="T17">年</text:span><text:span text:style-name="T18">5</text:span><text:span text:style-name="T19">月</text:span><text:span text:style-name="T20">19</text:span><text:span text:style-name="T21">日</text:span><text:span text:style-name="T22">(</text:span><text:span text:style-name="T23">星期</text:span><text:span text:style-name="T24">五</text:span><text:span text:style-name="T25">)</text:span></text:p>
        </text:list-item>
        <text:list-item>
          <text:p text:style-name="P26"><text:span text:style-name="T27">應徵截止日期：</text:span><text:span text:style-name="T28">11</text:span><text:span text:style-name="T29">2</text:span><text:span text:style-name="T30">年</text:span><text:span text:style-name="T31">5</text:span><text:span text:style-name="T32">月</text:span><text:span text:style-name="T33">26</text:span><text:span text:style-name="T34">日</text:span><text:span text:style-name="T35">(</text:span><text:span text:style-name="T36">星期</text:span><text:span text:style-name="T37">五</text:span><text:span text:style-name="T38">)</text:span></text:p>
        </text:list-item>
        <text:list-item>
          <text:p text:style-name="P39">資格條件：</text:p>
        </text:list-item>
      </text:list>
      <text:p text:style-name="P40"><text:span text:style-name="T41">性別不拘，凡中華民國國</text:span><text:span text:style-name="T42">民</text:span><text:span text:style-name="T43">具國內外大學以上畢業</text:span><text:span text:style-name="T44">，</text:span><text:span text:style-name="T45">並符合下列資格者：</text:span></text:p>
      <text:list text:style-name="LFO9" text:continue-numbering="true">
        <text:list-item>
          <text:p text:style-name="P46">具備家庭教育專業人員資格(已取得證明書)。<text:s/></text:p>
        </text:list-item>
        <text:list-item>
          <text:p text:style-name="P47">未曾受懲戒或行政處分，品行端正、具服務熱忱，並需配合工作需要作職務調整。</text:p>
        </text:list-item>
        <text:list-item>
          <text:p text:style-name="P48">具備電腦文書操作基本能力。</text:p>
        </text:list-item>
        <text:list-item>
          <text:p text:style-name="P49">能配合排班協助平日晚間或假日活動。</text:p>
        </text:list-item>
        <text:list-item>
          <text:p text:style-name="P50">具有家庭教育、社會工作相關實務經驗者為佳。</text:p>
        </text:list-item>
      </text:list>
      <text:list text:style-name="LFO8" text:continue-numbering="true">
        <text:list-item>
          <text:p text:style-name="P51">工作項目：</text:p>
        </text:list-item>
      </text:list>
      <text:list text:style-name="LFO10" text:continue-numbering="true">
        <text:list-item>
          <text:p text:style-name="P52">辦理大專院校及學校(含幼兒園)情感教育、婚姻教育課程、推展策略及獎勵措施。</text:p>
        </text:list-item>
        <text:list-item>
          <text:p text:style-name="P53">新住民及原住民家庭教育活動及相關事項。</text:p>
        </text:list-item>
        <text:list-item>
          <text:p text:style-name="P54">串聯社區、深入村(里)鄰家庭教育服務試辦計畫。</text:p>
        </text:list-item>
        <text:list-item>
          <text:p text:style-name="P55">業務相關法令修訂事宜。</text:p>
        </text:list-item>
        <text:list-item>
          <text:p text:style-name="P56"><text:span text:style-name="T57">業務內家庭教育宣導事項。</text:span></text:p>
        </text:list-item>
        <text:list-item>
          <text:p text:style-name="P58"><text:span text:style-name="T59">其他臨時交辦事項</text:span><text:span text:style-name="T60">。</text:span></text:p>
        </text:list-item>
      </text:list>
      <text:list text:style-name="LFO8" text:continue-numbering="true">
        <text:list-item>
          <text:p text:style-name="P61">工作地點：</text:p>
        </text:list-item>
      </text:list>
      <text:p text:style-name="P62">臺中市家庭教育中心（401020臺中市東區三賢街245號）</text:p>
      <text:p text:style-name="P63">拾、報名及連絡方式：</text:p>
      <text:list text:style-name="LFO12" text:continue-numbering="true">
        <text:list-item>
          <text:p text:style-name="P64"><text:span text:style-name="T65">自即日起至</text:span><text:span text:style-name="T66">11</text:span><text:span text:style-name="T67">2</text:span><text:span text:style-name="T68">年</text:span><text:span text:style-name="T69">5</text:span><text:span text:style-name="T70">月</text:span><text:span text:style-name="T71">26</text:span><text:span text:style-name="T72">日</text:span><text:span text:style-name="T73">(</text:span><text:span text:style-name="T74">星期</text:span><text:span text:style-name="T75">五</text:span><text:span text:style-name="T76">)</text:span><text:span text:style-name="T77">下午</text:span><text:span text:style-name="T78">5</text:span><text:span text:style-name="T79">時前</text:span><text:span text:style-name="T80">備齊</text:span><text:span text:style-name="T81">相關應徵資料，以掛號郵寄送達「</text:span><text:span text:style-name="T82">(401020)</text:span><text:span text:style-name="T83"><text:s/></text:span><text:span text:style-name="T84">臺中市東區三賢街</text:span><text:span text:style-name="T85">245</text:span><text:span text:style-name="T86">號</text:span><text:span text:style-name="T87">/</text:span><text:span text:style-name="T88">臺中市家庭教育中心收」</text:span><text:span text:style-name="T89">(</text:span><text:span text:style-name="T90">信封上請註明『應徵</text:span><text:span text:style-name="T91">家庭教育專業人員</text:span><text:span text:style-name="T92">』</text:span><text:span text:style-name="T93">)</text:span><text:span text:style-name="T94">報名，以郵戳為憑，且逾期不予受理；另為維護面試公平性，資料請勿親自送達本中心。若有疑問請於上班時間洽</text:span><text:span text:style-name="T95">04-22124885</text:span><text:span text:style-name="T96">分機</text:span><text:span text:style-name="T97">2</text:span><text:span text:style-name="T98">11</text:span><text:span text:style-name="T99">廖先生</text:span><text:span text:style-name="T100">。</text:span></text:p>
        </text:list-item>
        <text:list-item>
          <text:p text:style-name="P101">應徵資料</text:p>
        </text:list-item>
      </text:list>
      <text:list text:style-name="LFO13" text:continue-numbering="true">
        <text:list-item>
          <text:p text:style-name="P102"><text:span text:style-name="T103">履歷表</text:span><text:span text:style-name="T104">(</text:span><text:span text:style-name="T105">如附件，請</text:span><text:span text:style-name="T106">紙本</text:span><text:span text:style-name="T107">列</text:span><text:span text:style-name="T108">印</text:span><text:span text:style-name="T109">；</text:span><text:span text:style-name="T110">並將檔案</text:span><text:span text:style-name="T111">E</text:span><text:span text:style-name="T112">-mail</text:span><text:span text:style-name="T113">至</text:span><text:span text:style-name="T114">l</text:span><text:span text:style-name="T115">iao1017@tc.edu.tw</text:span><text:span text:style-name="T116">廖</text:span><text:span text:style-name="T117">先生收</text:span><text:span text:style-name="T118">)</text:span><text:span text:style-name="T119">。</text:span></text:p>
        </text:list-item>
        <text:list-item>
          <text:p text:style-name="P120">個資使用同意書(請正體簽名)。</text:p>
        </text:list-item>
        <text:list-item>
          <text:p text:style-name="P121">最高學歷畢業證書影本。</text:p>
        </text:list-item>
        <text:list-item>
          <text:p text:style-name="P122">教育部家庭教育專業人員資格證明書影本。</text:p>
        </text:list-item>
        <text:list-item>
          <text:p text:style-name="P123">個人身分證件正、反面影本。</text:p>
        </text:list-item>
        <text:list-item>
          <text:p text:style-name="P124">與本項職務工作項目相關之專業證照(無則免附)。</text:p>
        </text:list-item>
        <text:list-item>
          <text:p text:style-name="P125">與本項職務工作項目相關之經歷證明(無則免附)。</text:p>
        </text:list-item>
      </text:list>
      <text:p text:style-name="P126">繳驗之證明文件，如有不實者，除取消其錄取資格外，如涉及刑責由應徵者自行負責。</text:p>
      <text:list text:style-name="LFO12" text:continue-numbering="true">
        <text:list-item>
          <text:p text:style-name="P127">以上應徵資料恕不退件，完成報名程序者，由本中心審查書面資料後擇優通知參加面試。面試日期及其他事宜將於112年5月30日(星期二)前以電話通知，資格不符或未達面試資格<text:soft-page-break/>者，不另行通知。</text:p>
        </text:list-item>
      </text:list>
      <text:p text:style-name="P128">拾壹、甄選方式</text:p>
      <text:list text:style-name="LFO14" text:continue-numbering="true">
        <text:list-item>
          <text:p text:style-name="P129">面試：本中心就書面審查合格並符合本中心需求者辦理面試，預計於112年5月31日(星期三)下午舉行。</text:p>
        </text:list-item>
        <text:list-item>
          <text:p text:style-name="P130">錄取：依面試總成績高低依序錄取；應徵人員總成績未達最低錄取標者(80分)，得予從缺，再次辦理甄選。</text:p>
        </text:list-item>
        <text:list-item>
          <text:p text:style-name="P131">甄選結果：錄取者以電話通知，並公告於本中心網站。</text:p>
        </text:list-item>
      </text:list>
      <text:p text:style-name="P132">拾貳、備註：</text:p>
      <text:list text:style-name="LFO15" text:continue-numbering="true">
        <text:list-item>
          <text:p text:style-name="P133"><text:span text:style-name="T134">本工作職缺為教育部</text:span><text:span text:style-name="T135">11</text:span><text:span text:style-name="T136">2</text:span><text:span text:style-name="T137">年專案補助，進用期程原則為錄取通知報到後至</text:span><text:span text:style-name="T138">11</text:span><text:span text:style-name="T139">2</text:span><text:span text:style-name="T140">年</text:span><text:span text:style-name="T141">12</text:span><text:span text:style-name="T142">月</text:span><text:span text:style-name="T143">31</text:span><text:span text:style-name="T144">日止，惟如專案計畫變更或終止，服務契約應無條件變更或終止。</text:span></text:p>
        </text:list-item>
        <text:list-item>
          <text:p text:style-name="P145"><text:span text:style-name="T146">每日工作時間</text:span><text:span text:style-name="T147">按政府機關作息上、下班，每日</text:span><text:span text:style-name="T148">8</text:span><text:span text:style-name="T149">小時；以月薪計酬，</text:span><text:span text:style-name="T150">碩士學歷每月</text:span><text:span text:style-name="T151">4</text:span><text:span text:style-name="T152">萬</text:span><text:span text:style-name="T153">2</text:span><text:span text:style-name="T154">,5</text:span><text:span text:style-name="T155">41</text:span><text:span text:style-name="T156">元</text:span><text:span text:style-name="T157">、學士學歷</text:span><text:span text:style-name="T158">每月</text:span><text:span text:style-name="T159">3</text:span><text:span text:style-name="T160">萬</text:span><text:span text:style-name="T161">6</text:span><text:span text:style-name="T162">,</text:span><text:span text:style-name="T163">316</text:span><text:span text:style-name="T164">元</text:span><text:span text:style-name="T165">(</text:span><text:span text:style-name="T166">尚未</text:span><text:span text:style-name="T167">扣除勞</text:span><text:span text:style-name="T168">、健保自付額</text:span><text:span text:style-name="T169">)</text:span><text:span text:style-name="T170">；依勞基法規定享勞保、健保、勞退；年終獎金部分視政府規定情形發給。</text:span>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個資使用同意書</text:p>
      <text:p text:style-name="P197"><text:span text:style-name="T198">【</text:span><text:span text:style-name="T199">為配合政府個人資料保護法之推行並確保您的權益，請您詳細閱讀下列個資使用所載內容，如同意提供本報名表所需之個人資料，請簽署本同意書。</text:span><text:span text:style-name="T200">】</text:span></text:p>
      <text:p text:style-name="P201"><text:span text:style-name="T202">本人</text:span><text:span text:style-name="T203"><text:s text:c="6"/></text:span><text:span text:style-name="T204"><text:s text:c="7"/></text:span><text:span text:style-name="T205"><text:s text:c="9"/></text:span><text:span text:style-name="T206">所附之報名資料：中文姓名、性別、身分證字號、畢業證書字號、出生年月日、聯絡電話、行動電話、</text:span><text:span text:style-name="T207">E-mail</text:span><text:span text:style-name="T208">、通訊住址、服務機構、職稱、最高學歷及修課證明文件，僅供臺中市家庭教育中心甄選</text:span><text:span text:style-name="T209">家庭教育專業人員</text:span><text:span text:style-name="T210">職務使用。</text:span></text:p>
      <text:p text:style-name="P211"/>
      <text:p text:style-name="P212">此致<text:s text:c="2"/>臺中市家庭教育中心<text:s text:c="18"/></text:p>
      <text:p text:style-name="P213"><text:s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中華民國</text:span><text:span text:style-name="T227">11</text:span><text:span text:style-name="T228">2</text:span><text:span text:style-name="T229">年</text:span><text:span text:style-name="T230"><text:s/></text:span><text:span text:style-name="T231">月</text:span><text:span text:style-name="T232"><text:s/></text:span><text:span text:style-name="T233">日</text:span></text:p>
      <text:p text:style-name="P234"/>
      <text:soft-page-break/>
      <text:p text:style-name="P235">履 歷 表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姓 <text:s/>名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英文姓名</text:p>
            <text:p text:style-name="P262"><text:span text:style-name="T263">(應與護照證件相</text:span><text:span text:style-name="T264">符且姓氏在前)</text:span>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 table:number-rows-spanned="5">
            <text:p text:style-name="P268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69">請 黏 貼 或列 印 最 近 二 吋 半 身 正 面 脫 帽 彩 色 照 片。(可免附)</text:p></draw:text-box><svg:title/><svg:desc/></draw:frame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國民身分證</text:p>
            <text:p text:style-name="P273"><text:span text:style-name="T274">統一編</text:span><text:span text:style-name="T275">號</text:span>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護照號碼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出生日期</text:p>
            <text:p text:style-name="P285">(以上欄位應與戶籍登記相符)</text:p>
          </table:table-cell>
          <table:covered-table-cell/>
          <table:table-cell table:style-name="TableCell286" table:number-columns-spanned="4">
            <text:p text:style-name="P287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288" table:number-columns-spanned="3" table:number-rows-spanned="2">
            <text:p text:style-name="P289">外國國籍</text:p>
            <text:p text:style-name="P290">(請勾選)</text:p>
          </table:table-cell>
          <table:covered-table-cell/>
          <table:covered-table-cell/>
          <table:table-cell table:style-name="TableCell291" table:number-columns-spanned="5" table:number-rows-spanned="2">
            <text:p text:style-name="P292">☐無</text:p>
            <text:p text:style-name="P293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性 <text:s/>別</text:p>
            <text:p text:style-name="P297">(請勾選)</text:p>
          </table:table-cell>
          <table:covered-table-cell/>
          <table:table-cell table:style-name="TableCell298" table:number-columns-spanned="4">
            <text:p text:style-name="P299"><text:s text:c="2"/>☐男</text:p>
            <text:p text:style-name="P300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3">
            <text:p text:style-name="P303">通訊處</text:p>
          </table:table-cell>
          <table:covered-table-cell/>
          <table:table-cell table:style-name="TableCell304" table:number-columns-spanned="2">
            <text:p text:style-name="P305">戶籍地</text:p>
          </table:table-cell>
          <table:covered-table-cell/>
          <table:table-cell table:style-name="TableCell306" table:number-columns-spanned="10">
            <text:p text:style-name="P307"><text:span text:style-name="T308">□□□□□</text:span><text:span text:style-name="T309">（郵遞區號）　　　縣（市）　　鄉（鎮市區）　　　　村(里)　</text:span><text:span text:style-name="T310"><text:s/></text:span><text:span text:style-name="T311">鄰　</text:span><text:span text:style-name="T312"><text:s text:c="2"/></text:span><text:span text:style-name="T313">路（街）　</text:span><text:span text:style-name="T314"><text:s/></text:span><text:span text:style-name="T315">段　　巷　</text:span><text:span text:style-name="T316"><text:s/></text:span><text:span text:style-name="T317">弄　 號</text:span><text:span text:style-name="T318"><text:s text:c="3"/></text:span><text:span text:style-name="T3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0">
          <table:covered-table-cell>
            <text:p text:style-name="內文"/>
          </table:covered-table-cell>
          <table:covered-table-cell/>
          <table:table-cell table:style-name="TableCell321" table:number-columns-spanned="2">
            <text:p text:style-name="P322">現居住所</text:p>
          </table:table-cell>
          <table:covered-table-cell/>
          <table:table-cell table:style-name="TableCell323" table:number-columns-spanned="10">
            <text:p text:style-name="P324"><text:span text:style-name="T325">□</text:span><text:span text:style-name="T326">同戶籍地</text:span></text:p>
            <text:p text:style-name="P327"><text:span text:style-name="T328">□□□□□</text:span><text:span text:style-name="T329">（郵遞區號）　　　縣（市）　　鄉（鎮市區）　　　　村(里)　</text:span><text:span text:style-name="T330"><text:s/></text:span><text:span text:style-name="T331">鄰　</text:span><text:span text:style-name="T332"><text:s text:c="2"/></text:span><text:span text:style-name="T333">路（街）　</text:span><text:span text:style-name="T334"><text:s/></text:span><text:span text:style-name="T335">段　　巷　</text:span><text:span text:style-name="T336"><text:s/></text:span><text:span text:style-name="T337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rows-spanned="2">
            <text:p text:style-name="P339">電話號碼</text:p>
          </table:table-cell>
          <table:table-cell table:style-name="TableCell340" table:number-columns-spanned="2" table:number-rows-spanned="2">
            <text:p text:style-name="P341">住宅:( <text:s/>)</text:p>
            <text:p text:style-name="P342"/>
            <text:p text:style-name="P343"><text:span text:style-name="T344">手機:</text:span></text:p>
          </table:table-cell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2">
            <text:p text:style-name="P347">電子郵件</text:p>
            <text:p text:style-name="P348">信 <text:s text:c="3"/>箱</text:p>
          </table:table-cell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51">
          <table:table-cell table:style-name="TableCell352" table:number-columns-spanned="2">
            <text:p text:style-name="P353">緊 <text:s/>急</text:p>
            <text:p text:style-name="P354">通知人</text:p>
          </table:table-cell>
          <table:covered-table-cell/>
          <table:table-cell table:style-name="TableCell355" table:number-columns-spanned="2">
            <text:p text:style-name="P356">姓 <text:s/>名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關 <text:s/>係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>電話號碼</text:p>
          </table:table-cell>
          <table:table-cell table:style-name="TableCell365" table:number-columns-spanned="2">
            <text:p text:style-name="P366"><text:span text:style-name="T367">住宅:( <text:s/>)</text:span></text:p>
            <text:p text:style-name="P368">手機:</text:p>
            <text:p text:style-name="P369"><text:span text:style-name="T370">公:( <text:s/>)</text:span></text:p>
          </table:table-cell>
          <table:covered-table-cell/>
        </table:table-row>
        <table:table-row table:style-name="TableRow371">
          <table:table-cell table:style-name="TableCell372" table:number-columns-spanned="17">
            <text:p text:style-name="P37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 table:number-rows-spanned="2">
            <text:p text:style-name="P376">學校名稱</text:p>
          </table:table-cell>
          <table:covered-table-cell/>
          <table:covered-table-cell/>
          <table:table-cell table:style-name="TableCell377" table:number-columns-spanned="2" table:number-rows-spanned="2">
            <text:p text:style-name="P378">院、系（所、學位</text:p>
            <text:p text:style-name="P379">學程）、班、組</text:p>
          </table:table-cell>
          <table:covered-table-cell/>
          <table:table-cell table:style-name="TableCell380" table:number-columns-spanned="5">
            <text:p text:style-name="P381">實際修業期間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區 <text:s/>分</text:p>
            <text:p text:style-name="P384">(請勾選)</text:p>
          </table:table-cell>
          <table:covered-table-cell/>
          <table:covered-table-cell/>
          <table:table-cell table:style-name="TableCell385" table:number-columns-spanned="2" table:number-rows-spanned="2">
            <text:p text:style-name="P386">教 <text:s/>育</text:p>
            <text:p text:style-name="P387">程 <text:s/>度</text:p>
            <text:p text:style-name="P388">(學位)</text:p>
          </table:table-cell>
          <table:covered-table-cell/>
          <table:table-cell table:style-name="TableCell389" table:number-rows-spanned="2">
            <text:p text:style-name="P390">證書日期</text:p>
            <text:p text:style-name="P391">文 <text:s text:c="3"/>號</text:p>
          </table:table-cell>
          <table:table-cell table:style-name="TableCell392" table:number-rows-spanned="2">
            <text:p text:style-name="P393">初任公職時</text:p>
            <text:p text:style-name="P394">已取得之</text:p>
            <text:p text:style-name="P395">最高學歷</text:p>
            <text:p text:style-name="P396">(請以「V」表示)</text:p>
          </table:table-cell>
        </table:table-row>
        <table:table-row table:style-name="TableRow39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8" table:number-columns-spanned="3">
            <text:p text:style-name="P399">起(年、月)</text:p>
          </table:table-cell>
          <table:covered-table-cell/>
          <table:covered-table-cell/>
          <table:table-cell table:style-name="TableCell400" table:number-columns-spanned="2">
            <text:p text:style-name="P401">迄(年、月)</text:p>
          </table:table-cell>
          <table:covered-table-cell/>
          <table:table-cell table:style-name="TableCell402">
            <text:p text:style-name="P403">畢業</text:p>
          </table:table-cell>
          <table:table-cell table:style-name="TableCell404">
            <text:p text:style-name="P405">結業</text:p>
          </table:table-cell>
          <table:table-cell table:style-name="TableCell406">
            <text:p text:style-name="P4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7">
            <text:p text:style-name="P460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年 度</text:p>
          </table:table-cell>
          <table:table-cell table:style-name="TableCell464" table:number-columns-spanned="9">
            <text:p text:style-name="P465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類 <text:s/>科 <text:s/>別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證書日期文號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9"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9"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</table:table>
      <text:p text:style-name="P492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7">
            <text:p text:style-name="P525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0">
            <text:p text:style-name="P52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年 <text:s/>度</text:p>
          </table:table-cell>
          <table:table-cell table:style-name="TableCell534" table:number-columns-spanned="4" table:number-rows-spanned="2">
            <text:p text:style-name="P535">類 <text:s/>科</text:p>
          </table:table-cell>
          <table:covered-table-cell/>
          <table:covered-table-cell/>
          <table:covered-table-cell/>
          <table:table-cell table:style-name="TableCell536" table:number-columns-spanned="12">
            <text:p text:style-name="P5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 table:number-rows-spanned="2">
            <text:p text:style-name="P539">日期文號</text:p>
          </table:table-cell>
          <table:covered-table-cell/>
          <table:covered-table-cell/>
          <table:table-cell table:style-name="TableCell540" table:number-columns-spanned="5" table:number-rows-spanned="2">
            <text:p text:style-name="P541">核發機關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日期文號</text:p>
          </table:table-cell>
          <table:covered-table-cell/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45" table:number-columns-spanned="4">
            <text:p text:style-name="P546">年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月</text:p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4">
            <text:p text:style-name="P555"/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5"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4">
            <text:p text:style-name="P574"/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5"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5"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7">
            <text:p text:style-name="P610"><text:span text:style-name="T611">專長及語言能</text:span><text:span text:style-name="T61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7">
            <text:p text:style-name="P61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 table:number-rows-spanned="2">
            <text:p text:style-name="P618">專長項目</text:p>
          </table:table-cell>
          <table:covered-table-cell/>
          <table:covered-table-cell/>
          <table:table-cell table:style-name="TableCell619" table:number-columns-spanned="3" table:number-rows-spanned="2">
            <text:p text:style-name="P620">證照名稱</text:p>
          </table:table-cell>
          <table:covered-table-cell/>
          <table:covered-table-cell/>
          <table:table-cell table:style-name="TableCell621" table:number-columns-spanned="8">
            <text:p text:style-name="P6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 table:number-rows-spanned="2">
            <text:p text:style-name="P624">證件日期文號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3" table:number-rows-spanned="2">
            <text:p text:style-name="P626">認證機關</text:p>
          </table:table-cell>
          <table:covered-table-cell/>
          <table:covered-table-cell/>
          <table:table-cell table:style-name="TableCell627" table:number-columns-spanned="5" table:number-rows-spanned="2">
            <text:p text:style-name="P628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30" table:number-columns-spanned="2">
            <text:p text:style-name="P631">年</text:p>
          </table:table-cell>
          <table:covered-table-cell/>
          <table:table-cell table:style-name="TableCell632" table:number-columns-spanned="4">
            <text:p text:style-name="P633">月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/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/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/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7">
            <text:p text:style-name="P69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語言類別</text:p>
          </table:table-cell>
          <table:covered-table-cell/>
          <table:table-cell table:style-name="TableCell696" table:number-columns-spanned="8">
            <text:p text:style-name="P697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證件日期文號</text:p>
          </table:table-cell>
          <table:covered-table-cell/>
          <table:covered-table-cell/>
          <table:table-cell table:style-name="TableCell702" table:number-columns-spanned="3">
            <text:p text:style-name="P703">認證機關</text:p>
          </table:table-cell>
          <table:covered-table-cell/>
          <table:covered-table-cell/>
          <table:table-cell table:style-name="TableCell704" table:number-columns-spanned="4">
            <text:p text:style-name="P705">檢定成績</text:p>
          </table:table-cell>
          <table:covered-table-cell/>
          <table:covered-table-cell/>
          <table:covered-table-cell/>
          <table:table-cell table:style-name="TableCell706">
            <text:p text:style-name="P707">備註</text:p>
          </table:table-cell>
        </table:table-row>
        <table:table-row table:style-name="TableRow708">
          <table:table-cell table:style-name="TableCell709" table:number-columns-spanned="2">
            <text:p text:style-name="P710"/>
            <text:p text:style-name="P711"/>
          </table:table-cell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/>
            <text:p text:style-name="P729"/>
          </table:table-cell>
          <table:covered-table-cell/>
          <table:table-cell table:style-name="TableCell730" table:number-columns-spanned="8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/>
            <text:p text:style-name="P747"/>
          </table:table-cell>
          <table:covered-table-cell/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/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7">
            <text:p text:style-name="P764"><text:span text:style-name="T765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<text:span text:style-name="T769">役 <text:s text:c="2"/>別</text:span></text:p>
          </table:table-cell>
          <table:covered-table-cell/>
          <table:covered-table-cell/>
          <table:covered-table-cell/>
          <table:table-cell table:style-name="TableCell770" table:number-columns-spanned="7">
            <text:p text:style-name="P771"/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><text:span text:style-name="T775">軍 <text:s/>種</text:span></text:p>
          </table:table-cell>
          <table:covered-table-cell/>
          <table:covered-table-cell/>
          <table:covered-table-cell/>
          <table:table-cell table:style-name="TableCell776" table:number-columns-spanned="6">
            <text:p text:style-name="P777"/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><text:span text:style-name="T781">官(兵)科</text:span></text:p>
          </table:table-cell>
          <table:covered-table-cell/>
          <table:covered-table-cell/>
          <table:table-cell table:style-name="TableCell782" table:number-columns-spanned="3">
            <text:p text:style-name="P783"/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><text:span text:style-name="T788">退 <text:s text:c="2"/>伍</text:span></text:p>
            <text:p text:style-name="P789"><text:span text:style-name="T790">軍 <text:s text:c="2"/>階</text:span></text:p>
          </table:table-cell>
          <table:covered-table-cell/>
          <table:covered-table-cell/>
          <table:covered-table-cell/>
          <table:table-cell table:style-name="TableCell791" table:number-columns-spanned="7">
            <text:p text:style-name="P792"/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><text:span text:style-name="T796">服 <text:s/>役</text:span></text:p>
            <text:p text:style-name="P797"><text:span text:style-name="T798">期 <text:s/>間</text:span></text:p>
          </table:table-cell>
          <table:covered-table-cell/>
          <table:covered-table-cell/>
          <table:covered-table-cell/>
          <table:table-cell table:style-name="TableCell799" table:number-columns-spanned="6">
            <text:p text:style-name="P800">起：　　　年　　月　　日</text:p>
            <text:p text:style-name="P801"><text:span text:style-name="T802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退伍令</text:p>
            <text:p text:style-name="P805">字 <text:s/>號</text:p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18">
            <text:p text:style-name="P8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9">
            <text:p text:style-name="P81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7">
            <text:p text:style-name="P81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1">
            <text:p text:style-name="P81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5">
            <text:p text:style-name="P819">身分別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族 <text:s/>別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/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1"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</table:table-row>
      </table:table>
      <text:p text:style-name="P833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7">
            <text:p text:style-name="P846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稱 <text:s text:c="3"/>謂</text:p>
          </table:table-cell>
          <table:table-cell table:style-name="TableCell850" table:number-rows-spanned="2">
            <text:p text:style-name="P851">姓 <text:s text:c="6"/>名</text:p>
          </table:table-cell>
          <table:table-cell table:style-name="TableCell852" table:number-rows-spanned="2">
            <text:p text:style-name="P853">國民身分證</text:p>
            <text:p text:style-name="P854">統一編號</text:p>
          </table:table-cell>
          <table:table-cell table:style-name="TableCell855" table:number-columns-spanned="3">
            <text:p text:style-name="P856">出 生 日 期</text:p>
          </table:table-cell>
          <table:covered-table-cell/>
          <table:covered-table-cell/>
          <table:table-cell table:style-name="TableCell857" table:number-rows-spanned="2">
            <text:p text:style-name="P858">職 <text:s text:c="5"/>業</text:p>
          </table:table-cell>
        </table:table-row>
        <table:table-row table:style-name="TableRow8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0">
            <text:p text:style-name="P861">年</text:p>
          </table:table-cell>
          <table:table-cell table:style-name="TableCell862">
            <text:p text:style-name="P863">月</text:p>
          </table:table-cell>
          <table:table-cell table:style-name="TableCell864">
            <text:p text:style-name="P865">日</text:p>
          </table:table-cell>
          <table:covered-table-cell>
            <text:p text:style-name="內文"/>
          </table:covered-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內文_1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內文_1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內文_1"/>
          </table:table-cell>
        </table:table-row>
        <table:table-row table:style-name="TableRow908"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內文_1"/>
          </table:table-cell>
          <table:table-cell table:style-name="TableCell917">
            <text:p text:style-name="內文_1"/>
          </table:table-cell>
          <table:table-cell table:style-name="TableCell918">
            <text:p text:style-name="內文_1"/>
          </table:table-cell>
          <table:table-cell table:style-name="TableCell919">
            <text:p text:style-name="內文_1"/>
          </table:table-cell>
        </table:table-row>
        <table:table-row table:style-name="TableRow920">
          <table:table-cell table:style-name="TableCell921" table:number-columns-spanned="7">
            <text:p text:style-name="P922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7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7">
            <text:p text:style-name="P952">填表人簽名：</text:p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7">
            <text:p text:style-name="P956"><text:span text:style-name="T957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93" style:parent-style-name="頁碼" style:family="text">
      <style:text-properties fo:font-size="12pt" style:font-size-asian="12pt"/>
    </style:style>
    <style:style style:name="T49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34" style:parent-style-name="頁尾" style:family="paragraph">
      <style:paragraph-properties fo:text-align="center"/>
    </style:style>
    <style:style style:name="T835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93">-</text:span><text:span text:style-name="頁碼"><text:page-number text:fixed="false">5</text:page-number></text:span><text:span text:style-name="T494">-</text:span></text:p></draw:text-box><svg:title/><svg:desc/></draw:frame></text:p>
      </style:footer>
    </style:master-page>
    <style:master-page style:name="MP2" style:page-layout-name="PL2">
      <style:footer>
        <text:p text:style-name="P834"><text:span text:style-name="T83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廖振聰</dc:creator>
    <meta:creation-date>2023-05-16T07:28:00Z</meta:creation-date>
    <dc:date>2023-05-16T08:09:00Z</dc:date>
    <meta:print-date>2023-05-16T07:28:00Z</meta:print-date>
    <meta:template xlink:href="Normal.dotm" xlink:type="simple"/>
    <meta:editing-cycles>3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39" meta:character-count="2941" meta:row-count="20" meta:non-whitespace-character-count="2507"/>
  </office:meta>
</office:document-meta>
</file>