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8" style:family="table-column">
      <style:table-column-properties style:column-width="2.2881in"/>
    </style:style>
    <style:style style:name="TableColumn9" style:family="table-column">
      <style:table-column-properties style:column-width="1.7486in"/>
    </style:style>
    <style:style style:name="TableColumn10" style:family="table-column">
      <style:table-column-properties style:column-width="2.5354in"/>
    </style:style>
    <style:style style:name="Table7" style:family="table">
      <style:table-properties style:width="6.57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1.007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style:font-size-complex="12pt"/>
    </style:style>
    <style:style style:name="T27" style:parent-style-name="預設段落字型" style:family="text">
      <style:text-properties style:font-name="標楷體" style:font-name-asian="標楷體" fo:letter-spacing="-0.0138in" style:font-size-complex="12pt"/>
    </style:style>
    <style:style style:name="T28" style:parent-style-name="預設段落字型" style:family="text">
      <style:text-properties style:font-name="標楷體" style:font-name-asian="標楷體" fo:letter-spacing="-0.0138in" style:font-size-complex="12pt"/>
    </style:style>
    <style:style style:name="P29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end"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font-size-complex="12pt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fo:letter-spacing="-0.0138in" style:font-size-complex="12pt"/>
    </style:style>
    <style:style style:name="P45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>
        <style:tab-stops>
          <style:tab-stop style:type="left" style:position="1.6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222in" fo:margin-left="0.2937in" fo:text-indent="-0.2937in">
        <style:tab-stops>
          <style:tab-stop style:type="left" style:position="1.40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style:font-size-complex="12pt"/>
    </style:style>
    <style:style style:name="T59" style:parent-style-name="預設段落字型" style:family="text">
      <style:text-properties style:font-name="標楷體" style:font-name-asian="標楷體" fo:letter-spacing="-0.0138in" style:font-size-complex="12pt"/>
    </style:style>
    <style:style style:name="T60" style:parent-style-name="預設段落字型" style:family="text">
      <style:text-properties style:font-name="標楷體" style:font-name-asian="標楷體" fo:letter-spacing="-0.0138in" style:font-size-complex="12pt"/>
    </style:style>
    <style:style style:name="P61" style:parent-style-name="內文" style:family="paragraph">
      <style:paragraph-properties fo:line-height="0.3333in" fo:margin-right="0.7777in">
        <style:tab-stops>
          <style:tab-stop style:type="left" style:position="1.696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margin-top="0.125in" fo:line-height="0.2638in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91" style:parent-style-name="內文" style:family="paragraph">
      <style:paragraph-properties fo:margin-top="0.125in" fo:line-height="0.2638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25in"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25in" fo:line-height="0.2638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125in" fo:line-height="0.2638in" fo:margin-left="0.1944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學年度公私立幼兒園畢業生獎狀</text:p>
      <text:p text:style-name="P2">幼兒姓名資料更正需求<text:s/>申請單</text:p>
      <text:p text:style-name="P3"><text:span text:style-name="T4">行政區：</text:span><text:span text:style-name="T5"><text:s text:c="12"/></text:span><text:span text:style-name="T6">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4"/>需求類別</text:p>
            <text:p text:style-name="P14"><text:s text:c="5"/>(請打ˇ)</text:p>
          </table:table-cell>
          <table:table-cell table:style-name="TableCell15">
            <text:p text:style-name="P16"><text:s/>系統登載<text:s/></text:p>
            <text:p text:style-name="P17">姓名</text:p>
          </table:table-cell>
          <table:table-cell table:style-name="TableCell18">
            <text:p text:style-name="P19">幼兒正確姓名</text:p>
            <text:p text:style-name="P20">(亦即獎狀應套印姓名)</text:p>
          </table:table-cell>
        </table:table-row>
        <table:table-row table:style-name="TableRow21">
          <table:table-cell table:style-name="TableCell22">
            <text:p text:style-name="P23">□更正姓名</text:p>
            <text:p text:style-name="P24"><text:span text:style-name="T25">□</text:span><text:span text:style-name="T26">通過本市</text:span><text:span text:style-name="T27">112</text:span><text:span text:style-name="T28">學年度國小資賦優異學生降低入學年齡鑑定</text:span></text:p>
            <text:p text:style-name="P29"><text:span text:style-name="T30">□</text:span><text:span text:style-name="T31">名單闕漏</text:span></text:p>
            <text:p text:style-name="P32"><text:s text:c="11"/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□更正姓名</text:p>
            <text:p text:style-name="P40"><text:span text:style-name="T41">□</text:span><text:span text:style-name="T42">通過本市</text:span><text:span text:style-name="T43">112</text:span><text:span text:style-name="T44">學年度國小資賦優異學生降低入學年齡鑑定</text:span></text:p>
            <text:p text:style-name="P45"><text:span text:style-name="T46">□</text:span><text:span text:style-name="T47">名單闕漏</text:span><text:span text:style-name="T48"><text:s text:c="11"/>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□更正姓名</text:p>
            <text:p text:style-name="P56"><text:span text:style-name="T57">□</text:span><text:span text:style-name="T58">通過本市</text:span><text:span text:style-name="T59">112</text:span><text:span text:style-name="T60">學年度國小資賦優異學生降低入學年齡鑑定</text:span></text:p>
            <text:p text:style-name="P61"><text:span text:style-name="T62">□</text:span><text:span text:style-name="T63">名單闕漏</text:span><text:span text:style-name="T64"><text:s text:c="13"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園所全銜：</text:span><text:span text:style-name="T71"><text:s text:c="20"/></text:span><text:span text:style-name="T72">幼兒園</text:span></text:p>
      <text:p text:style-name="P73"><text:span text:style-name="T74">聯絡電話：</text:span><text:span text:style-name="T75"><text:s text:c="15"/></text:span><text:span text:style-name="T76">分機</text:span><text:span text:style-name="T77"><text:s text:c="7"/></text:span><text:span text:style-name="T78">聯絡人：</text:span><text:span text:style-name="T79"><text:s text:c="16"/></text:span></text:p>
      <text:p text:style-name="P80"><text:span text:style-name="T81">承辦人：</text:span><text:span text:style-name="T82"><text:s text:c="14"/></text:span><text:span text:style-name="T83"><text:s text:c="4"/></text:span><text:span text:style-name="T84">園長</text:span><text:span text:style-name="T85">(</text:span><text:span text:style-name="T86">園主任</text:span><text:span text:style-name="T87">)</text:span><text:span text:style-name="T88">：</text:span><text:span text:style-name="T89"><text:s text:c="17"/></text:span></text:p>
      <text:p text:style-name="P90">填寫說明</text:p>
      <text:p text:style-name="P91"><text:span text:style-name="T92">1.</text:span><text:span text:style-name="T93">請於</text:span><text:span text:style-name="T94">112</text:span><text:span text:style-name="T95">年</text:span><text:span text:style-name="T96">6</text:span><text:span text:style-name="T97">月</text:span><text:span text:style-name="T98">6</text:span><text:span text:style-name="T99">日</text:span><text:span text:style-name="T100">(</text:span><text:span text:style-name="T101">星期二</text:span><text:span text:style-name="T102">)</text:span><text:span text:style-name="T103">至</text:span><text:span text:style-name="T104">6</text:span><text:span text:style-name="T105">月</text:span><text:span text:style-name="T106">12</text:span><text:span text:style-name="T107">日</text:span><text:span text:style-name="T108">(</text:span><text:span text:style-name="T109">星期一)</text:span><text:span text:style-name="T110">前</text:span><text:span text:style-name="T111">檢視貴園畢業生姓名資料及份數正確性</text:span></text:p>
      <text:p text:style-name="P112">2.若幼兒姓名有特殊需求(例如：罕字或字體部首有造字之需求)，或是因幼兒通過本市112學年度國小資賦優異學生降低入學年齡鑑定，提前中班畢業者或有闕漏，請填寫此單回傳。</text:p>
      <text:p text:style-name="P113"><text:span text:style-name="T114">3.</text:span><text:span text:style-name="T115">為利製作套印獎狀，請務必於</text:span><text:span text:style-name="T116">11</text:span><text:span text:style-name="T117">2</text:span><text:span text:style-name="T118">年</text:span><text:span text:style-name="T119">6</text:span><text:span text:style-name="T120">月</text:span><text:span text:style-name="T121">15</text:span><text:span text:style-name="T122">日</text:span><text:span text:style-name="T123"><text:s/>(</text:span><text:span text:style-name="T124">星期四</text:span><text:span text:style-name="T125">)</text:span><text:span text:style-name="T126"><text:s/></text:span><text:span text:style-name="T127">下午</text:span><text:span text:style-name="T128"><text:s/>4<text:s/></text:span><text:span text:style-name="T129">時前，</text:span><text:span text:style-name="T130"><text:s/></text:span><text:span text:style-name="T131">將本表傳真至</text:span><text:span text:style-name="T132"><text:s/>04-22763977</text:span><text:span text:style-name="T133">，傳真後請電洽幼兒園曾主任詢問是否收到，逾時視同幼兒姓名資料無誤，不再通知，謝謝合作！</text:span><text:span text:style-name="T134"><text:s/></text:span></text:p>
      <text:p text:style-name="P135"><text:span text:style-name="T136">4.</text:span><text:span text:style-name="T137">相關問題，請電洽本市太平區車籠埔國小附設幼兒園</text:span><text:span text:style-name="T138">謝</text:span><text:span text:style-name="T139">主任，電話</text:span><text:span text:style-name="T140">04- 22763928</text:span><text:span text:style-name="T141">分機</text:span><text:span text:style-name="T142">770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簡幼雯</dc:creator>
    <meta:creation-date>2023-05-17T00:46:00Z</meta:creation-date>
    <dc:date>2023-05-17T00:48:00Z</dc:date>
    <meta:print-date>2017-05-05T04:0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