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181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181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</office:automatic-styles>
  <office:body>
    <office:text text:use-soft-page-breaks="true">
      <text:p text:style-name="P1">臺中市清水區清水國民小學</text:p>
      <text:p text:style-name="P2"><text:span text:style-name="T3">辦理進用人員查詢作業同意書及切結書</text:span></text:p>
      <text:p text:style-name="P4"/>
      <text:p text:style-name="P5"><text:span text:style-name="T6">立切結書人</text:span><text:span text:style-name="T7">(</text:span><text:span text:style-name="T8">姓名</text:span><text:span text:style-name="T9">) <text:s text:c="7"/></text:span><text:span text:style-name="T10">　</text:span><text:span text:style-name="T11"><text:s/></text:span><text:s/><text:span text:style-name="T12">為應徵</text:span><text:span text:style-name="T13">(</text:span><text:span text:style-name="T14">聘</text:span><text:span text:style-name="T15">)</text:span><text:span text:style-name="T16">臺中市清水區清水國民小學</text:span><text:span text:style-name="T17">，擔任</text:span><text:span text:style-name="T18">(</text:span><text:span text:style-name="T19">職務</text:span><text:span text:style-name="T20">) <text:s text:c="13"/></text:span><text:span text:style-name="T21">，本人</text:span><text:span text:style-name="T22"><text:s text:c="2"/></text:span><text:span text:style-name="T23">□</text:span><text:span text:style-name="T24">有　</text:span><text:span text:style-name="T25">□</text:span><text:span text:style-name="T26">無　違反教育人員任用條例、性別平等教育法及教師法等教育人員不得聘任或任用之情事。</text:span></text:p>
      <text:p text:style-name="P27">本人同意本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28">如有隱匿經查證屬實，將不予聘用，已聘用者將予以免職。如涉及相關法律責任，應由本人自行負責。</text:p>
      <text:p text:style-name="P29"/>
      <text:p text:style-name="P30"><text:s text:c="5"/>此<text:s/>致</text:p>
      <text:p text:style-name="P31">臺中市清水區清水國民小學</text:p>
      <text:p text:style-name="P32"/>
      <text:p text:style-name="P33"/>
      <text:p text:style-name="P34">立切結書人：</text:p>
      <text:p text:style-name="P35"/>
      <text:p text:style-name="P36">身分證字號：</text:p>
      <text:p text:style-name="P37"/>
      <text:p text:style-name="P38">電　　　話：</text:p>
      <text:p text:style-name="P39"/>
      <text:p text:style-name="P40">地　　　址：</text:p>
      <text:p text:style-name="P41"/>
      <text:p text:style-name="P42"/>
      <text:p text:style-name="P43"/>
      <text:p text:style-name="P44"/>
      <text:p text:style-name="內文"><text:span text:style-name="T45">中華民國　　　年　　</text:span><text:span text:style-name="T46">月　　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原大學人事室房晟鈺</meta:initial-creator>
    <dc:creator>teacher</dc:creator>
    <meta:creation-date>2023-05-17T05:50:00Z</meta:creation-date>
    <dc:date>2023-05-17T05:55:00Z</dc:date>
    <meta:print-date>2018-12-18T07:3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