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9041in"/>
    </style:style>
    <style:style style:name="TableColumn22" style:family="table-column">
      <style:table-column-properties style:column-width="0.975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252in"/>
    </style:style>
    <style:style style:name="TableColumn25" style:family="table-column">
      <style:table-column-properties style:column-width="0.3729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28" style:family="table-row">
      <style:table-row-properties style:min-row-height="0.398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98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44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606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256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69in" fo:keep-together="always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0000FF"/>
    </style:style>
    <style:style style:name="T199" style:parent-style-name="預設段落字型" style:family="text">
      <style:text-properties style:font-name="標楷體" style:font-name-asian="標楷體" fo:color="#0000FF"/>
    </style:style>
    <style:style style:name="T200" style:parent-style-name="預設段落字型" style:family="text">
      <style:text-properties style:font-name="標楷體" style:font-name-asian="標楷體" fo:color="#0000FF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FF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fo:color="#0000FF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T213" style:parent-style-name="預設段落字型" style:family="text">
      <style:text-properties style:font-name="標楷體" style:font-name-asian="標楷體" fo:color="#0000FF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FF"/>
    </style:style>
    <style:style style:name="T220" style:parent-style-name="預設段落字型" style:family="text">
      <style:text-properties style:font-name="標楷體" style:font-name-asian="標楷體" fo:color="#0000FF"/>
    </style:style>
    <style:style style:name="T221" style:parent-style-name="預設段落字型" style:family="text">
      <style:text-properties style:font-name="標楷體" style:font-name-asian="標楷體" fo:color="#0000FF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5041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2909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3631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6055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0375in" fo:text-indent="-0.03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9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2" style:family="table-row">
      <style:table-row-properties style:min-row-height="0.6055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font-weight="bold" style:font-weight-asian="bold" fo:color="#000000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break-before="page"/>
    </style:style>
    <style:style style:name="TableColumn406" style:family="table-column">
      <style:table-column-properties style:column-width="7.3715in"/>
    </style:style>
    <style:style style:name="Table405" style:family="table">
      <style:table-properties style:width="7.3715in" fo:margin-left="-0.0375in" table:align="left"/>
    </style:style>
    <style:style style:name="TableRow407" style:family="table-row">
      <style:table-row-properties style:min-row-height="0.3791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text-indent="0.4451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4" style:family="table-row">
      <style:table-row-properties style:min-row-height="9.2263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 fo:font-size="13pt" style:font-size-asian="13pt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潭子區</text:span><text:span text:style-name="T3">頭家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<text:s text:c="3"/></text:span><text:span text:style-name="T9"></text:span><text:span text:style-name="T10">他縣市介聘</text:span><text:span text:style-name="T11"><text:s text:c="3"/></text:span><text:span text:style-name="T12"></text:span><text:span text:style-name="T13">教師甄選</text:span><text:span text:style-name="T14"><text:s text:c="3"/>□</text:span><text:span text:style-name="T15">其它</text:span><text:span text:style-name="T16">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</text:span><text:span text:style-name="T65">已婚</text:span><text:span text:style-name="T66">□</text:span><text:span text:style-name="T67">未婚</text:span></text:p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5">
            <text:p text:style-name="P71">電話:</text:p>
            <text:p text:style-name="P72">手機: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通訊地</text:span><text:span text:style-name="T78">址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5">
            <text:p text:style-name="P88">1.大學及科系：</text:p>
            <text:p text:style-name="內文"><text:span text:style-name="T89">2.</text:span><text:span text:style-name="T90">研究所：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合格教師證</text:p>
            <text:p text:style-name="P98"><text:span text:style-name="T99">登記</text:span><text:span text:style-name="T100"><text:s/></text:span><text:span text:style-name="T101">科</text:span><text:span text:style-name="T102"><text:s/></text:span><text:span text:style-name="T103">目</text:span></text:p>
          </table:table-cell>
          <table:table-cell table:style-name="TableCell104" table:number-columns-spanned="9">
            <text:p text:style-name="P105">□國小普通班<text:s text:c="2"/></text:p>
            <text:p text:style-name="P106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經歷</text:p>
          </table:table-cell>
          <table:table-cell table:style-name="TableCell110" table:number-columns-spanned="3">
            <text:p text:style-name="P111">服務學校名稱</text:p>
          </table:table-cell>
          <table:covered-table-cell/>
          <table:covered-table-cell/>
          <table:table-cell table:style-name="TableCell112" table:number-columns-spanned="3">
            <text:p text:style-name="P113">職稱</text:p>
          </table:table-cell>
          <table:covered-table-cell/>
          <table:covered-table-cell/>
          <table:table-cell table:style-name="TableCell114" table:number-columns-spanned="3">
            <text:p text:style-name="P115">任職期間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內文"><text:span text:style-name="T123"><text:s text:c="4"/></text:span><text:span text:style-name="T124">年</text:span><text:span text:style-name="T125"><text:s text:c="3"/></text:span><text:span text:style-name="T126">月</text:span><text:span text:style-name="T127"><text:s text:c="2"/></text:span><text:span text:style-name="T128">日至</text:span><text:span text:style-name="T129"><text:s text:c="5"/></text:span><text:span text:style-name="T130">年</text:span><text:span text:style-name="T131"><text:s text:c="3"/></text:span><text:span text:style-name="T132">月</text:span><text:span text:style-name="T133"><text:s text:c="2"/></text:span><text:span text:style-name="T134">日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內文"><text:span text:style-name="T142"><text:s text:c="4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至</text:span><text:span text:style-name="T148"><text:s text:c="5"/></text:span><text:span text:style-name="T149">年</text:span><text:span text:style-name="T150"><text:s text:c="3"/></text:span><text:span text:style-name="T151">月</text:span><text:span text:style-name="T152"><text:s text:c="2"/></text:span><text:span text:style-name="T153">日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內文"><text:span text:style-name="T161"><text:s text:c="4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至</text:span><text:span text:style-name="T167"><text:s text:c="5"/></text:span><text:span text:style-name="T168">年</text:span><text:span text:style-name="T169"><text:s text:c="3"/></text:span><text:span text:style-name="T170">月</text:span><text:span text:style-name="T171"><text:s text:c="2"/></text:span><text:span text:style-name="T172">日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>
            <text:p text:style-name="P176">1.專任教師職務共：<text:s text:c="5"/>年</text:p>
            <text:p text:style-name="P177">2.曾擔任導師職務：<text:s text:c="6"/>年</text:p>
            <text:p text:style-name="內文"><text:span text:style-name="T178">3.</text:span><text:span text:style-name="T179">曾任行政職務：主任</text:span><text:span text:style-name="T180"><text:s text:c="6"/></text:span><text:span text:style-name="T181">年</text:span><text:span text:style-name="T182">(</text:span><text:span text:style-name="T183"></text:span><text:span text:style-name="T184">具主任儲訓資格</text:span><text:span text:style-name="T185">)</text:span><text:span text:style-name="T186">、組長</text:span><text:span text:style-name="T187"><text:s text:c="6"/></text:span><text:span text:style-name="T188">年</text:span></text:p>
            <text:p text:style-name="內文"><text:span text:style-name="T189">4.</text:span><text:span text:style-name="T190">最近五年內成績考核：</text:span><text:span text:style-name="T191">1</text:span><text:span text:style-name="T192">10</text:span><text:span text:style-name="T193">學年</text:span><text:span text:style-name="T194"><text:s text:c="2"/></text:span><text:span text:style-name="T195">條</text:span><text:span text:style-name="T196"><text:s text:c="2"/></text:span><text:span text:style-name="T197">款、</text:span><text:span text:style-name="T198">10</text:span><text:span text:style-name="T199">9</text:span><text:span text:style-name="T200">學年</text:span><text:span text:style-name="T201"><text:s text:c="2"/></text:span><text:span text:style-name="T202">條</text:span><text:span text:style-name="T203"><text:s text:c="2"/></text:span><text:span text:style-name="T204">款、</text:span><text:span text:style-name="T205">10</text:span><text:span text:style-name="T206">8</text:span><text:span text:style-name="T207">學年</text:span><text:span text:style-name="T208"><text:s text:c="2"/></text:span><text:span text:style-name="T209">條</text:span><text:span text:style-name="T210"><text:s text:c="2"/></text:span><text:span text:style-name="T211">款、</text:span><text:span text:style-name="T212">10</text:span><text:span text:style-name="T213">7</text:span><text:span text:style-name="T214">學年</text:span><text:span text:style-name="T215"><text:s text:c="2"/></text:span><text:span text:style-name="T216">條</text:span><text:span text:style-name="T217"><text:s text:c="2"/></text:span><text:span text:style-name="T218">款、</text:span><text:span text:style-name="T219">10</text:span><text:span text:style-name="T220">6</text:span><text:span text:style-name="T221">學年</text:span><text:span text:style-name="T222"><text:s text:c="2"/></text:span><text:span text:style-name="T223">條</text:span><text:span text:style-name="T224"><text:s text:c="2"/></text:span><text:span text:style-name="T225">款。</text:span></text:p>
            <text:p text:style-name="內文"><text:span text:style-name="T226">5.</text:span><text:span text:style-name="T227">留職停薪情形：事由：</text:span><text:span text:style-name="T228"><text:s text:c="14"/></text:span><text:span text:style-name="T229">，自</text:span><text:span text:style-name="T230"><text:s text:c="3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起至</text:span><text:span text:style-name="T236"><text:s text:c="3"/></text:span><text:span text:style-name="T237">年</text:span><text:span text:style-name="T238"><text:s text:c="2"/></text:span><text:span text:style-name="T239">月</text:span><text:span text:style-name="T240"><text:s text:c="2"/></text:span><text:span text:style-name="T24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專長科目或領域</text:p>
          </table:table-cell>
          <table:table-cell table:style-name="TableCell245" table:number-columns-spanned="9">
            <text:p text:style-name="P246"><text:span text:style-name="T247">□</text:span><text:span text:style-name="T248">英語</text:span><text:span text:style-name="T249"><text:s text:c="2"/>□</text:span><text:span text:style-name="T250">自然</text:span><text:span text:style-name="T251"><text:s text:c="2"/>□</text:span><text:span text:style-name="T252">體育</text:span><text:span text:style-name="T253"><text:s text:c="2"/>□</text:span><text:span text:style-name="T254">輔</text:span><text:span text:style-name="T255">導</text:span><text:span text:style-name="T256">(</text:span><text:span text:style-name="T257">相關系所畢或修畢輔導學分</text:span><text:span text:style-name="T258">)<text:s/></text:span><text:span text:style-name="T259">□</text:span><text:span text:style-name="T260">綜合領域</text:span><text:span text:style-name="T261">36</text:span><text:span text:style-name="T262">小時</text:span><text:span text:style-name="T263"><text:s text:c="2"/></text:span><text:span text:style-name="T264">□</text:span><text:span text:style-name="T265">本土語認證</text:span><text:span text:style-name="T266"><text:s text:c="6"/></text:span><text:span text:style-name="T267">級</text:span><text:span text:style-name="T268">(</text:span><text:span text:style-name="T269">閩語、客語、原民語</text:span><text:span text:style-name="T270">) <text:s/></text:span><text:span text:style-name="T271">□</text:span><text:span text:style-name="T272">其他</text:span><text:span text:style-name="T27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兵役情形</text:p>
          </table:table-cell>
          <table:covered-table-cell/>
          <table:table-cell table:style-name="TableCell277" table:number-columns-spanned="8">
            <text:p text:style-name="內文"><text:span text:style-name="T278">□</text:span><text:span text:style-name="T279">已退役</text:span><text:span text:style-name="T280"><text:s text:c="2"/>□</text:span><text:span text:style-name="T281">未服兵役</text:span><text:span text:style-name="T282"><text:s text:c="2"/>□</text:span><text:span text:style-name="T283">服役中</text:span><text:span text:style-name="T284"><text:s text:c="2"/>□</text:span><text:span text:style-name="T285">免服兵役</text:span><text:span text:style-name="T286"><text:s/>(</text:span><text:span text:style-name="T287">請勾選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緊急聯絡人</text:p>
          </table:table-cell>
          <table:covered-table-cell/>
          <table:table-cell table:style-name="TableCell292" table:number-columns-spanned="8">
            <text:p text:style-name="P293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其他事項</text:p>
          </table:table-cell>
          <table:covered-table-cell/>
          <table:table-cell table:style-name="TableCell297" table:number-columns-spanned="8">
            <text:p text:style-name="P298">1.是否領有身心障礙手冊：是□ <text:s/>否□ <text:s text:c="2"/>2.是否具原住民身份：是□ <text:s/>　否□</text:p>
            <text:p text:style-name="P299">3.是否參加省教育會：是□ <text:s/>否□ <text:s text:c="6"/>4.是否參加各區教育會：是□ <text:s text:c="2"/>否□</text:p>
            <text:p text:style-name="P300"><text:span text:style-name="T301">5.</text:span><text:span text:style-name="T302">健保眷屬人數：</text:span><text:span text:style-name="T303"><text:s text:c="4"/></text:span><text:span text:style-name="T304">人</text:span><text:span text:style-name="T305">(</text:span><text:span text:style-name="T306">配偶或直系血親</text:span><text:span text:style-name="T307">)<text:s/></text:span><text:span text:style-name="T308">另請提供眷屬稱謂、身分證號及生日資料</text:span></text:p>
            <text:p text:style-name="P309"><text:span text:style-name="T310">6.</text:span><text:span text:style-name="T311">曾獲頒資深優良教師</text:span><text:span text:style-name="T312">: <text:s text:c="3"/></text:span><text:span text:style-name="T313">年</text:span><text:span text:style-name="T314">(</text:span><text:span text:style-name="T315">請寫</text:span><text:span text:style-name="T316">10</text:span><text:span text:style-name="T317">、</text:span><text:span text:style-name="T318">20</text:span><text:span text:style-name="T319">或</text:span><text:span text:style-name="T320">30</text:span><text:span text:style-name="T321">年</text:span><text:span text:style-name="T322">)</text:span></text:p>
            <text:p text:style-name="P323"><text:span text:style-name="T324">7.</text:span><text:span text:style-name="T325">曾榮獲本市優良教育人員</text:span><text:span text:style-name="T326"><text:s text:c="7"/></text:span><text:span text:style-name="T327">年</text:span><text:span text:style-name="T328"><text:s/>(</text:span><text:span text:style-name="T329">請寫哪一年</text:span><text:span text:style-name="T330">)</text:span><text:span text:style-name="T3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0">
            <text:list text:style-name="LFO1" text:continue-numbering="true">
              <text:list-item>
                <text:p text:style-name="P334"><text:span text:style-name="T335">請填寫本簡歷表連同下列證件正本</text:span><text:span text:style-name="T336">掃描，於</text:span><text:span text:style-name="T337">11</text:span><text:span text:style-name="T338">2</text:span><text:span text:style-name="T339">年</text:span><text:span text:style-name="T340">5</text:span><text:span text:style-name="T341">月</text:span><text:span text:style-name="T342">20</text:span><text:span text:style-name="T343">日</text:span><text:span text:style-name="T344">前</text:span><text:span text:style-name="T345">先</text:span><text:span text:style-name="T346">e-mail</text:span><text:span text:style-name="T347">至</text:span><text:span text:style-name="T348">hikari827@tjes.tc.edu.tw</text:span><text:span text:style-name="T349">：</text:span><text:span text:style-name="T350">（</text:span><text:span text:style-name="T351">1</text:span><text:span text:style-name="T352">）畢業證書</text:span><text:span text:style-name="T353">(</text:span><text:span text:style-name="T354">大學、研究所</text:span><text:span text:style-name="T355">)</text:span><text:span text:style-name="T356">（</text:span><text:span text:style-name="T357">2</text:span><text:span text:style-name="T358">）合格教師證書（</text:span><text:span text:style-name="T359">3</text:span><text:span text:style-name="T360">）國民身分證</text:span><text:span text:style-name="T361">(4</text:span><text:span text:style-name="T362">）歷年敘薪通知書（</text:span><text:span text:style-name="T363">5</text:span><text:span text:style-name="T364">）歷年考核通知書（</text:span><text:span text:style-name="T365">6</text:span><text:span text:style-name="T366">）退伍令（無則免附）（</text:span><text:span text:style-name="T367">7</text:span><text:span text:style-name="T368">）身心障礙手冊（無則免附）</text:span><text:span text:style-name="T369">(8)</text:span><text:span text:style-name="T370">歷次服務或離職證明書（無則免附）</text:span><text:span text:style-name="T371">(9)11</text:span><text:span text:style-name="T372">2</text:span><text:span text:style-name="T373">年</text:span><text:span text:style-name="T374">5</text:span><text:span text:style-name="T375">月薪資單</text:span><text:span text:style-name="T376">等證件資料。至本校教評會會議時間將另行告知</text:span></text:p>
              </text:list-item>
              <text:list-item>
                <text:p text:style-name="P377"><text:span text:style-name="T378">聯絡電話：</text:span><text:span text:style-name="T379">04-25325532</text:span><text:span text:style-name="T380">分機</text:span><text:span text:style-name="T381">591</text:span><text:span text:style-name="T382">；</text:span><text:span text:style-name="T383">人事室賴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4">本人無下列情事</text:span><text:span text:style-name="T385">(1)<text:s/></text:span><text:span text:style-name="T386">教師法第十四條第一項各款情事之一者。</text:span><text:span text:style-name="T387">(2)<text:s/></text:span><text:span text:style-name="T388">涉校園性侵害或性騷擾事件尚在調查階段者。</text:span><text:span text:style-name="T389">(3)<text:s/></text:span><text:span text:style-name="T390">已進入不適任教師處理流</text:span><text:span text:style-name="T391">程輔導期者。</text:span><text:span text:style-name="T392"><text:s text:c="11"/></text:span></text:p>
      <text:p text:style-name="內文"><text:span text:style-name="T393"><text:s text:c="16"/></text:span><text:span text:style-name="T394">本人簽章：</text:span><text:span text:style-name="T395"><text:s text:c="24"/></text:span><text:span text:style-name="T396"><text:s text:c="4"/></text:span><text:span text:style-name="T397"><text:s/>11</text:span><text:span text:style-name="T398">2</text:span><text:span text:style-name="T399">年</text:span><text:span text:style-name="T400"><text:s text:c="3"/></text:span><text:span text:style-name="T401">月</text:span><text:span text:style-name="T402"><text:s text:c="3"/></text:span><text:span text:style-name="T403">日</text:span></text:p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簡要自傳</text:span><text:span text:style-name="T411">(</text:span><text:span text:style-name="T412">家庭現況、學經歷、專長興趣、兼任行政歷練</text:span><text:span text:style-name="T413">…)</text:span></text:p>
          </table:table-cell>
        </table:table-row>
        <table:table-row table:style-name="TableRow414"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toujia</dc:creator>
    <meta:creation-date>2021-05-04T03:47:00Z</meta:creation-date>
    <dc:date>2023-05-17T07:05:00Z</dc:date>
    <meta:print-date>2012-06-08T09:01:00Z</meta:print-date>
    <meta:template xlink:href="Normal" xlink:type="simple"/>
    <meta:editing-cycles>10</meta:editing-cycles>
    <meta:editing-duration>PT960S</meta:editing-duration>
    <meta:document-statistic meta:page-count="2" meta:paragraph-count="2" meta:word-count="198" meta:character-count="1330" meta:row-count="9" meta:non-whitespace-character-count="1134"/>
  </office:meta>
</office:document-meta>
</file>