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868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5562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3" style:family="table">
      <style:table-properties style:width="6.7763in" fo:margin-left="-0.2006in" table:align="left"/>
    </style:style>
    <style:style style:name="TableRow23" style:family="table-row">
      <style:table-row-properties style:min-row-height="0.285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 style:min-row-height="0.3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245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Row59" style:family="table-row">
      <style:table-row-properties style:min-row-height="0.244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108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TableRow84" style:family="table-row">
      <style:table-row-properties style:min-row-height="0.108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TableRow90" style:family="table-row">
      <style:table-row-properties style:min-row-height="0.201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32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25%"/>
      <style:text-properties style:font-name-asian="標楷體"/>
    </style:style>
    <style:style style:name="P107" style:parent-style-name="內文" style:family="paragraph">
      <style:paragraph-properties style:snap-to-layout-grid="false" fo:line-height="125%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327in" style:use-optimal-row-height="false" fo:keep-together="always"/>
    </style:style>
    <style:style style:name="P119" style:parent-style-name="內文" style:family="paragraph">
      <style:paragraph-properties style:snap-to-layout-grid="false" fo:line-height="125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281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50%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2812in" style:use-optimal-row-height="false" fo:keep-together="always"/>
    </style:style>
    <style:style style:name="P145" style:parent-style-name="內文" style:family="paragraph">
      <style:paragraph-properties fo:line-height="150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2812in" style:use-optimal-row-height="false" fo:keep-together="always"/>
    </style:style>
    <style:style style:name="P157" style:parent-style-name="內文" style:family="paragraph">
      <style:paragraph-properties fo:line-height="150%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812in" style:use-optimal-row-height="false" fo:keep-together="always"/>
    </style:style>
    <style:style style:name="P169" style:parent-style-name="內文" style:family="paragraph">
      <style:paragraph-properties fo:line-height="150%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3583in" style:use-optimal-row-height="false" fo:keep-together="always"/>
    </style:style>
    <style:style style:name="P18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49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49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line-heigh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8" style:family="table-row">
      <style:table-row-properties style:min-row-height="0.242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3" style:family="table-row">
      <style:table-row-properties style:min-row-height="0.358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85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2868in" fo:text-indent="-0.28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fo:color="#FF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line-height="150%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大元國民小學112學年度新進教師簡歷表</text:p>
      <text:p text:style-name="P2">編號：<text:s text:c="44"/>填表日期：112年5月<text:s text:c="3"/>日</text:p>
      <text:p text:style-name="內文"><text:span text:style-name="T3">█</text:span><text:span text:style-name="T4">市外介聘</text:span><text:span text:style-name="T5"><text:s text:c="2"/>□</text:span><text:span text:style-name="T6">本市超額教師介聘</text:span><text:span text:style-name="T7"><text:s text:c="2"/>□</text:span><text:span text:style-name="T8">市內介聘</text:span><text:span text:style-name="T9"><text:s text:c="3"/>□</text:span><text:span text:style-name="T10">教師甄選</text:span><text:span text:style-name="T11"><text:s text:c="3"/>□</text:span><text:span text:style-name="T12">其他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□男<text:s text:c="3"/>□女</text:p>
          </table:table-cell>
          <table:covered-table-cell/>
          <table:covered-table-cell/>
          <table:covered-table-cell/>
          <table:table-cell table:style-name="TableCell32" table:number-columns-spanned="2" table:number-rows-spanned="5">
            <text:p text:style-name="P33"><text:span text:style-name="T34">（相片黏貼處）</text:span></text:p>
          </table:table-cell>
          <table:covered-table-cell/>
        </table:table-row>
        <table:table-row table:style-name="TableRow35">
          <table:table-cell table:style-name="TableCell36">
            <text:p text:style-name="P37">身分證</text:p>
            <text:p text:style-name="P38">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</text:p>
            <text:p text:style-name="P43">日期</text:p>
          </table:table-cell>
          <table:table-cell table:style-name="TableCell44" table:number-columns-spanned="4">
            <text:p text:style-name="P45">年<text:s text:c="3"/>月<text:s/>　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6">
            <text:list text:style-name="LFO1" text:continue-numbering="true">
              <text:list-item>
                <text:p text:style-name="P5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住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教師</text:p>
            <text:p text:style-name="P68"><text:span text:style-name="T69">證書</text:span></text:p>
          </table:table-cell>
          <table:table-cell table:style-name="TableCell70" table:number-columns-spanned="8">
            <text:p text:style-name="P71"><text:span text:style-name="T72">□</text:span><text:span text:style-name="T73">國小普通班　</text:span><text:span text:style-name="T74"><text:s text:c="10"/>□</text:span><text:span text:style-name="T75">幼兒園</text:span><text:span text:style-name="T76"><text:s text:c="2"/></text:span><text:span text:style-name="T77">　</text:span><text:span text:style-name="T78"><text:s text:c="2"/></text:span><text:span text:style-name="T79">　</text:span><text:span text:style-name="T80"><text:s/>□</text:span><text:span text:style-name="T81">其他</text:span><text:span text:style-name="T82"><text:s text:c="7"/></text:span></text:p>
            <text:p text:style-name="P83">□國小特殊教育班<text:s/>(請勾選□身心障礙類<text:s text:c="5"/>□資賦優異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　歷</text:p>
          </table:table-cell>
          <table:table-cell table:style-name="TableCell87" table:number-columns-spanned="8">
            <text:p text:style-name="P88">大　　學：　　　　　　　　　科　<text:s text:c="2"/>系：</text:p>
            <text:p text:style-name="P89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3">
            <text:p text:style-name="P94"><text:span text:style-name="T95">服務學校（機關）</text:span></text:p>
          </table:table-cell>
          <table:covered-table-cell/>
          <table:covered-table-cell/>
          <table:table-cell table:style-name="TableCell96">
            <text:p text:style-name="P97">職別</text:p>
          </table:table-cell>
          <table:table-cell table:style-name="TableCell98">
            <text:p text:style-name="P99">到職日期</text:p>
          </table:table-cell>
          <table:table-cell table:style-name="TableCell100" table:number-columns-spanned="2">
            <text:p text:style-name="P101">離職日期</text:p>
          </table:table-cell>
          <table:covered-table-cell/>
          <table:table-cell table:style-name="TableCell102">
            <text:p text:style-name="P103">任教科目</text:p>
          </table:table-cell>
        </table:table-row>
        <table:table-row table:style-name="TableRow104">
          <table:table-cell table:style-name="TableCell105" table:number-rows-spanned="2">
            <text:p text:style-name="P106">代理</text:p>
            <text:p text:style-name="P107">代課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年　月</text:p>
          </table:table-cell>
          <table:table-cell table:style-name="TableCell114" table:number-columns-spanned="2">
            <text:p text:style-name="P115"><text:s text:c="2"/>年　月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年　月</text:p>
          </table:table-cell>
          <table:table-cell table:style-name="TableCell126" table:number-columns-spanned="2">
            <text:p text:style-name="P127"><text:s text:c="2"/>年<text:s text:c="2"/>月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5">
            <text:p text:style-name="P132"><text:span text:style-name="T133">正式教師或公務人員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年<text:s text:c="2"/>月</text:p>
          </table:table-cell>
          <table:table-cell table:style-name="TableCell140" table:number-columns-spanned="2">
            <text:p text:style-name="P141"><text:s text:c="2"/>年　月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年<text:s text:c="2"/>月</text:p>
          </table:table-cell>
          <table:table-cell table:style-name="TableCell152" table:number-columns-spanned="2">
            <text:p text:style-name="P153"><text:s text:c="2"/>年<text:s text:c="2"/>月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年<text:s text:c="2"/>月</text:p>
          </table:table-cell>
          <table:table-cell table:style-name="TableCell164" table:number-columns-spanned="2">
            <text:p text:style-name="P165"><text:s text:c="2"/>年<text:s text:c="2"/>月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年<text:s text:c="2"/>月</text:p>
          </table:table-cell>
          <table:table-cell table:style-name="TableCell176" table:number-columns-spanned="2">
            <text:p text:style-name="P177"><text:s text:c="2"/>年<text:s text:c="2"/>月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8">
            <text:p text:style-name="P183">１.任教師職務共：　　　　　　　年，<text:s text:c="2"/>( <text:s text:c="4"/>)留職停薪年數<text:s text:c="5"/>年</text:p>
            <text:p text:style-name="P184">２.曾擔任導師職務：　　　　　　年</text:p>
            <text:p text:style-name="P185"><text:span text:style-name="T186">３</text:span><text:span text:style-name="T187">.</text:span><text:span text:style-name="T188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家<text:s text:c="3"/>庭</text:p>
            <text:p text:style-name="P192">狀<text:s text:c="3"/>況</text:p>
          </table:table-cell>
          <table:table-cell table:style-name="TableCell193" table:number-columns-spanned="8">
            <text:p text:style-name="P194">□未婚、□<text:s/>己婚：子（<text:s/>）人、女（<text:s/>）人，<text:s/></text:p>
            <text:p text:style-name="P195"><text:span text:style-name="T196">配偶任職公職單位：</text:span><text:span text:style-name="T197"><text:s text:c="17"/></text:span><text:span text:style-name="T198">，健保人數（</text:span><text:span text:style-name="T199"><text:s text:c="3"/></text:span><text:span text:style-name="T200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專長科目</text:p>
            <text:p text:style-name="P204">或領域</text:p>
          </table:table-cell>
          <table:table-cell table:style-name="TableCell205" table:number-columns-spanned="8">
            <text:p text:style-name="P206">□英語<text:s text:c="2"/>□自然<text:s text:c="2"/>□體育<text:s text:c="2"/>□輔導(相關系所畢或修畢輔導學分) □其他_____</text:p>
            <text:p text:style-name="P207">□綜合領域36小時<text:s text:c="2"/>□本土語認證<text:s text:c="6"/>級(閩語、客語、原民語)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兵役情形</text:p>
          </table:table-cell>
          <table:table-cell table:style-name="TableCell211" table:number-columns-spanned="8">
            <text:p text:style-name="P212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其他</text:p>
            <text:p text:style-name="P216">事項</text:p>
          </table:table-cell>
          <table:table-cell table:style-name="TableCell217" table:number-columns-spanned="8">
            <text:p text:style-name="P218">1.是否領有身心障礙手冊：□是、否□，2.是否具原住民身份：□是、□否</text:p>
            <text:p text:style-name="P219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注意</text:p>
            <text:p text:style-name="P223">事項</text:p>
          </table:table-cell>
          <table:table-cell table:style-name="TableCell224" table:number-columns-spanned="8">
            <text:p text:style-name="P225"><text:span text:style-name="T226">一、請於</text:span><text:span text:style-name="T227">112</text:span><text:span text:style-name="T228">年</text:span><text:span text:style-name="T229">5</text:span><text:span text:style-name="T230">月</text:span><text:span text:style-name="T231">22</text:span><text:span text:style-name="T232">日（星期一）中午</text:span><text:span text:style-name="T233">12</text:span><text:span text:style-name="T234">：</text:span><text:span text:style-name="T235">30</text:span><text:span text:style-name="T236">前</text:span><text:span text:style-name="T237">持本簡歷表至本校人事室報到，並於同日中午</text:span><text:span text:style-name="T238">12</text:span><text:span text:style-name="T239">：</text:span><text:span text:style-name="T240">50</text:span><text:span text:style-name="T241">參加教評會審查會議（攸關台端權益，敬請準時與會）。</text:span></text:p>
            <text:p text:style-name="P242">二、報到時請繳交下列證件：</text:p>
            <text:p text:style-name="P243"><text:span text:style-name="T244">（</text:span><text:span text:style-name="T245">1</text:span><text:span text:style-name="T246">）</text:span><text:span text:style-name="T247">簡歷表（填妥後請於</text:span><text:span text:style-name="T248">5/19</text:span><text:span text:style-name="T249">中午</text:span><text:span text:style-name="T250">12</text:span><text:span text:style-name="T251">時前先</text:span><text:span text:style-name="T252">mail</text:span><text:span text:style-name="T253">至</text:span><text:span text:style-name="T254">roffpap@dyps.tc.edu.tw</text:span><text:span text:style-name="T255">）、</text:span><text:span text:style-name="T256">（</text:span><text:span text:style-name="T257">2</text:span><text:span text:style-name="T258">）</text:span><text:span text:style-name="T259">國民身分證</text:span><text:span text:style-name="T260">（</text:span><text:span text:style-name="T261">3</text:span><text:span text:style-name="T262">）</text:span><text:span text:style-name="T263">最高學歷證書</text:span><text:span text:style-name="T264"><text:s/></text:span><text:span text:style-name="T265">(4</text:span><text:span text:style-name="T266">）</text:span><text:span text:style-name="T267">教師證</text:span><text:span text:style-name="T268">（</text:span><text:span text:style-name="T269">5</text:span><text:span text:style-name="T270">）</text:span><text:span text:style-name="T271">歷年敘薪通知書</text:span><text:span text:style-name="T272">（</text:span><text:span text:style-name="T273">6</text:span><text:span text:style-name="T274">）</text:span><text:span text:style-name="T275">歷年成績考核通知書</text:span><text:span text:style-name="T276">（</text:span><text:span text:style-name="T277">7</text:span><text:span text:style-name="T278">）</text:span><text:span text:style-name="T279">歷次服務或離職證明書</text:span><text:span text:style-name="T280">（</text:span><text:span text:style-name="T281">8</text:span><text:span text:style-name="T282">）</text:span><text:span text:style-name="T283">戶籍謄本或戶口名簿等資料（</text:span><text:span text:style-name="T284">9</text:span><text:span text:style-name="T285">）</text:span><text:span text:style-name="T286">退伍令（無則免付）</text:span><text:span text:style-name="T287">（</text:span><text:span text:style-name="T288">10</text:span><text:span text:style-name="T289">）</text:span><text:span text:style-name="T290">身心障礙手冊（無則免付）</text:span><text:span text:style-name="T291">（</text:span><text:span text:style-name="T292">11</text:span><text:span text:style-name="T293">）</text:span><text:span text:style-name="T294">玉山存摺封面影本</text:span><text:span text:style-name="T295">（</text:span><text:span text:style-name="T296">12</text:span><text:span text:style-name="T297">）</text:span><text:span text:style-name="T298">性侵查閱申請書，</text:span><text:span text:style-name="T299">以上證件資料另準備影本各</text:span><text:span text:style-name="T300">1</text:span><text:span text:style-name="T301">份依序排列，正本驗畢後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本人並無下列情事（1）教師法第14條第一項各款情事之一者。（2）涉校園性侵害或性騷擾事件尚在調查階段者。（3）已進入不適任教師處理流程輔導其者。</text:p>
      <text:p text:style-name="P303"/>
      <text:p text:style-name="P304"/>
      <text:p text:style-name="P305"><text:span text:style-name="T306"><text:s text:c="6"/></text:span><text:span text:style-name="T307">教師親筆簽名：</text:span><text:span text:style-name="T308"><text:s text:c="17"/></text:span><text:span text:style-name="T309"><text:s text:c="11"/></text:span><text:span text:style-name="T310">年</text:span><text:span text:style-name="T311"><text:s text:c="4"/></text:span><text:span text:style-name="T312">月</text:span><text:span text:style-name="T313"><text:s text:c="5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8659in" fo:margin-bottom="0.12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3-05-17T04:57:00Z</meta:creation-date>
    <dc:date>2023-05-17T04:58:00Z</dc:date>
    <meta:print-date>2020-04-16T05:4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1" meta:character-count="1283" meta:row-count="9" meta:non-whitespace-character-count="1094"/>
  </office:meta>
</office:document-meta>
</file>