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451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973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1263in"/>
    </style:style>
    <style:style style:name="TableColumn16" style:family="table-column">
      <style:table-column-properties style:column-width="0.11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1187in"/>
    </style:style>
    <style:style style:name="TableColumn19" style:family="table-column">
      <style:table-column-properties style:column-width="0.5923in"/>
    </style:style>
    <style:style style:name="TableColumn20" style:family="table-column">
      <style:table-column-properties style:column-width="0.1722in"/>
    </style:style>
    <style:style style:name="TableColumn21" style:family="table-column">
      <style:table-column-properties style:column-width="1.4326in"/>
    </style:style>
    <style:style style:name="Table9" style:family="table">
      <style:table-properties style:width="7.3715in" fo:margin-left="-0.0375in" table:align="left"/>
    </style:style>
    <style:style style:name="TableRow22" style:family="table-row">
      <style:table-row-properties style:min-row-height="0.4701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673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622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4194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069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055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402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402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99" style:family="table-column">
      <style:table-column-properties style:column-width="0.6625in"/>
    </style:style>
    <style:style style:name="TableColumn100" style:family="table-column">
      <style:table-column-properties style:column-width="0.5875in"/>
    </style:style>
    <style:style style:name="TableColumn101" style:family="table-column">
      <style:table-column-properties style:column-width="0.4972in"/>
    </style:style>
    <style:style style:name="TableColumn102" style:family="table-column">
      <style:table-column-properties style:column-width="0.3937in"/>
    </style:style>
    <style:style style:name="TableColumn103" style:family="table-column">
      <style:table-column-properties style:column-width="0.3937in"/>
    </style:style>
    <style:style style:name="TableColumn104" style:family="table-column">
      <style:table-column-properties style:column-width="0.3937in"/>
    </style:style>
    <style:style style:name="TableColumn105" style:family="table-column">
      <style:table-column-properties style:column-width="0.3937in"/>
    </style:style>
    <style:style style:name="TableColumn106" style:family="table-column">
      <style:table-column-properties style:column-width="0.4527in"/>
    </style:style>
    <style:style style:name="TableColumn107" style:family="table-column">
      <style:table-column-properties style:column-width="0.6888in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0.5902in"/>
    </style:style>
    <style:style style:name="TableColumn110" style:family="table-column">
      <style:table-column-properties style:column-width="0.5909in"/>
    </style:style>
    <style:style style:name="TableColumn111" style:family="table-column">
      <style:table-column-properties style:column-width="0.4923in"/>
    </style:style>
    <style:style style:name="TableColumn112" style:family="table-column">
      <style:table-column-properties style:column-width="0.5423in"/>
    </style:style>
    <style:style style:name="Table98" style:family="table">
      <style:table-properties style:width="7.1722in" fo:margin-left="0in" table:align="center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fo:keep-together="always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69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69in" fo:keep-together="always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2569in" fo:keep-together="always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2541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2541in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P224" style:parent-style-name="內文" style:family="paragraph">
      <style:text-properties style:font-name="標楷體" style:font-name-asian="標楷體" fo:font-size="13pt" style:font-size-asian="13pt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2541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3631in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3631in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6055in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后里區后里國民小學新進教師審查簡歷表</text:p>
      <text:p text:style-name="P2"/>
      <text:p text:style-name="P3"><text:span text:style-name="T4">□市內介聘 <text:s text:c="2"/>□市外介聘 <text:s text:c="2"/>□教師甄選 <text:s text:c="2"/>□</text:span><text:span text:style-name="T5">代理教師甄選 <text:s/></text:span><text:span text:style-name="T6">□</text:span><text:span text:style-name="T7">其他</text:span><text:span text:style-name="T8">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 <text:s text:c="5"/>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5">
            <text:p text:style-name="P31"><text:span text:style-name="T32">□男</text:span><text:span text:style-name="T33"> □女</text:span></text:p>
          </table:table-cell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>照片粘貼處</text:p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5">
            <text:p text:style-name="P45">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婚姻狀況</text:span></text:p>
          </table:table-cell>
          <table:table-cell table:style-name="TableCell51" table:number-columns-spanned="2">
            <text:p text:style-name="P52">□已婚</text:p>
            <text:p text:style-name="P53">□未婚</text:p>
          </table:table-cell>
          <table:covered-table-cell/>
          <table:table-cell table:style-name="TableCell54">
            <text:p text:style-name="P55">聯絡電話</text:p>
          </table:table-cell>
          <table:table-cell table:style-name="TableCell56" table:number-columns-spanned="7">
            <text:p text:style-name="P57">電話:</text:p>
            <text:p text:style-name="P58">手機:</text:p>
            <text:p text:style-name="P59">緊急聯絡人(關係)電話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通訊地</text:span><text:span text:style-name="T66">址</text:span>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學</text:span><text:span text:style-name="T74">歷</text:span></text:p>
          </table:table-cell>
          <table:table-cell table:style-name="TableCell75" table:number-columns-spanned="6">
            <text:p text:style-name="P76">1.大學及科系：</text:p>
            <text:p text:style-name="內文"><text:span text:style-name="T77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合格教師證</text:p>
            <text:p text:style-name="P85"><text:span text:style-name="T86">登記科目</text:span></text:p>
          </table:table-cell>
          <table:table-cell table:style-name="TableCell87" table:number-columns-spanned="11">
            <text:p text:style-name="P88">□國小普通班<text:s text:c="7"/>□國小英語專長</text:p>
            <text:p text:style-name="P89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專長科目或領域</text:p>
          </table:table-cell>
          <table:table-cell table:style-name="TableCell93" table:number-columns-spanned="11">
            <text:p text:style-name="P94">□英語<text:s/>□自然<text:s/>□體育<text:s/>□輔導(相關系所畢或修畢輔導學分) □其他____<text:s/></text:p>
            <text:p text:style-name="P95">□綜合領域36小時 <text:s/>□本土語認證 <text:s text:c="5"/>級(閩語、客語、原民語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2"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rows-spanned="3">
                  <text:p text:style-name="P115">教學</text:p>
                  <text:p text:style-name="P116"/>
                  <text:p text:style-name="P117">經驗</text:p>
                </table:table-cell>
                <table:table-cell table:style-name="TableCell118" table:number-columns-spanned="7">
                  <text:p text:style-name="P119">級 <text:s text:c="4"/>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0" table:number-columns-spanned="6">
                  <text:p text:style-name="P121">科 <text:s text:c="3"/>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2">
                <table:covered-table-cell>
                  <text:p text:style-name="P123"/>
                </table:covered-table-cell>
                <table:table-cell table:style-name="TableCell124">
                  <text:p text:style-name="P125">年級</text:p>
                </table:table-cell>
                <table:table-cell table:style-name="TableCell126">
                  <text:p text:style-name="P127">一</text:p>
                </table:table-cell>
                <table:table-cell table:style-name="TableCell128">
                  <text:p text:style-name="P129">二</text:p>
                </table:table-cell>
                <table:table-cell table:style-name="TableCell130">
                  <text:p text:style-name="P131">三</text:p>
                </table:table-cell>
                <table:table-cell table:style-name="TableCell132">
                  <text:p text:style-name="P133">四</text:p>
                </table:table-cell>
                <table:table-cell table:style-name="TableCell134">
                  <text:p text:style-name="P135">五</text:p>
                </table:table-cell>
                <table:table-cell table:style-name="TableCell136">
                  <text:p text:style-name="P137">六</text:p>
                </table:table-cell>
                <table:table-cell table:style-name="TableCell138">
                  <text:p text:style-name="P139">科目</text:p>
                </table:table-cell>
                <table:table-cell table:style-name="TableCell140">
                  <text:p text:style-name="P141">社會</text:p>
                </table:table-cell>
                <table:table-cell table:style-name="TableCell142">
                  <text:p text:style-name="P143">自然</text:p>
                </table:table-cell>
                <table:table-cell table:style-name="TableCell144">
                  <text:p text:style-name="P145">音樂</text:p>
                </table:table-cell>
                <table:table-cell table:style-name="TableCell146">
                  <text:p text:style-name="P147">美勞</text:p>
                </table:table-cell>
                <table:table-cell table:style-name="TableCell148">
                  <text:p text:style-name="P149">體育</text:p>
                </table:table-cell>
              </table:table-row>
              <table:table-row table:style-name="TableRow150">
                <table:covered-table-cell>
                  <text:p text:style-name="P151"/>
                </table:covered-table-cell>
                <table:table-cell table:style-name="TableCell152">
                  <text:p text:style-name="P153">年資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年資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</table:table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5">
            <text:p text:style-name="P181">經歷</text:p>
          </table:table-cell>
          <table:table-cell table:style-name="TableCell182" table:number-columns-spanned="3">
            <text:p text:style-name="P183">曾服務學校名稱</text:p>
          </table:table-cell>
          <table:covered-table-cell/>
          <table:covered-table-cell/>
          <table:table-cell table:style-name="TableCell184">
            <text:p text:style-name="P185">擔任職務</text:p>
          </table:table-cell>
          <table:table-cell table:style-name="TableCell186" table:number-columns-spanned="5">
            <text:p text:style-name="P187">到職日期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離職日期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1">
            <text:p text:style-name="P223">1.任教師職務共： <text:s text:c="4"/>年</text:p>
            <text:p text:style-name="P224">2.曾擔任導師職務： <text:s text:c="5"/>年</text:p>
            <text:p text:style-name="P225">3.曾任行政職務：主任 <text:s text:c="4"/>年、組長 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自我介紹</text:p>
            <text:p text:style-name="P229">(請著重教學經驗、專長科目、帶班經驗感想和</text:p>
            <text:p text:style-name="P230">大學社團經驗)</text:p>
          </table:table-cell>
          <table:table-cell table:style-name="TableCell231" table:number-columns-spanned="11"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兵役情形</text:p>
          </table:table-cell>
          <table:covered-table-cell/>
          <table:table-cell table:style-name="TableCell240" table:number-columns-spanned="7">
            <text:p text:style-name="內文"><text:span text:style-name="T241">□已退役 <text:s/>□未服兵役 <text:s/>□服役中 <text:s/>□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內文"><text:span text:style-name="T243">是否進修中：是□ <text:s text:c="2"/>否□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健保加保眷屬口數<text:tab/><text:s text:c="7"/>人（請向人事室索表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list text:style-name="LFO3" text:continue-numbering="true">
              <text:list-item>
                <text:p text:style-name="P249">請攜帶本校新進教師應繳交資料，依公告時限至本校人事室報到並參加教師評審委員會會議。</text:p>
              </text:list-item>
            </text:list>
            <text:p text:style-name="內文"><text:span text:style-name="T250">二、若有疑問請洽</text:span><text:span text:style-name="T251">聯絡電話：</text:span><text:span text:style-name="T252">04-</text:span><text:span text:style-name="T253">25562294</text:span><text:span text:style-name="T254">分機</text:span><text:span text:style-name="T255">760人事室</text:span><text:span text:style-name="T2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58"><text:s/>本人簽章：</text:span><text:span text:style-name="T259"><text:s text:c="26"/></text:span><text:span text:style-name="T260"><text:s text:c="2"/></text:span><text:span text:style-name="T261">年</text:span><text:span text:style-name="T262"><text:s text:c="2"/></text:span><text:span text:style-name="T263"><text:s text:c="2"/></text:span><text:span text:style-name="T264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Office5</dc:creator>
    <meta:creation-date>2022-05-18T06:34:00Z</meta:creation-date>
    <dc:date>2022-05-18T06:34:00Z</dc:date>
    <meta:print-date>2018-07-25T0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