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5"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生，國民身分證統一編號：</text:span><text:span text:style-name="T14"><text:s text:c="12"/></text:span><text:span text:style-name="T15"><text:s text:c="2"/></text:span><text:span text:style-name="T16">）為市外</text:span><text:span text:style-name="T17">(</text:span><text:span text:style-name="T18">內</text:span><text:span text:style-name="T19">)</text:span><text:span text:style-name="T20">介聘至</text:span><text:span text:style-name="T21">臺中市潭子區僑忠國民小學教師</text:span><text:span text:style-name="T22">，同意</text:span><text:span text:style-name="T23"><text:s text:c="2"/></text:span><text:span text:style-name="T24">貴校申請查閱本人有無性侵害犯罪登記檔案資料。</text:span></text:p>
      <text:p text:style-name="P25"><text:s text:c="4"/></text:p>
      <text:p text:style-name="P26">此致</text:p>
      <text:p text:style-name="P27">臺中市潭子區僑忠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4">中華民國</text:span><text:span text:style-name="T35"><text:s text:c="2"/></text:span><text:span text:style-name="T36"><text:s/></text:span><text:span text:style-name="T37"><text:s/></text:span><text:span text:style-name="T38">年</text:span><text:span text:style-name="T39"><text:s text:c="4"/></text:span><text:span text:style-name="T40">月</text:span><text:span text:style-name="T41"><text:s text:c="3"/></text:span><text:span text:style-name="T42"><text:s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2-05-19T00:26:00Z</meta:creation-date>
    <dc:date>2023-05-15T02:34:00Z</dc: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0" meta:row-count="1" meta:non-whitespace-character-count="180"/>
  </office:meta>
</office:document-meta>
</file>